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節目類型</text:p>
          </table:table-cell>
          <table:table-cell table:style-name="ce1" office:value-type="string">
            <text:p>不妥類型</text:p>
          </table:table-cell>
          <table:table-cell table:style-name="ce1" office:value-type="string">
            <text:p>件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8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7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9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8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要求系統/平台播出特定頻道/節目 <text:s text:c="4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要求系統/平台播出特定頻道/節目 <text:s text:c="4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要求系統/平台播出特定頻道/節目 <text:s text:c="4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成人頻道管理問題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反映節目於選舉期間為特定候選人或政黨宣傳 <text:s text:c="3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成人頻道管理問題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資料不足/模糊 <text:s text:c="62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申訴資料不足/模糊 <text:s text:c="62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資料不足/模糊 <text:s text:c="62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資料不足/模糊 <text:s text:c="62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想得知完整政見內容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電視、廣播收訊問題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申訴後續查詢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地方廣告蓋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檢舉誇大療效之健康食品、醫藥品、宗教索費服務等問題 <text:s text:c="2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播電台行銷偽劣藥，宗教索費服務爭議 <text:s text:c="4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未依網路分級辦法標示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非涉本會事務，函轉負責部會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申訴流程提出意見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 <text:s text:c="75"/></text:p>
          </table:table-cell>
          <table:table-cell table:style-name="ce1"/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節目製播方向建議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對公務員的意見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電臺營運資料查詢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營運及法遵問題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電臺營運資料查詢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營運及法遵問題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異動未事先告知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指定用途電臺語言比例未符規定 <text:s text:c="5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指定用途電臺語言比例未符規定 <text:s text:c="5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涉及性別歧視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製播倫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超秒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產權、代理權或轉播權等問題 <text:s text:c="5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新聞自律規範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、不公 <text:s text:c="6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頻道/節目/廣告之內容、語言用字或時間表達個人想法 <text:s text:c="23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收訊、畫質或音量等技術性問題 <text:s text:c="4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重播次數過於頻繁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電營運管理事項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新聞自律規範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個資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營運及法遵問題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個資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營運及法遵問題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兒童節目或兒童頻道播送廣告內容或時間限制，不符「普遍級」或「保護級」規定 <text:s text:c="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指定用途電臺語言比例未符規定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傳播事務（如整體環境、特定議題/頻道/節目/廣告等）提供個人想法 <text:s text:c="14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傳播事務（如整體環境、特定議題/頻道/節目/廣告等）提供個人想法 <text:s text:c="14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指定用途電臺語言比例未符規定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指定用途電臺語言比例未符規定 <text:s text:c="5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傳播事務（如整體環境、特定議題/頻道/節目/廣告等）提供個人想法 <text:s text:c="14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使用插播式字幕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傳播事務（如整體環境、特定議題/頻道/節目/廣告等）提供個人想法 <text:s text:c="14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規劃/製作/排播(含重播)等問題 <text:s text:c="4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8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業者公開揭露資訊問題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傳播事務（如整體環境、特定議題/頻道/節目/廣告等）提供個人想法 <text:s text:c="14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業者公開揭露資訊問題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傳播事務（如整體環境、特定議題/頻道/節目/廣告等）提供個人想法 <text:s text:c="14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廣告內容或排播不妥（包含食品、藥品、化粧品等廣告誇大不實） <text:s text:c="2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number-columns-repeated="2"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1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業者公開揭露資訊問題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針對傳播事務（如整體環境、特定議題/頻道/節目/廣告等）提供個人想法 <text:s text:c="14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兒少身心健康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節目分級不妥 <text:s text:c="6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廣告違規(含排播時段、長度及內容) <text:s text:c="4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利害關係人權益維護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規揭露個人資料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事實查證 <text:s text:c="6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違反公平原則 <text:s text:c="6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聲音、畫面及訊號之技術問題 <text:s text:c="5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業者公開揭露資訊問題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針對傳播事務（如整體環境、特定議題/頻道/節目/廣告等）提供個人想法 <text:s text:c="14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營運事項問題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節目與廣告未區分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整體傳播環境提供個人想法 <text:s text:c="5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法規/資訊查詢 <text:s text:c="66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客戶服務態度欠妥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本會業務建議 <text:s text:c="6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實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針對特定電臺/節目/廣告之內容、語言用字或時間表達個人想法 <text:s text:c="2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違反其他機關主管法令 <text:s text:c="5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歧視問題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內容不公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妨害公序良俗 <text:s text:c="6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 table:number-rows-repeated="10465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9">2024/05/19</text:date>, <text:time>06:1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30" meta:object-count="0"/>
    <meta:generator>OpenOffice/4.1.13$Win32 OpenOffice.org_project/4113m1$Build-9810</meta:generator>
  </office:meta>
</office:document-meta>
</file>