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媒體類別</text:p>
          </table:table-cell>
          <table:table-cell table:style-name="ce1" office:value-type="string">
            <text:p>件數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77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6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5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5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5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6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5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6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8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4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5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2</text:p>
          </table:table-cell>
          <table:table-cell table:number-columns-repeated="1021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9">2024/05/19</text:date>, <text:time>06:1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1" meta:object-count="0"/>
    <meta:generator>OpenOffice/4.1.13$Win32 OpenOffice.org_project/4113m1$Build-9810</meta:generator>
  </office:meta>
</office:document-meta>
</file>