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性別</text:p>
          </table:table-cell>
          <table:table-cell table:style-name="ce1" office:value-type="string">
            <text:p>研究所及以上員工人數</text:p>
          </table:table-cell>
          <table:table-cell table:style-name="ce1" office:value-type="string">
            <text:p>大專、學院及大學員工人數</text:p>
          </table:table-cell>
          <table:table-cell table:style-name="ce1" office:value-type="string">
            <text:p>高中（職）及以下員工人數</text:p>
          </table:table-cell>
          <table:table-cell table:style-name="ce1" office:value-type="string">
            <text:p>主管人數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number-columns-repeated="2"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number-columns-repeated="2"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2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2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4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4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0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0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number-columns-repeated="2" table:style-name="ce1" office:value-type="string">
            <text:p>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number-columns-repeated="2" table:style-name="ce1" office:value-type="string">
            <text:p>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8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8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4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4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4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4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16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16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6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6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18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18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30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30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2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2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3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3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2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2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5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5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4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4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0</text:p>
          </table:table-cell>
          <table:table-cell table:number-columns-repeated="2"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0</text:p>
          </table:table-cell>
          <table:table-cell table:number-columns-repeated="2"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3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3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20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20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18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18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2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2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4</text:p>
          </table:table-cell>
          <table:table-cell table:number-columns-repeated="2"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4</text:p>
          </table:table-cell>
          <table:table-cell table:number-columns-repeated="2"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3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3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number-columns-repeated="2"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number-columns-repeated="2"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74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74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2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2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8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8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4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4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9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9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9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9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9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9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18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18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2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2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5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5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4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4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0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0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number-columns-repeated="2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number-columns-repeated="2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number-columns-repeated="2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number-columns-repeated="2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number-columns-repeated="2"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number-columns-repeated="2"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8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8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number-columns-repeated="2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number-columns-repeated="2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number-columns-repeated="2"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number-columns-repeated="2"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00</text:p>
          </table:table-cell>
          <table:table-cell table:number-columns-repeated="2"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00</text:p>
          </table:table-cell>
          <table:table-cell table:number-columns-repeated="2"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3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3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 table:number-rows-repeated="10462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24/05/20</text:date>, <text:time>06:1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997" meta:object-count="0"/>
    <meta:generator>OpenOffice/4.1.13$Win32 OpenOffice.org_project/4113m1$Build-9810</meta:generator>
  </office:meta>
</office:document-meta>
</file>