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屬性</text:p>
          </table:table-cell>
          <table:table-cell table:style-name="ce1" office:value-type="string">
            <text:p>頻道節目類型</text:p>
          </table:table-cell>
          <table:table-cell table:style-name="ce1" office:value-type="string">
            <text:p>頻道數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新聞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財經新聞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財經股市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兒童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綜合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綜藝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戲劇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電影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教學知識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運動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休閒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音樂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宗教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地方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新聞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財經新聞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財經股市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兒少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戲劇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電影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體育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0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6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3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計次付費頻道 <text:s text:c="67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未填 <text:s text:c="75"/></text:p>
          </table:table-cell>
          <table:table-cell table:style-name="ce1" office:value-type="string">
            <text:p>一般頻道(綜合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教育文化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宗教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音樂) <text:s text:c="6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9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其他類型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地方頻道) <text:s text:c="61"/></text:p>
          </table:table-cell>
          <table:table-cell table:style-name="ce1" office:value-type="string">
            <text:p>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購物頻道 <text:s text:c="71"/></text:p>
          </table:table-cell>
          <table:table-cell table:style-name="ce1" office:value-type="string">
            <text:p>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合計 <text:s text:c="75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基本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付費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9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0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4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5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7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8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09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0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1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1112</text:p>
          </table:table-cell>
          <table:table-cell table:style-name="ce1" office:value-type="string">
            <text:p>數位頻道 <text:s text:c="71"/></text:p>
          </table:table-cell>
          <table:table-cell table:style-name="ce1" office:value-type="string">
            <text:p>一般頻道(成人頻道) <text:s text:c="61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 table:number-rows-repeated="10433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/05/20</text:date>, <text:time>06:1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724" meta:object-count="0"/>
    <meta:generator>OpenOffice/4.1.13$Win32 OpenOffice.org_project/4113m1$Build-9810</meta:generator>
  </office:meta>
</office:document-meta>
</file>