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2152in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2.0277in"/>
    </style:style>
    <style:style style:name="TableColumn7" style:family="table-column">
      <style:table-column-properties style:column-width="1.1937in"/>
    </style:style>
    <style:style style:name="TableColumn8" style:family="table-column">
      <style:table-column-properties style:column-width="1.1937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" style:family="table-row">
      <style:table-row-properties style:min-row-height="0.706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706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706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706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706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706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706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 fo:margin-left="0.5062in" fo:text-indent="-0.506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家通訊傳播委員會性別平等專案小組委員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現職及聯絡方式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專長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6">
            <text:p text:style-name="P73">推薦人(機關/單位)：</text:p>
            <text:p text:style-name="P74">聯絡人：<text:s/></text:p>
            <text:p text:style-name="P75">電話：<text:s/></text:p>
            <text:p text:style-name="P76">傳真：<text:s/></text:p>
            <text:p text:style-name="P77"><text:span text:style-name="T78"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備註:為擴大本會性別平等專案小組外聘委員遴聘人選之參考，如有推薦民間團體具性別平等相關專長人才，請填列上表，並以電子郵件傳送承辦人信箱(承辦人:</text:span><text:span text:style-name="T81">黃寶儀</text:span><text:span text:style-name="T82">，電子郵件:</text:span><text:span text:style-name="T83">maylily</text:span><text:span text:style-name="T84">@ncc.gov.tw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佩姮</meta:initial-creator>
    <dc:creator>人事室組織人力科黃寶儀</dc:creator>
    <meta:creation-date>2016-05-16T07:34:00Z</meta:creation-date>
    <dc:date>2016-05-16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