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, 'DF Kai Shu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977cm" table:align="center" style:writing-mode="lr-tb"/>
    </style:style>
    <style:style style:name="表格1.A" style:family="table-column">
      <style:table-column-properties style:column-width="13.97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表格1.A3" style:family="table-cell">
      <style:table-cell-properties style:vertical-align="middle" fo:background-color="#effef7" fo:padding="0.079cm" fo:border="none" style:writing-mode="lr-tb">
        <style:background-image/>
      </style:table-cell-properties>
    </style:style>
    <style:style style:name="表格2" style:family="table">
      <style:table-properties style:width="14.855cm" fo:margin-left="-0.102cm" table:align="left" style:writing-mode="lr-tb"/>
    </style:style>
    <style:style style:name="表格2.A" style:family="table-column">
      <style:table-column-properties style:column-width="3.263cm"/>
    </style:style>
    <style:style style:name="表格2.B" style:family="table-column">
      <style:table-column-properties style:column-width="2.757cm"/>
    </style:style>
    <style:style style:name="表格2.C" style:family="table-column">
      <style:table-column-properties style:column-width="1.842cm"/>
    </style:style>
    <style:style style:name="表格2.D" style:family="table-column">
      <style:table-column-properties style:column-width="4.359cm"/>
    </style:style>
    <style:style style:name="表格2.E" style:family="table-column">
      <style:table-column-properties style:column-width="2.63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" style:family="table">
      <style:table-properties style:width="14.855cm" fo:margin-left="-0.102cm" table:align="left" style:writing-mode="lr-tb"/>
    </style:style>
    <style:style style:name="表格3.A" style:family="table-column">
      <style:table-column-properties style:column-width="3.263cm"/>
    </style:style>
    <style:style style:name="表格3.B" style:family="table-column">
      <style:table-column-properties style:column-width="2.037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919cm"/>
    </style:style>
    <style:style style:name="表格3.E" style:family="table-column">
      <style:table-column-properties style:column-width="2.63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.2" style:family="table-row">
      <style:table-row-properties style:min-row-height="1.812cm" style:keep-together="true" fo:keep-together="auto"/>
    </style:style>
    <style:style style:name="表格3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3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3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3.B6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3.C6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.E6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.A7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3.B7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3.E7" style:family="table-cell">
      <style:table-cell-properties style:vertical-align="top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4" style:family="table">
      <style:table-properties style:width="14.855cm" fo:margin-left="-0.102cm" table:align="left" style:writing-mode="lr-tb"/>
    </style:style>
    <style:style style:name="表格4.A" style:family="table-column">
      <style:table-column-properties style:column-width="3.263cm"/>
    </style:style>
    <style:style style:name="表格4.B" style:family="table-column">
      <style:table-column-properties style:column-width="2.037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3.919cm"/>
    </style:style>
    <style:style style:name="表格4.E" style:family="table-column">
      <style:table-column-properties style:column-width="2.63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4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4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4.B2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4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4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4.A3" style:family="table-cell">
      <style:table-cell-properties style:vertical-align="top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4.E3" style:family="table-cell">
      <style:table-cell-properties style:vertical-align="top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4.A5" style:family="table-cell">
      <style:table-cell-properties style:vertical-align="top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4.E5" style:family="table-cell">
      <style:table-cell-properties style:vertical-align="top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4.E6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5" style:family="table">
      <style:table-properties style:width="14.855cm" fo:margin-left="-0.102cm" table:align="left" style:writing-mode="lr-tb"/>
    </style:style>
    <style:style style:name="表格5.A" style:family="table-column">
      <style:table-column-properties style:column-width="3.263cm"/>
    </style:style>
    <style:style style:name="表格5.B" style:family="table-column">
      <style:table-column-properties style:column-width="2.037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3.919cm"/>
    </style:style>
    <style:style style:name="表格5.E" style:family="table-column">
      <style:table-column-properties style:column-width="2.635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5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5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5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5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5.A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5.B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5.E3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6" style:family="table">
      <style:table-properties style:width="14.855cm" fo:margin-left="-0.102cm" table:align="left" style:writing-mode="lr-tb"/>
    </style:style>
    <style:style style:name="表格6.A" style:family="table-column">
      <style:table-column-properties style:column-width="3.263cm"/>
    </style:style>
    <style:style style:name="表格6.B" style:family="table-column">
      <style:table-column-properties style:column-width="2.037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3.919cm"/>
    </style:style>
    <style:style style:name="表格6.E" style:family="table-column">
      <style:table-column-properties style:column-width="2.635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6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6.2" style:family="table-row">
      <style:table-row-properties style:min-row-height="1.812cm" style:keep-together="true" fo:keep-together="auto"/>
    </style:style>
    <style:style style:name="表格6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6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6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6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6.B6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6.E6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6.B9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6.E9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7" style:family="table">
      <style:table-properties style:width="14.988cm" fo:margin-left="-0.102cm" table:align="left" style:writing-mode="lr-tb"/>
    </style:style>
    <style:style style:name="表格7.A" style:family="table-column">
      <style:table-column-properties style:column-width="3.261cm"/>
    </style:style>
    <style:style style:name="表格7.B" style:family="table-column">
      <style:table-column-properties style:column-width="2.037cm"/>
    </style:style>
    <style:style style:name="表格7.C" style:family="table-column">
      <style:table-column-properties style:column-width="3cm"/>
    </style:style>
    <style:style style:name="表格7.D" style:family="table-column">
      <style:table-column-properties style:column-width="4.053cm"/>
    </style:style>
    <style:style style:name="表格7.E" style:family="table-column">
      <style:table-column-properties style:column-width="2.635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7.C1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7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7.A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c0c0c0" fo:border-bottom="none" style:writing-mode="lr-tb"/>
    </style:style>
    <style:style style:name="表格7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7.B12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7.C12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7.B13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7.E15" style:family="table-cell">
      <style:table-cell-properties style:vertical-align="middle" style:border-line-width-right="0.002cm 0.088cm 0.002cm" style:border-line-width-bottom="0.002cm 0.088cm 0.002cm" fo:padding-left="0.049cm" fo:padding-right="0.049cm" fo:padding-top="0cm" fo:padding-bottom="0cm" fo:border-left="0.018cm solid #000000" fo:border-right="0.092cm double #c0c0c0" fo:border-top="none" fo:border-bottom="0.092cm double #c0c0c0" style:writing-mode="lr-tb"/>
    </style:style>
    <style:style style:name="表格7.B16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7.C16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7.E4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7.E43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7.E44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7.B45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7.C45" style:family="table-cell">
      <style:table-cell-properties style:vertical-align="middle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c0c0c0" fo:border-bottom="0.092cm double #c0c0c0" style:writing-mode="lr-tb"/>
    </style:style>
    <style:style style:name="表格7.E4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7.B5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7.C69" style:family="table-cell">
      <style:table-cell-properties style:vertical-align="top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c0c0c0" fo:border-bottom="0.092cm double #c0c0c0" style:writing-mode="lr-tb"/>
    </style:style>
    <style:style style:name="表格7.74" style:family="table-row">
      <style:table-row-properties style:min-row-height="1.974cm" style:keep-together="true" fo:keep-together="auto"/>
    </style:style>
    <style:style style:name="表格7.75" style:family="table-row">
      <style:table-row-properties style:min-row-height="1.625cm" style:keep-together="true" fo:keep-together="auto"/>
    </style:style>
    <style:style style:name="表格8" style:family="table">
      <style:table-properties style:width="14.855cm" fo:margin-left="-0.102cm" table:align="left" style:writing-mode="lr-tb"/>
    </style:style>
    <style:style style:name="表格8.A" style:family="table-column">
      <style:table-column-properties style:column-width="3.263cm"/>
    </style:style>
    <style:style style:name="表格8.B" style:family="table-column">
      <style:table-column-properties style:column-width="2.037cm"/>
    </style:style>
    <style:style style:name="表格8.C" style:family="table-column">
      <style:table-column-properties style:column-width="3cm"/>
    </style:style>
    <style:style style:name="表格8.D" style:family="table-column">
      <style:table-column-properties style:column-width="3.919cm"/>
    </style:style>
    <style:style style:name="表格8.E" style:family="table-column">
      <style:table-column-properties style:column-width="2.635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8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8.A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8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8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8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8.B11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8.E11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8.B1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8.29" style:family="table-row">
      <style:table-row-properties style:min-row-height="1.812cm" style:keep-together="true" fo:keep-together="auto"/>
    </style:style>
    <style:style style:name="表格8.B5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8.C56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8.E5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8.B57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8.C5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E5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" style:family="table">
      <style:table-properties style:width="14.855cm" fo:margin-left="-0.102cm" table:align="left" style:writing-mode="lr-tb"/>
    </style:style>
    <style:style style:name="表格9.A" style:family="table-column">
      <style:table-column-properties style:column-width="3.263cm"/>
    </style:style>
    <style:style style:name="表格9.B" style:family="table-column">
      <style:table-column-properties style:column-width="2.037cm"/>
    </style:style>
    <style:style style:name="表格9.C" style:family="table-column">
      <style:table-column-properties style:column-width="3cm"/>
    </style:style>
    <style:style style:name="表格9.D" style:family="table-column">
      <style:table-column-properties style:column-width="3.919cm"/>
    </style:style>
    <style:style style:name="表格9.E" style:family="table-column">
      <style:table-column-properties style:column-width="2.635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9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9.2" style:family="table-row">
      <style:table-row-properties style:min-row-height="1.812cm" style:keep-together="true" fo:keep-together="auto"/>
    </style:style>
    <style:style style:name="表格9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9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9.A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9.B3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9.E3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10" style:family="table">
      <style:table-properties style:width="14.855cm" fo:margin-left="-0.102cm" table:align="left" style:writing-mode="lr-tb"/>
    </style:style>
    <style:style style:name="表格10.A" style:family="table-column">
      <style:table-column-properties style:column-width="3.263cm"/>
    </style:style>
    <style:style style:name="表格10.B" style:family="table-column">
      <style:table-column-properties style:column-width="2.037cm"/>
    </style:style>
    <style:style style:name="表格10.C" style:family="table-column">
      <style:table-column-properties style:column-width="3cm"/>
    </style:style>
    <style:style style:name="表格10.D" style:family="table-column">
      <style:table-column-properties style:column-width="3.919cm"/>
    </style:style>
    <style:style style:name="表格10.E" style:family="table-column">
      <style:table-column-properties style:column-width="2.635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0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10.2" style:family="table-row">
      <style:table-row-properties style:min-row-height="1.812cm" style:keep-together="true" fo:keep-together="auto"/>
    </style:style>
    <style:style style:name="表格10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10.B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0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10.E8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10.B9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0.E9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10.B12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0.E12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1" style:family="table">
      <style:table-properties style:width="14.855cm" fo:margin-left="-0.102cm" table:align="left" style:writing-mode="lr-tb"/>
    </style:style>
    <style:style style:name="表格11.A" style:family="table-column">
      <style:table-column-properties style:column-width="3.263cm"/>
    </style:style>
    <style:style style:name="表格11.B" style:family="table-column">
      <style:table-column-properties style:column-width="2.037cm"/>
    </style:style>
    <style:style style:name="表格11.C" style:family="table-column">
      <style:table-column-properties style:column-width="3cm"/>
    </style:style>
    <style:style style:name="表格11.D" style:family="table-column">
      <style:table-column-properties style:column-width="4.001cm"/>
    </style:style>
    <style:style style:name="表格11.E" style:family="table-column">
      <style:table-column-properties style:column-width="2.554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1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11.2" style:family="table-row">
      <style:table-row-properties style:min-row-height="1.198cm" style:keep-together="true" fo:keep-together="auto"/>
    </style:style>
    <style:style style:name="表格11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11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11.3" style:family="table-row">
      <style:table-row-properties style:min-row-height="1.416cm" style:keep-together="true" fo:keep-together="auto"/>
    </style:style>
    <style:style style:name="表格11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1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11.4" style:family="table-row">
      <style:table-row-properties style:min-row-height="1.466cm" style:keep-together="true" fo:keep-together="auto"/>
    </style:style>
    <style:style style:name="表格11.5" style:family="table-row">
      <style:table-row-properties style:min-row-height="1.812cm" style:keep-together="true" fo:keep-together="auto"/>
    </style:style>
    <style:style style:name="表格11.9" style:family="table-row">
      <style:table-row-properties style:min-row-height="1.566cm" style:keep-together="true" fo:keep-together="auto"/>
    </style:style>
    <style:style style:name="表格11.11" style:family="table-row">
      <style:table-row-properties style:min-row-height="0.982cm" style:keep-together="true" fo:keep-together="auto"/>
    </style:style>
    <style:style style:name="表格11.C1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1.13" style:family="table-row">
      <style:table-row-properties style:min-row-height="2.046cm" style:keep-together="true" fo:keep-together="auto"/>
    </style:style>
    <style:style style:name="表格11.16" style:family="table-row">
      <style:table-row-properties style:min-row-height="0.974cm" style:keep-together="true" fo:keep-together="auto"/>
    </style:style>
    <style:style style:name="表格11.17" style:family="table-row">
      <style:table-row-properties style:min-row-height="1.468cm" style:keep-together="true" fo:keep-together="auto"/>
    </style:style>
    <style:style style:name="表格11.B21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1.E21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1.B34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11.E34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12" style:family="table">
      <style:table-properties style:width="5.008cm" table:align="left" style:writing-mode="lr-tb"/>
    </style:style>
    <style:style style:name="表格12.A" style:family="table-column">
      <style:table-column-properties style:column-width="5.008cm"/>
    </style:style>
    <style:style style:name="表格12.1" style:family="table-row">
      <style:table-row-properties style:min-row-height="0.697cm" style:keep-together="true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3" style:family="table">
      <style:table-properties style:width="14.855cm" fo:margin-left="-0.102cm" table:align="left" style:writing-mode="lr-tb"/>
    </style:style>
    <style:style style:name="表格13.A" style:family="table-column">
      <style:table-column-properties style:column-width="3.263cm"/>
    </style:style>
    <style:style style:name="表格13.B" style:family="table-column">
      <style:table-column-properties style:column-width="2.037cm"/>
    </style:style>
    <style:style style:name="表格13.C" style:family="table-column">
      <style:table-column-properties style:column-width="3cm"/>
    </style:style>
    <style:style style:name="表格13.D" style:family="table-column">
      <style:table-column-properties style:column-width="3.919cm"/>
    </style:style>
    <style:style style:name="表格13.E" style:family="table-column">
      <style:table-column-properties style:column-width="2.635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3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13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13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3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13.B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3.E3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3.A4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4" style:family="table">
      <style:table-properties style:width="14.855cm" fo:margin-left="-0.102cm" table:align="left" style:writing-mode="lr-tb"/>
    </style:style>
    <style:style style:name="表格14.A" style:family="table-column">
      <style:table-column-properties style:column-width="3.263cm"/>
    </style:style>
    <style:style style:name="表格14.B" style:family="table-column">
      <style:table-column-properties style:column-width="2.037cm"/>
    </style:style>
    <style:style style:name="表格14.C" style:family="table-column">
      <style:table-column-properties style:column-width="3cm"/>
    </style:style>
    <style:style style:name="表格14.D" style:family="table-column">
      <style:table-column-properties style:column-width="3.919cm"/>
    </style:style>
    <style:style style:name="表格14.E" style:family="table-column">
      <style:table-column-properties style:column-width="2.635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4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14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14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4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14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4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14.B6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4.E6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4.7" style:family="table-row">
      <style:table-row-properties style:min-row-height="0.423cm" style:keep-together="true" fo:keep-together="auto"/>
    </style:style>
    <style:style style:name="表格14.C7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14.8" style:family="table-row">
      <style:table-row-properties style:min-row-height="0.318cm" style:keep-together="true" fo:keep-together="auto"/>
    </style:style>
    <style:style style:name="表格14.C8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14.9" style:family="table-row">
      <style:table-row-properties style:min-row-height="0.861cm" style:keep-together="true" fo:keep-together="auto"/>
    </style:style>
    <style:style style:name="表格14.10" style:family="table-row">
      <style:table-row-properties style:min-row-height="0.545cm" style:keep-together="true" fo:keep-together="auto"/>
    </style:style>
    <style:style style:name="表格14.11" style:family="table-row">
      <style:table-row-properties style:min-row-height="0.529cm" style:keep-together="true" fo:keep-together="auto"/>
    </style:style>
    <style:style style:name="表格14.12" style:family="table-row">
      <style:table-row-properties style:min-row-height="0.347cm" style:keep-together="true" fo:keep-together="auto"/>
    </style:style>
    <style:style style:name="表格14.13" style:family="table-row">
      <style:table-row-properties style:min-row-height="0.483cm" style:keep-together="true" fo:keep-together="auto"/>
    </style:style>
    <style:style style:name="表格14.B1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14.E1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14.14" style:family="table-row">
      <style:table-row-properties style:min-row-height="1.947cm" style:keep-together="true" fo:keep-together="auto"/>
    </style:style>
    <style:style style:name="表格14.B14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14.E14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15" style:family="table">
      <style:table-properties style:width="14.855cm" fo:margin-left="-0.102cm" table:align="left" style:writing-mode="lr-tb"/>
    </style:style>
    <style:style style:name="表格15.A" style:family="table-column">
      <style:table-column-properties style:column-width="3.263cm"/>
    </style:style>
    <style:style style:name="表格15.B" style:family="table-column">
      <style:table-column-properties style:column-width="2.037cm"/>
    </style:style>
    <style:style style:name="表格15.C" style:family="table-column">
      <style:table-column-properties style:column-width="3cm"/>
    </style:style>
    <style:style style:name="表格15.D" style:family="table-column">
      <style:table-column-properties style:column-width="3.919cm"/>
    </style:style>
    <style:style style:name="表格15.E" style:family="table-column">
      <style:table-column-properties style:column-width="2.635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5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15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15.B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5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15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5.E3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15.E4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15.5" style:family="table-row">
      <style:table-row-properties style:min-row-height="0.893cm" style:keep-together="true" fo:keep-together="auto"/>
    </style:style>
    <style:style style:name="表格15.A5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5.E5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5.6" style:family="table-row">
      <style:table-row-properties style:min-row-height="0.101cm" style:keep-together="true" fo:keep-together="auto"/>
    </style:style>
    <style:style style:name="表格15.B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15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5.E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5.E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5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5.E1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5.B15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15.16" style:family="table-row">
      <style:table-row-properties style:min-row-height="0.168cm" style:keep-together="true" fo:keep-together="auto"/>
    </style:style>
    <style:style style:name="表格16" style:family="table">
      <style:table-properties style:width="14.855cm" fo:margin-left="-0.102cm" table:align="left" style:writing-mode="lr-tb"/>
    </style:style>
    <style:style style:name="表格16.A" style:family="table-column">
      <style:table-column-properties style:column-width="3.263cm"/>
    </style:style>
    <style:style style:name="表格16.B" style:family="table-column">
      <style:table-column-properties style:column-width="2.037cm"/>
    </style:style>
    <style:style style:name="表格16.C" style:family="table-column">
      <style:table-column-properties style:column-width="3cm"/>
    </style:style>
    <style:style style:name="表格16.D" style:family="table-column">
      <style:table-column-properties style:column-width="3.919cm"/>
    </style:style>
    <style:style style:name="表格16.E" style:family="table-column">
      <style:table-column-properties style:column-width="2.635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6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16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16.B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6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16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6.E3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16.E4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16.E6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6.A8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7" style:family="table">
      <style:table-properties style:width="14.855cm" fo:margin-left="-0.102cm" table:align="left" style:writing-mode="lr-tb"/>
    </style:style>
    <style:style style:name="表格17.A" style:family="table-column">
      <style:table-column-properties style:column-width="3.263cm"/>
    </style:style>
    <style:style style:name="表格17.B" style:family="table-column">
      <style:table-column-properties style:column-width="2.037cm"/>
    </style:style>
    <style:style style:name="表格17.C" style:family="table-column">
      <style:table-column-properties style:column-width="3cm"/>
    </style:style>
    <style:style style:name="表格17.D" style:family="table-column">
      <style:table-column-properties style:column-width="3.919cm"/>
    </style:style>
    <style:style style:name="表格17.E" style:family="table-column">
      <style:table-column-properties style:column-width="2.635cm"/>
    </style:style>
    <style:style style:name="表格17.1" style:family="table-row">
      <style:table-row-properties style:keep-together="true" fo:keep-together="auto"/>
    </style:style>
    <style:style style:name="表格17.A1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17.E1" style:family="table-cell">
      <style:table-cell-properties style:vertical-align="top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0.018cm solid #000000" style:writing-mode="lr-tb"/>
    </style:style>
    <style:style style:name="表格1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7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7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7.E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7.B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7.E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8" style:family="table">
      <style:table-properties style:width="14.855cm" fo:margin-left="-0.102cm" table:align="left" style:writing-mode="lr-tb"/>
    </style:style>
    <style:style style:name="表格18.A" style:family="table-column">
      <style:table-column-properties style:column-width="3.263cm"/>
    </style:style>
    <style:style style:name="表格18.B" style:family="table-column">
      <style:table-column-properties style:column-width="2.037cm"/>
    </style:style>
    <style:style style:name="表格18.C" style:family="table-column">
      <style:table-column-properties style:column-width="3cm"/>
    </style:style>
    <style:style style:name="表格18.D" style:family="table-column">
      <style:table-column-properties style:column-width="3.919cm"/>
    </style:style>
    <style:style style:name="表格18.E" style:family="table-column">
      <style:table-column-properties style:column-width="2.635cm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18.E1" style:family="table-cell">
      <style:table-cell-properties style:vertical-align="top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0.018cm solid #000000" style:writing-mode="lr-tb"/>
    </style:style>
    <style:style style:name="表格18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8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8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8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8.E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8.9" style:family="table-row">
      <style:table-row-properties style:min-row-height="1.362cm" style:keep-together="true" fo:keep-together="auto"/>
    </style:style>
    <style:style style:name="表格18.B10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18.C10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18.E10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0.018cm solid #000000" fo:border-top="none" fo:border-bottom="0.092cm double #c0c0c0" style:writing-mode="lr-tb"/>
    </style:style>
    <style:style style:name="表格18.B1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8.E1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8.E2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8.26" style:family="table-row">
      <style:table-row-properties style:min-row-height="6.884cm" style:keep-together="true" fo:keep-together="auto"/>
    </style:style>
    <style:style style:name="表格18.E36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0.018cm solid #000000" fo:border-top="0.018cm solid #000000" fo:border-bottom="0.092cm double #c0c0c0" style:writing-mode="lr-tb"/>
    </style:style>
    <style:style style:name="表格19" style:family="table">
      <style:table-properties style:width="16.697cm" fo:margin-left="-0.102cm" table:align="left" style:writing-mode="lr-tb"/>
    </style:style>
    <style:style style:name="表格19.A" style:family="table-column">
      <style:table-column-properties style:column-width="3.263cm"/>
    </style:style>
    <style:style style:name="表格19.B" style:family="table-column">
      <style:table-column-properties style:column-width="2.757cm"/>
    </style:style>
    <style:style style:name="表格19.C" style:family="table-column">
      <style:table-column-properties style:column-width="1.842cm"/>
    </style:style>
    <style:style style:name="表格19.E" style:family="table-column">
      <style:table-column-properties style:column-width="4.359cm"/>
    </style:style>
    <style:style style:name="表格19.F" style:family="table-column">
      <style:table-column-properties style:column-width="2.635cm"/>
    </style:style>
    <style:style style:name="表格19.1" style:family="table-row">
      <style:table-row-properties style:keep-together="true" fo:keep-together="auto"/>
    </style:style>
    <style:style style:name="表格19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9.F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19.2" style:family="table-row">
      <style:table-row-properties style:min-row-height="0.411cm" style:keep-together="true" fo:keep-together="auto"/>
    </style:style>
    <style:style style:name="表格19.A2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19.F2" style:family="table-cell">
      <style:table-cell-properties style:vertical-align="top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0.018cm solid #000000" style:writing-mode="lr-tb"/>
    </style:style>
    <style:style style:name="表格20" style:family="table">
      <style:table-properties style:width="14.855cm" fo:margin-left="-0.102cm" table:align="left" style:writing-mode="lr-tb"/>
    </style:style>
    <style:style style:name="表格20.A" style:family="table-column">
      <style:table-column-properties style:column-width="3.263cm"/>
    </style:style>
    <style:style style:name="表格20.B" style:family="table-column">
      <style:table-column-properties style:column-width="2.037cm"/>
    </style:style>
    <style:style style:name="表格20.C" style:family="table-column">
      <style:table-column-properties style:column-width="3cm"/>
    </style:style>
    <style:style style:name="表格20.D" style:family="table-column">
      <style:table-column-properties style:column-width="3.919cm"/>
    </style:style>
    <style:style style:name="表格20.E" style:family="table-column">
      <style:table-column-properties style:column-width="2.635cm"/>
    </style:style>
    <style:style style:name="表格20.1" style:family="table-row">
      <style:table-row-properties style:keep-together="true" fo:keep-together="auto"/>
    </style:style>
    <style:style style:name="表格20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0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0.2" style:family="table-row">
      <style:table-row-properties style:min-row-height="1.812cm" style:keep-together="true" fo:keep-together="auto"/>
    </style:style>
    <style:style style:name="表格20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0.D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0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20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0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20.8" style:family="table-row">
      <style:table-row-properties style:min-row-height="1.005cm" style:keep-together="true" fo:keep-together="auto"/>
    </style:style>
    <style:style style:name="表格20.C8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0.9" style:family="table-row">
      <style:table-row-properties style:min-row-height="1.004cm" style:keep-together="true" fo:keep-together="auto"/>
    </style:style>
    <style:style style:name="表格20.10" style:family="table-row">
      <style:table-row-properties style:min-row-height="0.947cm" style:keep-together="true" fo:keep-together="auto"/>
    </style:style>
    <style:style style:name="表格20.11" style:family="table-row">
      <style:table-row-properties style:min-row-height="0.748cm" style:keep-together="true" fo:keep-together="auto"/>
    </style:style>
    <style:style style:name="表格20.12" style:family="table-row">
      <style:table-row-properties style:min-row-height="1.67cm" style:keep-together="true" fo:keep-together="auto"/>
    </style:style>
    <style:style style:name="表格20.A14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0.E14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21" style:family="table">
      <style:table-properties style:width="14.855cm" fo:margin-left="-0.102cm" table:align="left" style:writing-mode="lr-tb"/>
    </style:style>
    <style:style style:name="表格21.A" style:family="table-column">
      <style:table-column-properties style:column-width="3.263cm"/>
    </style:style>
    <style:style style:name="表格21.B" style:family="table-column">
      <style:table-column-properties style:column-width="2.757cm"/>
    </style:style>
    <style:style style:name="表格21.C" style:family="table-column">
      <style:table-column-properties style:column-width="1.842cm"/>
    </style:style>
    <style:style style:name="表格21.D" style:family="table-column">
      <style:table-column-properties style:column-width="4.359cm"/>
    </style:style>
    <style:style style:name="表格21.E" style:family="table-column">
      <style:table-column-properties style:column-width="2.635cm"/>
    </style:style>
    <style:style style:name="表格21.1" style:family="table-row">
      <style:table-row-properties style:keep-together="true" fo:keep-together="auto"/>
    </style:style>
    <style:style style:name="表格21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1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1.2" style:family="table-row">
      <style:table-row-properties style:min-row-height="1.649cm" style:keep-together="true" fo:keep-together="auto"/>
    </style:style>
    <style:style style:name="表格22" style:family="table">
      <style:table-properties style:width="14.855cm" fo:margin-left="-0.102cm" table:align="left" style:writing-mode="lr-tb"/>
    </style:style>
    <style:style style:name="表格22.A" style:family="table-column">
      <style:table-column-properties style:column-width="3.263cm"/>
    </style:style>
    <style:style style:name="表格22.B" style:family="table-column">
      <style:table-column-properties style:column-width="2.037cm"/>
    </style:style>
    <style:style style:name="表格22.C" style:family="table-column">
      <style:table-column-properties style:column-width="3cm"/>
    </style:style>
    <style:style style:name="表格22.D" style:family="table-column">
      <style:table-column-properties style:column-width="3.919cm"/>
    </style:style>
    <style:style style:name="表格22.E" style:family="table-column">
      <style:table-column-properties style:column-width="2.635cm"/>
    </style:style>
    <style:style style:name="表格22.1" style:family="table-row">
      <style:table-row-properties style:keep-together="true" fo:keep-together="auto"/>
    </style:style>
    <style:style style:name="表格2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2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2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2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2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22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2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22.B8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22.9" style:family="table-row">
      <style:table-row-properties style:min-row-height="1.861cm" style:keep-together="true" fo:keep-together="auto"/>
    </style:style>
    <style:style style:name="表格22.B9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22.A15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2.E15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23" style:family="table">
      <style:table-properties style:width="15.598cm" fo:margin-left="-0.102cm" table:align="left" style:writing-mode="lr-tb"/>
    </style:style>
    <style:style style:name="表格23.A" style:family="table-column">
      <style:table-column-properties style:column-width="3.025cm"/>
    </style:style>
    <style:style style:name="表格23.B" style:family="table-column">
      <style:table-column-properties style:column-width="1.984cm"/>
    </style:style>
    <style:style style:name="表格23.C" style:family="table-column">
      <style:table-column-properties style:column-width="3.66cm"/>
    </style:style>
    <style:style style:name="表格23.D" style:family="table-column">
      <style:table-column-properties style:column-width="4.382cm"/>
    </style:style>
    <style:style style:name="表格23.E" style:family="table-column">
      <style:table-column-properties style:column-width="2.547cm"/>
    </style:style>
    <style:style style:name="表格23.1" style:family="table-row">
      <style:table-row-properties style:min-row-height="0.691cm" style:keep-together="true" fo:keep-together="auto"/>
    </style:style>
    <style:style style:name="表格23.A1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23.C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3.E1" style:family="table-cell">
      <style:table-cell-properties style:vertical-align="top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0.018cm solid #000000" style:writing-mode="lr-tb"/>
    </style:style>
    <style:style style:name="表格23.2" style:family="table-row">
      <style:table-row-properties style:min-row-height="0.758cm" style:keep-together="true" fo:keep-together="auto"/>
    </style:style>
    <style:style style:name="表格23.A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23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3.E2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23.3" style:family="table-row">
      <style:table-row-properties style:min-row-height="0.974cm" style:keep-together="true" fo:keep-together="auto"/>
    </style:style>
    <style:style style:name="表格23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3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23.4" style:family="table-row">
      <style:table-row-properties style:min-row-height="1.076cm" style:keep-together="true" fo:keep-together="auto"/>
    </style:style>
    <style:style style:name="表格23.B4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23.5" style:family="table-row">
      <style:table-row-properties style:min-row-height="1.27cm" style:keep-together="true" fo:keep-together="auto"/>
    </style:style>
    <style:style style:name="表格23.B5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23.E5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23.6" style:family="table-row">
      <style:table-row-properties style:min-row-height="1.132cm" style:keep-together="true" fo:keep-together="auto"/>
    </style:style>
    <style:style style:name="表格23.A6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3.E6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24" style:family="table">
      <style:table-properties style:width="14.855cm" fo:margin-left="-0.102cm" table:align="left" style:writing-mode="lr-tb"/>
    </style:style>
    <style:style style:name="表格24.A" style:family="table-column">
      <style:table-column-properties style:column-width="3.263cm"/>
    </style:style>
    <style:style style:name="表格24.B" style:family="table-column">
      <style:table-column-properties style:column-width="2.037cm"/>
    </style:style>
    <style:style style:name="表格24.C" style:family="table-column">
      <style:table-column-properties style:column-width="3cm"/>
    </style:style>
    <style:style style:name="表格24.D" style:family="table-column">
      <style:table-column-properties style:column-width="3.919cm"/>
    </style:style>
    <style:style style:name="表格24.E" style:family="table-column">
      <style:table-column-properties style:column-width="2.635cm"/>
    </style:style>
    <style:style style:name="表格24.1" style:family="table-row">
      <style:table-row-properties style:keep-together="true" fo:keep-together="auto"/>
    </style:style>
    <style:style style:name="表格24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4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4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4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4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24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4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24.B4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4.E5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25" style:family="table">
      <style:table-properties style:width="14.855cm" fo:margin-left="-0.102cm" table:align="left" style:writing-mode="lr-tb"/>
    </style:style>
    <style:style style:name="表格25.A" style:family="table-column">
      <style:table-column-properties style:column-width="3.263cm"/>
    </style:style>
    <style:style style:name="表格25.B" style:family="table-column">
      <style:table-column-properties style:column-width="2.037cm"/>
    </style:style>
    <style:style style:name="表格25.C" style:family="table-column">
      <style:table-column-properties style:column-width="3cm"/>
    </style:style>
    <style:style style:name="表格25.D" style:family="table-column">
      <style:table-column-properties style:column-width="3.919cm"/>
    </style:style>
    <style:style style:name="表格25.E" style:family="table-column">
      <style:table-column-properties style:column-width="2.635cm"/>
    </style:style>
    <style:style style:name="表格25.1" style:family="table-row">
      <style:table-row-properties style:keep-together="true" fo:keep-together="auto"/>
    </style:style>
    <style:style style:name="表格25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5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5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5.B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5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25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5.A4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6" style:family="table">
      <style:table-properties style:width="14.855cm" fo:margin-left="-0.102cm" table:align="left" style:writing-mode="lr-tb"/>
    </style:style>
    <style:style style:name="表格26.A" style:family="table-column">
      <style:table-column-properties style:column-width="3.263cm"/>
    </style:style>
    <style:style style:name="表格26.B" style:family="table-column">
      <style:table-column-properties style:column-width="2.037cm"/>
    </style:style>
    <style:style style:name="表格26.C" style:family="table-column">
      <style:table-column-properties style:column-width="3cm"/>
    </style:style>
    <style:style style:name="表格26.D" style:family="table-column">
      <style:table-column-properties style:column-width="3.919cm"/>
    </style:style>
    <style:style style:name="表格26.E" style:family="table-column">
      <style:table-column-properties style:column-width="2.635cm"/>
    </style:style>
    <style:style style:name="表格26.1" style:family="table-row">
      <style:table-row-properties style:keep-together="true" fo:keep-together="auto"/>
    </style:style>
    <style:style style:name="表格26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6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6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6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6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26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6.A4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7" style:family="table">
      <style:table-properties style:width="14.855cm" fo:margin-left="-0.102cm" table:align="left" style:writing-mode="lr-tb"/>
    </style:style>
    <style:style style:name="表格27.A" style:family="table-column">
      <style:table-column-properties style:column-width="3.263cm"/>
    </style:style>
    <style:style style:name="表格27.B" style:family="table-column">
      <style:table-column-properties style:column-width="2.037cm"/>
    </style:style>
    <style:style style:name="表格27.C" style:family="table-column">
      <style:table-column-properties style:column-width="3cm"/>
    </style:style>
    <style:style style:name="表格27.D" style:family="table-column">
      <style:table-column-properties style:column-width="3.919cm"/>
    </style:style>
    <style:style style:name="表格27.E" style:family="table-column">
      <style:table-column-properties style:column-width="2.635cm"/>
    </style:style>
    <style:style style:name="表格27.1" style:family="table-row">
      <style:table-row-properties style:keep-together="true" fo:keep-together="auto"/>
    </style:style>
    <style:style style:name="表格27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7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7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7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7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27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7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27.E7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27.E8" style:family="table-cell">
      <style:table-cell-properties style:vertical-align="top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27.A9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7.E9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28" style:family="table">
      <style:table-properties style:width="14.855cm" fo:margin-left="-0.102cm" table:align="left" style:writing-mode="lr-tb"/>
    </style:style>
    <style:style style:name="表格28.A" style:family="table-column">
      <style:table-column-properties style:column-width="3.263cm"/>
    </style:style>
    <style:style style:name="表格28.B" style:family="table-column">
      <style:table-column-properties style:column-width="2.037cm"/>
    </style:style>
    <style:style style:name="表格28.C" style:family="table-column">
      <style:table-column-properties style:column-width="3cm"/>
    </style:style>
    <style:style style:name="表格28.D" style:family="table-column">
      <style:table-column-properties style:column-width="3.919cm"/>
    </style:style>
    <style:style style:name="表格28.E" style:family="table-column">
      <style:table-column-properties style:column-width="2.635cm"/>
    </style:style>
    <style:style style:name="表格28.1" style:family="table-row">
      <style:table-row-properties style:keep-together="true" fo:keep-together="auto"/>
    </style:style>
    <style:style style:name="表格28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8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8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8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28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8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28.A7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8.E7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29" style:family="table">
      <style:table-properties style:width="14.855cm" fo:margin-left="-0.102cm" table:align="left" style:writing-mode="lr-tb"/>
    </style:style>
    <style:style style:name="表格29.A" style:family="table-column">
      <style:table-column-properties style:column-width="3.263cm"/>
    </style:style>
    <style:style style:name="表格29.B" style:family="table-column">
      <style:table-column-properties style:column-width="2.037cm"/>
    </style:style>
    <style:style style:name="表格29.C" style:family="table-column">
      <style:table-column-properties style:column-width="3cm"/>
    </style:style>
    <style:style style:name="表格29.D" style:family="table-column">
      <style:table-column-properties style:column-width="3.919cm"/>
    </style:style>
    <style:style style:name="表格29.E" style:family="table-column">
      <style:table-column-properties style:column-width="2.635cm"/>
    </style:style>
    <style:style style:name="表格29.1" style:family="table-row">
      <style:table-row-properties style:keep-together="true" fo:keep-together="auto"/>
    </style:style>
    <style:style style:name="表格29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9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9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9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29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9.C5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9.B6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9.E7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29.E8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29.E9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30" style:family="table">
      <style:table-properties style:width="15.408cm" fo:margin-left="-0.102cm" table:align="left" style:writing-mode="lr-tb"/>
    </style:style>
    <style:style style:name="表格30.A" style:family="table-column">
      <style:table-column-properties style:column-width="3.263cm"/>
    </style:style>
    <style:style style:name="表格30.B" style:family="table-column">
      <style:table-column-properties style:column-width="2.037cm"/>
    </style:style>
    <style:style style:name="表格30.C" style:family="table-column">
      <style:table-column-properties style:column-width="3cm"/>
    </style:style>
    <style:style style:name="表格30.D" style:family="table-column">
      <style:table-column-properties style:column-width="4.501cm"/>
    </style:style>
    <style:style style:name="表格30.E" style:family="table-column">
      <style:table-column-properties style:column-width="2.605cm"/>
    </style:style>
    <style:style style:name="表格30.1" style:family="table-row">
      <style:table-row-properties style:keep-together="true" fo:keep-together="auto"/>
    </style:style>
    <style:style style:name="表格30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0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0.A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0.B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0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30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30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30.E6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30.E7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0.8" style:family="table-row">
      <style:table-row-properties style:min-row-height="2.649cm" style:keep-together="true" fo:keep-together="auto"/>
    </style:style>
    <style:style style:name="表格30.B15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30.D17" style:family="table-cell">
      <style:table-cell-properties style:vertical-align="top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31" style:family="table">
      <style:table-properties style:width="14.855cm" fo:margin-left="-0.102cm" table:align="left" style:writing-mode="lr-tb"/>
    </style:style>
    <style:style style:name="表格31.A" style:family="table-column">
      <style:table-column-properties style:column-width="3.263cm"/>
    </style:style>
    <style:style style:name="表格31.B" style:family="table-column">
      <style:table-column-properties style:column-width="2.037cm"/>
    </style:style>
    <style:style style:name="表格31.C" style:family="table-column">
      <style:table-column-properties style:column-width="3cm"/>
    </style:style>
    <style:style style:name="表格31.D" style:family="table-column">
      <style:table-column-properties style:column-width="3.919cm"/>
    </style:style>
    <style:style style:name="表格31.E" style:family="table-column">
      <style:table-column-properties style:column-width="2.635cm"/>
    </style:style>
    <style:style style:name="表格31.1" style:family="table-row">
      <style:table-row-properties style:keep-together="true" fo:keep-together="auto"/>
    </style:style>
    <style:style style:name="表格31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1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1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1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2" style:family="table">
      <style:table-properties style:width="14.855cm" fo:margin-left="-0.102cm" table:align="left" style:writing-mode="lr-tb"/>
    </style:style>
    <style:style style:name="表格32.A" style:family="table-column">
      <style:table-column-properties style:column-width="3.263cm"/>
    </style:style>
    <style:style style:name="表格32.B" style:family="table-column">
      <style:table-column-properties style:column-width="2.037cm"/>
    </style:style>
    <style:style style:name="表格32.C" style:family="table-column">
      <style:table-column-properties style:column-width="3cm"/>
    </style:style>
    <style:style style:name="表格32.D" style:family="table-column">
      <style:table-column-properties style:column-width="3.919cm"/>
    </style:style>
    <style:style style:name="表格32.E" style:family="table-column">
      <style:table-column-properties style:column-width="2.635cm"/>
    </style:style>
    <style:style style:name="表格32.1" style:family="table-row">
      <style:table-row-properties style:keep-together="true" fo:keep-together="auto"/>
    </style:style>
    <style:style style:name="表格3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2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2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32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2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32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2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32.A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32.C6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32.E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33" style:family="table">
      <style:table-properties style:width="14.855cm" fo:margin-left="-0.102cm" table:align="left" style:writing-mode="lr-tb"/>
    </style:style>
    <style:style style:name="表格33.A" style:family="table-column">
      <style:table-column-properties style:column-width="3.263cm"/>
    </style:style>
    <style:style style:name="表格33.B" style:family="table-column">
      <style:table-column-properties style:column-width="2.037cm"/>
    </style:style>
    <style:style style:name="表格33.C" style:family="table-column">
      <style:table-column-properties style:column-width="3cm"/>
    </style:style>
    <style:style style:name="表格33.D" style:family="table-column">
      <style:table-column-properties style:column-width="3.919cm"/>
    </style:style>
    <style:style style:name="表格33.E" style:family="table-column">
      <style:table-column-properties style:column-width="2.635cm"/>
    </style:style>
    <style:style style:name="表格33.1" style:family="table-row">
      <style:table-row-properties style:keep-together="true" fo:keep-together="auto"/>
    </style:style>
    <style:style style:name="表格33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3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3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33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3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33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3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33.D7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33.E7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33.A10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33.11" style:family="table-row">
      <style:table-row-properties style:min-row-height="1.323cm" style:keep-together="true" fo:keep-together="auto"/>
    </style:style>
    <style:style style:name="表格33.A11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33.12" style:family="table-row">
      <style:table-row-properties style:min-row-height="0.476cm" style:keep-together="true" fo:keep-together="auto"/>
    </style:style>
    <style:style style:name="表格33.C1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33.13" style:family="table-row">
      <style:table-row-properties style:min-row-height="0.397cm" style:keep-together="true" fo:keep-together="auto"/>
    </style:style>
    <style:style style:name="表格33.15" style:family="table-row">
      <style:table-row-properties style:min-row-height="0.388cm" style:keep-together="true" fo:keep-together="auto"/>
    </style:style>
    <style:style style:name="表格33.17" style:family="table-row">
      <style:table-row-properties style:min-row-height="0.503cm" style:keep-together="true" fo:keep-together="auto"/>
    </style:style>
    <style:style style:name="表格33.19" style:family="table-row">
      <style:table-row-properties style:min-row-height="0.529cm" style:keep-together="true" fo:keep-together="auto"/>
    </style:style>
    <style:style style:name="表格33.20" style:family="table-row">
      <style:table-row-properties style:min-row-height="1.005cm" style:keep-together="true" fo:keep-together="auto"/>
    </style:style>
    <style:style style:name="表格33.C20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33.A21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33.E21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34" style:family="table">
      <style:table-properties style:width="14.855cm" fo:margin-left="-0.102cm" table:align="left" style:writing-mode="lr-tb"/>
    </style:style>
    <style:style style:name="表格34.A" style:family="table-column">
      <style:table-column-properties style:column-width="3.263cm"/>
    </style:style>
    <style:style style:name="表格34.B" style:family="table-column">
      <style:table-column-properties style:column-width="2.037cm"/>
    </style:style>
    <style:style style:name="表格34.C" style:family="table-column">
      <style:table-column-properties style:column-width="3cm"/>
    </style:style>
    <style:style style:name="表格34.D" style:family="table-column">
      <style:table-column-properties style:column-width="3.919cm"/>
    </style:style>
    <style:style style:name="表格34.E" style:family="table-column">
      <style:table-column-properties style:column-width="2.635cm"/>
    </style:style>
    <style:style style:name="表格34.1" style:family="table-row">
      <style:table-row-properties style:keep-together="true" fo:keep-together="auto"/>
    </style:style>
    <style:style style:name="表格34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4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4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34.B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c0c0c0" fo:border-bottom="none" style:writing-mode="lr-tb"/>
    </style:style>
    <style:style style:name="表格34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4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34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4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4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34.B8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34.E8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34.E10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0.018cm solid #000000" style:writing-mode="lr-tb"/>
    </style:style>
    <style:style style:name="表格34.D11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34.E11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0.018cm solid #000000" style:writing-mode="lr-tb"/>
    </style:style>
    <style:style style:name="表格34.D14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34.C16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34.19" style:family="table-row">
      <style:table-row-properties style:min-row-height="0.413cm" style:keep-together="true" fo:keep-together="auto"/>
    </style:style>
    <style:style style:name="表格34.20" style:family="table-row">
      <style:table-row-properties style:min-row-height="0.496cm" style:keep-together="true" fo:keep-together="auto"/>
    </style:style>
    <style:style style:name="表格34.D20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34.21" style:family="table-row">
      <style:table-row-properties style:min-row-height="1.566cm" style:keep-together="true" fo:keep-together="auto"/>
    </style:style>
    <style:style style:name="表格34.D21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34.E21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35" style:family="table">
      <style:table-properties style:width="14.855cm" fo:margin-left="-0.102cm" table:align="left" style:writing-mode="lr-tb"/>
    </style:style>
    <style:style style:name="表格35.A" style:family="table-column">
      <style:table-column-properties style:column-width="3.263cm"/>
    </style:style>
    <style:style style:name="表格35.B" style:family="table-column">
      <style:table-column-properties style:column-width="2.037cm"/>
    </style:style>
    <style:style style:name="表格35.C" style:family="table-column">
      <style:table-column-properties style:column-width="3cm"/>
    </style:style>
    <style:style style:name="表格35.D" style:family="table-column">
      <style:table-column-properties style:column-width="3.919cm"/>
    </style:style>
    <style:style style:name="表格35.E" style:family="table-column">
      <style:table-column-properties style:column-width="2.635cm"/>
    </style:style>
    <style:style style:name="表格35.1" style:family="table-row">
      <style:table-row-properties style:keep-together="true" fo:keep-together="auto"/>
    </style:style>
    <style:style style:name="表格35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5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5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5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6" style:family="table">
      <style:table-properties style:width="14.855cm" fo:margin-left="-0.102cm" table:align="left" style:writing-mode="lr-tb"/>
    </style:style>
    <style:style style:name="表格36.A" style:family="table-column">
      <style:table-column-properties style:column-width="3.263cm"/>
    </style:style>
    <style:style style:name="表格36.B" style:family="table-column">
      <style:table-column-properties style:column-width="2.037cm"/>
    </style:style>
    <style:style style:name="表格36.C" style:family="table-column">
      <style:table-column-properties style:column-width="3cm"/>
    </style:style>
    <style:style style:name="表格36.D" style:family="table-column">
      <style:table-column-properties style:column-width="3.919cm"/>
    </style:style>
    <style:style style:name="表格36.E" style:family="table-column">
      <style:table-column-properties style:column-width="2.635cm"/>
    </style:style>
    <style:style style:name="表格36.1" style:family="table-row">
      <style:table-row-properties style:keep-together="true" fo:keep-together="auto"/>
    </style:style>
    <style:style style:name="表格36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6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6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36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6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36.A3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36.B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36.E3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36.E4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7" style:family="table">
      <style:table-properties style:width="14.855cm" fo:margin-left="-0.102cm" table:align="left" style:writing-mode="lr-tb"/>
    </style:style>
    <style:style style:name="表格37.A" style:family="table-column">
      <style:table-column-properties style:column-width="3.263cm"/>
    </style:style>
    <style:style style:name="表格37.B" style:family="table-column">
      <style:table-column-properties style:column-width="2.037cm"/>
    </style:style>
    <style:style style:name="表格37.C" style:family="table-column">
      <style:table-column-properties style:column-width="3cm"/>
    </style:style>
    <style:style style:name="表格37.D" style:family="table-column">
      <style:table-column-properties style:column-width="3.919cm"/>
    </style:style>
    <style:style style:name="表格37.E" style:family="table-column">
      <style:table-column-properties style:column-width="2.635cm"/>
    </style:style>
    <style:style style:name="表格37.1" style:family="table-row">
      <style:table-row-properties style:keep-together="true" fo:keep-together="auto"/>
    </style:style>
    <style:style style:name="表格37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7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7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7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8" style:family="table">
      <style:table-properties style:width="14.855cm" fo:margin-left="-0.102cm" table:align="left" style:writing-mode="lr-tb"/>
    </style:style>
    <style:style style:name="表格38.A" style:family="table-column">
      <style:table-column-properties style:column-width="3.263cm"/>
    </style:style>
    <style:style style:name="表格38.B" style:family="table-column">
      <style:table-column-properties style:column-width="2.037cm"/>
    </style:style>
    <style:style style:name="表格38.C" style:family="table-column">
      <style:table-column-properties style:column-width="3cm"/>
    </style:style>
    <style:style style:name="表格38.D" style:family="table-column">
      <style:table-column-properties style:column-width="3.919cm"/>
    </style:style>
    <style:style style:name="表格38.E" style:family="table-column">
      <style:table-column-properties style:column-width="2.635cm"/>
    </style:style>
    <style:style style:name="表格38.1" style:family="table-row">
      <style:table-row-properties style:keep-together="true" fo:keep-together="auto"/>
    </style:style>
    <style:style style:name="表格38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8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8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8.E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9" style:family="table">
      <style:table-properties style:width="14.855cm" fo:margin-left="-0.102cm" table:align="left" style:writing-mode="lr-tb"/>
    </style:style>
    <style:style style:name="表格39.A" style:family="table-column">
      <style:table-column-properties style:column-width="3.263cm"/>
    </style:style>
    <style:style style:name="表格39.B" style:family="table-column">
      <style:table-column-properties style:column-width="2.037cm"/>
    </style:style>
    <style:style style:name="表格39.C" style:family="table-column">
      <style:table-column-properties style:column-width="3cm"/>
    </style:style>
    <style:style style:name="表格39.D" style:family="table-column">
      <style:table-column-properties style:column-width="3.919cm"/>
    </style:style>
    <style:style style:name="表格39.E" style:family="table-column">
      <style:table-column-properties style:column-width="2.635cm"/>
    </style:style>
    <style:style style:name="表格39.1" style:family="table-row">
      <style:table-row-properties style:keep-together="true" fo:keep-together="auto"/>
    </style:style>
    <style:style style:name="表格39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9.E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39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39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9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39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9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39.E4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39.A6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P1" style:family="paragraph" style:parent-style-name="Default">
      <style:text-properties fo:color="#00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2" style:family="paragraph" style:parent-style-name="Default">
      <style:paragraph-properties fo:margin-left="-0.224cm" fo:margin-right="0cm" fo:text-indent="0cm" style:auto-text-indent="false"/>
    </style:style>
    <style:style style:name="P3" style:family="paragraph" style:parent-style-name="Default">
      <style:paragraph-properties fo:margin-left="-0.224cm" fo:margin-right="0cm" fo:text-indent="0cm" style:auto-text-indent="false"/>
      <style:text-properties fo:color="#000000" style:font-name="Times New Roman1" fo:font-size="11pt" style:font-size-asian="11pt" style:font-name-complex="Times New Roman1" style:font-size-complex="11pt"/>
    </style:style>
    <style:style style:name="P4" style:family="paragraph" style:parent-style-name="Table_20_Paragraph">
      <style:paragraph-properties fo:margin-left="0.049cm" fo:margin-right="0cm" fo:margin-top="0.173cm" fo:margin-bottom="0cm" fo:text-indent="0cm" style:auto-text-indent="false"/>
    </style:style>
    <style:style style:name="P5" style:family="paragraph" style:parent-style-name="Table_20_Paragraph">
      <style:paragraph-properties fo:margin-left="0.049cm" fo:margin-right="0cm" fo:margin-top="0.173cm" fo:margin-bottom="0cm" fo:text-indent="0cm" style:auto-text-indent="false"/>
      <style:text-properties fo:letter-spacing="-0.004cm"/>
    </style:style>
    <style:style style:name="P6" style:family="paragraph" style:parent-style-name="Table_20_Paragraph">
      <style:paragraph-properties fo:margin-left="0.049cm" fo:margin-right="0cm" fo:text-indent="0cm" style:auto-text-indent="false"/>
    </style:style>
    <style:style style:name="P7" style:family="paragraph" style:parent-style-name="Table_20_Paragraph">
      <style:paragraph-properties fo:margin-left="0cm" fo:margin-right="0.125cm" fo:text-align="end" style:justify-single-word="false" fo:text-indent="0cm" style:auto-text-indent="false"/>
    </style:style>
    <style:style style:name="P8" style:family="paragraph" style:parent-style-name="Table_20_Paragraph">
      <style:paragraph-properties fo:margin-left="0.049cm" fo:margin-right="0.422cm" fo:margin-top="0.175cm" fo:margin-bottom="0cm" fo:text-indent="0cm" style:auto-text-indent="false"/>
    </style:style>
    <style:style style:name="P9" style:family="paragraph" style:parent-style-name="Table_20_Paragraph">
      <style:paragraph-properties fo:margin-left="0cm" fo:margin-right="0.136cm" fo:text-align="end" style:justify-single-word="false" fo:text-indent="0cm" style:auto-text-indent="false"/>
    </style:style>
    <style:style style:name="P10" style:family="paragraph" style:parent-style-name="Table_20_Paragraph">
      <style:paragraph-properties fo:margin-left="0.049cm" fo:margin-right="0.379cm" fo:text-indent="0cm" style:auto-text-indent="false"/>
    </style:style>
    <style:style style:name="P11" style:family="paragraph" style:parent-style-name="Table_20_Paragraph">
      <style:paragraph-properties fo:margin-left="0.051cm" fo:margin-right="0cm" fo:text-indent="0cm" style:auto-text-indent="false"/>
    </style:style>
    <style:style style:name="P12" style:family="paragraph" style:parent-style-name="Table_20_Paragraph">
      <style:paragraph-properties fo:margin-left="0.051cm" fo:margin-right="0cm" fo:line-height="0.441cm" fo:text-indent="0cm" style:auto-text-indent="false"/>
    </style:style>
    <style:style style:name="P13" style:family="paragraph" style:parent-style-name="Table_20_Paragraph">
      <style:paragraph-properties fo:margin-left="0.051cm" fo:margin-right="0cm" fo:line-height="0.413cm" fo:text-indent="0cm" style:auto-text-indent="false"/>
    </style:style>
    <style:style style:name="P14" style:family="paragraph" style:parent-style-name="Table_20_Paragraph">
      <style:paragraph-properties fo:margin-left="0.051cm" fo:margin-right="0cm" fo:margin-top="0.175cm" fo:margin-bottom="0cm" fo:text-indent="0cm" style:auto-text-indent="false"/>
    </style:style>
    <style:style style:name="P15" style:family="paragraph" style:parent-style-name="Table_20_Paragraph">
      <style:paragraph-properties fo:margin-left="0.051cm" fo:margin-right="0cm" fo:margin-top="0.351cm" fo:margin-bottom="0cm" fo:text-indent="0cm" style:auto-text-indent="false"/>
    </style:style>
    <style:style style:name="P16" style:family="paragraph" style:parent-style-name="Table_20_Paragraph">
      <style:paragraph-properties fo:margin-left="0.049cm" fo:margin-right="0.228cm" fo:margin-top="0.175cm" fo:margin-bottom="0cm" fo:text-indent="0cm" style:auto-text-indent="false"/>
    </style:style>
    <style:style style:name="P17" style:family="paragraph" style:parent-style-name="Table_20_Paragraph">
      <style:paragraph-properties fo:margin-top="0.005cm" fo:margin-bottom="0cm" style:snap-to-layout-grid="false"/>
      <style:text-properties style:font-name="新細明體" fo:font-size="11.5pt" style:font-size-asian="11.5pt"/>
    </style:style>
    <style:style style:name="P18" style:family="paragraph" style:parent-style-name="Standard_20__28_user_29_">
      <style:text-properties fo:font-size="11pt" style:font-name-asian="Times New Roman1" style:font-size-asian="11pt" style:font-size-complex="11pt"/>
    </style:style>
    <style:style style:name="P19" style:family="paragraph" style:parent-style-name="Text_20_body_20_indent_20__28_user_29_">
      <style:paragraph-properties fo:margin-left="0cm" fo:margin-right="0cm" fo:text-indent="0cm" style:auto-text-indent="false"/>
    </style:style>
    <style:style style:name="P20" style:family="paragraph" style:parent-style-name="Text_20_body_20_indent_20__28_user_29_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1" style:family="paragraph" style:parent-style-name="Text_20_body_20_indent_20__28_user_29_">
      <style:paragraph-properties fo:margin-left="0cm" fo:margin-right="0cm" fo:text-indent="0cm" style:auto-text-indent="false"/>
      <style:text-properties fo:font-size="11pt" style:font-name-asian="Times New Roman1" style:font-size-asian="11pt" style:font-size-complex="11pt"/>
    </style:style>
    <style:style style:name="P22" style:family="paragraph" style:parent-style-name="Text_20_body_20_indent_20__28_user_29_">
      <style:paragraph-properties fo:margin-left="0cm" fo:margin-right="0cm" style:line-height-at-least="0cm" fo:text-indent="0cm" style:auto-text-indent="false"/>
      <style:text-properties fo:font-size="11pt" fo:language="en" fo:country="US" style:font-size-asian="11pt" style:font-size-complex="11pt"/>
    </style:style>
    <style:style style:name="P23" style:family="paragraph" style:parent-style-name="Text_20_body_20_indent_20__28_user_29_">
      <style:paragraph-properties fo:margin-left="0cm" fo:margin-right="0cm" style:line-height-at-least="0.423cm" fo:text-indent="0cm" style:auto-text-indent="false" style:snap-to-layout-grid="false"/>
      <style:text-properties fo:language="en" fo:country="US" style:font-name-complex="新細明體"/>
    </style:style>
    <style:style style:name="P24" style:family="paragraph" style:parent-style-name="Text_20_body_20__28_user_29_">
      <style:text-properties fo:font-size="11pt" style:font-size-asian="11pt" style:font-size-complex="11pt"/>
    </style:style>
    <style:style style:name="P25" style:family="paragraph" style:parent-style-name="Text_20_body_20__28_user_29_">
      <style:text-properties style:font-name="Times New Roman1" fo:font-size="11pt" style:font-size-asian="11pt" style:font-name-complex="Times New Roman1" style:font-size-complex="11pt"/>
    </style:style>
    <style:style style:name="P26" style:family="paragraph" style:parent-style-name="Text_20_body_20__28_user_29_">
      <style:text-properties style:font-name="Times New Roman1" fo:font-size="11pt" style:font-size-asian="11pt" style:font-name-complex="Times New Roman1" style:font-size-complex="11pt" style:font-weight-complex="bold"/>
    </style:style>
    <style:style style:name="P27" style:family="paragraph" style:parent-style-name="Text_20_body_20__28_user_29_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8" style:family="paragraph" style:parent-style-name="Text_20_body_20__28_user_29_">
      <style:text-properties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P29" style:family="paragraph" style:parent-style-name="Text_20_body_20__28_user_29_">
      <style:paragraph-properties style:line-height-at-least="0.423cm" style:snap-to-layout-grid="false"/>
    </style:style>
    <style:style style:name="P30" style:family="paragraph" style:parent-style-name="Text_20_body_20__28_user_29_">
      <style:paragraph-properties style:line-height-at-least="0.423cm" style:snap-to-layout-grid="false"/>
      <style:text-properties style:font-name-complex="新細明體"/>
    </style:style>
    <style:style style:name="P31" style:family="paragraph" style:parent-style-name="Text_20_body_20__28_user_29_">
      <style:paragraph-properties style:line-height-at-least="0.423cm" style:snap-to-layout-grid="false"/>
      <style:text-properties fo:language="en" fo:country="US" style:font-name-complex="新細明體"/>
    </style:style>
    <style:style style:name="P32" style:family="paragraph" style:parent-style-name="Text_20_body_20_indent">
      <style:paragraph-properties fo:margin-left="0cm" fo:margin-right="0cm" fo:margin-top="0cm" fo:margin-bottom="0.212cm" fo:text-indent="0cm" style:auto-text-indent="false"/>
    </style:style>
    <style:style style:name="P33" style:family="paragraph" style:parent-style-name="Text_20_body_20_indent">
      <style:paragraph-properties fo:margin-left="0cm" fo:margin-right="0cm" fo:text-indent="0cm" style:auto-text-indent="false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6" style:family="paragraph" style:parent-style-name="Text_20_body_20_indent">
      <style:paragraph-properties fo:margin-left="0cm" fo:margin-right="0cm" fo:orphans="2" fo:widows="2" fo:text-indent="0cm" style:auto-text-indent="false"/>
      <style:text-properties fo:font-size="11pt" style:font-size-asian="11pt" style:font-size-complex="11pt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fo:language="en" fo:country="US" style:letter-kerning="true" style:font-size-asian="11pt" style:font-size-complex="11pt"/>
    </style:style>
    <style:style style:name="P38" style:family="paragraph" style:parent-style-name="內文縮排-cjk">
      <style:paragraph-properties fo:margin-left="0cm" fo:margin-right="0cm" fo:margin-top="0cm" fo:margin-bottom="0cm" fo:text-indent="0cm" style:auto-text-indent="false"/>
    </style:style>
    <style:style style:name="P39" style:family="paragraph" style:parent-style-name="內文縮排-cjk">
      <style:paragraph-properties fo:margin-left="0cm" fo:margin-right="0cm" fo:margin-top="0cm" fo:margin-bottom="0cm" fo:text-indent="0cm" style:auto-text-indent="false"/>
      <style:text-properties style:font-name="Times New Roman1" fo:font-size="11pt" style:font-size-asian="11pt" style:font-name-complex="Times New Roman1" style:font-size-complex="11pt"/>
    </style:style>
    <style:style style:name="P40" style:family="paragraph" style:parent-style-name="內文縮排-cjk">
      <style:paragraph-properties fo:margin-left="0cm" fo:margin-right="0cm" fo:margin-top="0cm" fo:margin-bottom="0cm" fo:text-indent="0cm" style:auto-text-indent="false"/>
      <style:text-properties style:font-name="Times New Roman1" fo:font-size="11pt" style:font-size-asian="11pt" style:font-name-complex="Times New Roman1" style:font-size-complex="11pt" style:font-weight-complex="bold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orphans="2" fo:widows="2"/>
    </style:style>
    <style:style style:name="P4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font-size="10pt" style:letter-kerning="true" style:font-size-asian="10pt" style:font-name-complex="新細明體"/>
    </style:style>
    <style:style style:name="P44" style:family="paragraph" style:parent-style-name="Standard">
      <style:paragraph-properties style:line-height-at-least="0.423cm" fo:orphans="2" fo:widows="2" style:snap-to-layout-grid="false"/>
      <style:text-properties fo:font-size="10pt" style:letter-kerning="true" style:font-size-asian="10pt" style:font-name-complex="新細明體"/>
    </style:style>
    <style:style style:name="P45" style:family="paragraph" style:parent-style-name="Standard">
      <style:paragraph-properties style:line-height-at-least="0.423cm" style:snap-to-layout-grid="false"/>
      <style:text-properties fo:font-size="10pt" style:letter-kerning="true" style:font-size-asian="10pt" style:font-name-complex="新細明體"/>
    </style:style>
    <style:style style:name="P46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font-size="10pt" style:letter-kerning="true" style:font-size-asian="10pt" style:font-name-complex="新細明體"/>
    </style:style>
    <style:style style:name="P47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font-size="10pt" fo:font-weight="bold" style:letter-kerning="true" style:font-size-asian="10pt" style:font-weight-asian="bold" style:font-name-complex="新細明體" style:font-weight-complex="bold"/>
    </style:style>
    <style:style style:name="P48" style:family="paragraph" style:parent-style-name="Standard">
      <style:paragraph-properties fo:orphans="2" fo:widows="2"/>
      <style:text-properties style:font-name="新細明體" style:text-underline-style="solid" style:text-underline-width="auto" style:text-underline-color="font-color" style:letter-kerning="true" style:font-name-complex="新細明體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新細明體" fo:font-size="10pt" style:letter-kerning="true" style:font-size-asian="10pt" style:font-name-complex="新細明體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新細明體" fo:font-size="10pt" style:letter-kerning="true" style:font-size-asian="10pt" style:font-name-complex="新細明體"/>
    </style:style>
    <style:style style:name="P51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/>
    </style:style>
    <style:style style:name="P52" style:family="paragraph" style:parent-style-name="Standard">
      <style:text-properties style:font-name="新細明體" fo:font-size="10pt" style:letter-kerning="true" style:font-size-asian="10pt" style:font-name-complex="新細明體"/>
    </style:style>
    <style:style style:name="P53" style:family="paragraph" style:parent-style-name="Standard">
      <style:paragraph-properties fo:text-align="center" style:justify-single-word="false"/>
      <style:text-properties style:font-name="新細明體" fo:font-size="10pt" style:letter-kerning="true" style:font-size-asian="10pt" style:font-name-complex="新細明體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新細明體" fo:font-size="10pt" style:letter-kerning="true" style:font-size-asian="10pt" style:font-name-complex="新細明體"/>
    </style:style>
    <style:style style:name="P55" style:family="paragraph" style:parent-style-name="Standard">
      <style:paragraph-properties fo:text-align="center" style:justify-single-word="false" fo:orphans="2" fo:widows="2"/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P56" style:family="paragraph" style:parent-style-name="Standard">
      <style:paragraph-properties fo:text-align="center" style:justify-single-word="false"/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P57" style:family="paragraph" style:parent-style-name="Standard">
      <style:paragraph-properties fo:text-align="center" style:justify-single-word="false" fo:orphans="2" fo:widows="2"/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P58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P60" style:family="paragraph" style:parent-style-name="Standard">
      <style:text-properties style:font-name="新細明體" fo:font-size="10pt" fo:font-weight="bold" style:font-size-asian="10pt" style:font-weight-asian="bold" style:font-name-complex="新細明體"/>
    </style:style>
    <style:style style:name="P61" style:family="paragraph" style:parent-style-name="Standard">
      <style:paragraph-properties fo:orphans="2" fo:widows="2"/>
      <style:text-properties style:font-name="新細明體" fo:font-size="10pt" fo:font-weight="bold" style:font-size-asian="10pt" style:font-weight-asian="bold" style:font-name-complex="新細明體"/>
    </style:style>
    <style:style style:name="P62" style:family="paragraph" style:parent-style-name="Standard">
      <style:paragraph-properties fo:orphans="2" fo:widows="2"/>
      <style:text-properties style:font-name="新細明體" fo:font-size="10pt" fo:font-weight="bold" style:font-size-asian="10pt" style:font-weight-asian="bold" style:font-name-complex="新細明體"/>
    </style:style>
    <style:style style:name="P63" style:family="paragraph" style:parent-style-name="Standard">
      <style:paragraph-properties fo:orphans="2" fo:widows="2"/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P64" style:family="paragraph" style:parent-style-name="Standard">
      <style:text-properties style:font-name="新細明體" fo:font-size="10pt" fo:font-weight="bold" style:font-size-asian="10pt" style:font-weight-asian="bold" style:font-name-complex="Arial"/>
    </style:style>
    <style:style style:name="P65" style:family="paragraph" style:parent-style-name="Standard">
      <style:paragraph-properties fo:orphans="2" fo:widows="2"/>
      <style:text-properties style:font-name="新細明體" fo:font-size="10pt" fo:font-weight="bold" style:font-size-asian="10pt" style:font-weight-asian="bold" style:font-name-complex="Arial"/>
    </style:style>
    <style:style style:name="P66" style:family="paragraph" style:parent-style-name="Standard">
      <style:text-properties style:font-name="新細明體" fo:font-size="10pt" fo:font-weight="bold" style:font-size-asian="10pt" style:font-weight-asian="bold" style:font-name-complex="Arial"/>
    </style:style>
    <style:style style:name="P67" style:family="paragraph" style:parent-style-name="Standard">
      <style:paragraph-properties fo:orphans="2" fo:widows="2"/>
      <style:text-properties style:font-name="新細明體" fo:font-size="10pt" fo:font-weight="bold" style:font-size-asian="10pt" style:font-weight-asian="bold" style:font-name-complex="Arial"/>
    </style:style>
    <style:style style:name="P68" style:family="paragraph" style:parent-style-name="Standard">
      <style:text-properties style:font-name="新細明體" fo:font-size="10pt" fo:font-weight="bold" fo:background-color="#ffffff" style:font-size-asian="10pt" style:font-weight-asian="bold" style:font-name-complex="新細明體"/>
    </style:style>
    <style:style style:name="P69" style:family="paragraph" style:parent-style-name="Standard">
      <style:paragraph-properties fo:orphans="2" fo:widows="2"/>
      <style:text-properties style:font-name="新細明體" fo:font-size="10pt" fo:font-weight="bold" fo:background-color="#ffffff" style:font-size-asian="10pt" style:font-weight-asian="bold" style:font-name-complex="新細明體"/>
    </style:style>
    <style:style style:name="P70" style:family="paragraph" style:parent-style-name="Standard">
      <style:paragraph-properties fo:orphans="2" fo:widows="2"/>
      <style:text-properties style:font-name="新細明體" fo:font-size="10pt" fo:font-weight="bold" fo:background-color="#ffffff" style:font-size-asian="10pt" style:font-weight-asian="bold" style:font-name-complex="新細明體"/>
    </style:style>
    <style:style style:name="P71" style:family="paragraph" style:parent-style-name="Standard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72" style:family="paragraph" style:parent-style-name="Standard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74" style:family="paragraph" style:parent-style-name="Standard">
      <style:text-properties style:font-name="新細明體" style:letter-kerning="true" style:font-name-complex="新細明體" style:font-size-complex="12pt"/>
    </style:style>
    <style:style style:name="P75" style:family="paragraph" style:parent-style-name="Standard">
      <style:text-properties style:font-name="新細明體" style:letter-kerning="true" style:font-name-complex="新細明體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新細明體" style:letter-kerning="true" style:font-name-complex="新細明體" style:font-size-complex="12pt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paragraph-properties fo:text-align="center" style:justify-single-word="false" fo:orphans="2" fo:widows="2"/>
    </style:style>
    <style:style style:name="P79" style:family="paragraph" style:parent-style-name="Standard">
      <style:text-properties fo:font-size="11pt" style:font-size-asian="11pt" style:font-size-complex="11pt"/>
    </style:style>
    <style:style style:name="P80" style:family="paragraph" style:parent-style-name="Standard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81" style:family="paragraph" style:parent-style-name="Standard">
      <style:text-properties fo:font-size="11pt" style:font-size-asian="11pt" style:font-size-complex="11pt"/>
    </style:style>
    <style:style style:name="P8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3" style:family="paragraph" style:parent-style-name="Standard">
      <style:paragraph-properties fo:orphans="2" fo:widows="2"/>
      <style:text-properties fo:font-size="11pt" style:font-size-asian="11pt" style:font-size-complex="11pt"/>
    </style:style>
    <style:style style:name="P84" style:family="paragraph" style:parent-style-name="Standard">
      <style:paragraph-properties fo:orphans="2" fo:widows="2" style:snap-to-layout-grid="false"/>
      <style:text-properties fo:font-size="11pt" style:font-size-asian="11pt" style:font-size-complex="11pt"/>
    </style:style>
    <style:style style:name="P85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86" style:family="paragraph" style:parent-style-name="Standard">
      <style:paragraph-properties style:line-height-at-least="0cm" fo:orphans="2" fo:widows="2"/>
      <style:text-properties fo:font-size="11pt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fo:font-size="11pt" style:letter-kerning="true" style:font-size-asian="11pt" style:font-size-complex="11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1pt" style:letter-kerning="true" style:font-size-asian="11pt" style:font-size-complex="11pt"/>
    </style:style>
    <style:style style:name="P89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size-asian="11pt" style:font-size-complex="11pt"/>
    </style:style>
    <style:style style:name="P90" style:family="paragraph" style:parent-style-name="Standard">
      <style:paragraph-properties style:line-height-at-least="0cm" fo:orphans="2" fo:widows="2"/>
      <style:text-properties fo:font-size="11pt" style:letter-kerning="true" style:font-size-asian="11pt" style:font-size-complex="11pt"/>
    </style:style>
    <style:style style:name="P91" style:family="paragraph" style:parent-style-name="Standard">
      <style:paragraph-properties fo:text-align="center" style:justify-single-word="false"/>
      <style:text-properties fo:font-size="11pt" fo:letter-spacing="-0.004cm" style:font-size-asian="11pt" style:font-size-complex="11pt"/>
    </style:style>
    <style:style style:name="P92" style:family="paragraph" style:parent-style-name="Standard">
      <style:text-properties style:font-size-complex="12pt"/>
    </style:style>
    <style:style style:name="P93" style:family="paragraph" style:parent-style-name="Standard">
      <style:text-properties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size-complex="12pt"/>
    </style:style>
    <style:style style:name="P95" style:family="paragraph" style:parent-style-name="Standard">
      <style:paragraph-properties fo:text-align="center" style:justify-single-word="false"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96" style:family="paragraph" style:parent-style-name="Standard">
      <style:paragraph-properties fo:text-align="center" style:justify-single-word="false"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97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98" style:family="paragraph" style:parent-style-name="Standard">
      <style:paragraph-properties style:line-height-at-least="0cm" fo:orphans="2" fo:widows="2"/>
    </style:style>
    <style:style style:name="P99" style:family="paragraph" style:parent-style-name="Standard">
      <style:paragraph-properties style:line-height-at-least="0.423cm" fo:orphans="2" fo:widows="2" style:snap-to-layout-grid="false"/>
    </style:style>
    <style:style style:name="P100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01" style:family="paragraph" style:parent-style-name="Standard">
      <style:paragraph-properties fo:margin-top="0.176cm" fo:margin-bottom="0.176cm"/>
    </style:style>
    <style:style style:name="P102" style:family="paragraph" style:parent-style-name="Standard">
      <style:paragraph-properties fo:margin-top="0.176cm" fo:margin-bottom="0.176cm" fo:orphans="2" fo:widows="2"/>
    </style:style>
    <style:style style:name="P103" style:family="paragraph" style:parent-style-name="Standard">
      <style:paragraph-properties fo:margin-top="0.176cm" fo:margin-bottom="0.176cm" fo:orphans="2" fo:widows="2">
        <style:tab-stops>
          <style:tab-stop style:position="0.501cm"/>
          <style:tab-stop style:position="1.27cm"/>
          <style:tab-stop style:position="5.503cm"/>
        </style:tab-stops>
      </style:paragraph-properties>
    </style:style>
    <style:style style:name="P104" style:family="paragraph" style:parent-style-name="Standard">
      <style:paragraph-properties fo:margin-top="0.176cm" fo:margin-bottom="0.176cm" fo:orphans="2" fo:widows="2" style:snap-to-layout-grid="false"/>
    </style:style>
    <style:style style:name="P105" style:family="paragraph" style:parent-style-name="Standard">
      <style:paragraph-properties fo:margin-top="0.176cm" fo:margin-bottom="0.176cm" fo:text-align="center" style:justify-single-word="false"/>
    </style:style>
    <style:style style:name="P106" style:family="paragraph" style:parent-style-name="Standard">
      <style:paragraph-properties fo:margin-top="0.176cm" fo:margin-bottom="0.176cm" fo:text-align="center" style:justify-single-word="false" fo:orphans="2" fo:widows="2"/>
    </style:style>
    <style:style style:name="P107" style:family="paragraph" style:parent-style-name="Standard">
      <style:paragraph-properties fo:margin-top="0.176cm" fo:margin-bottom="0.176cm" fo:line-height="0.494cm" fo:orphans="2" fo:widows="2"/>
    </style:style>
    <style:style style:name="P108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fo:font-size="10pt" style:letter-kerning="true" style:font-size-asian="10pt"/>
    </style:style>
    <style:style style:name="P109" style:family="paragraph" style:parent-style-name="Standard">
      <style:paragraph-properties fo:margin-top="0.176cm" fo:margin-bottom="0.176cm" fo:text-align="center" style:justify-single-word="false" fo:orphans="2" fo:widows="2"/>
      <style:text-properties fo:font-size="10pt" fo:font-weight="bold" style:letter-kerning="true" style:font-size-asian="10pt" style:font-weight-asian="bold" style:font-name-complex="新細明體" style:font-weight-complex="bold"/>
    </style:style>
    <style:style style:name="P110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fo:font-size="10pt" fo:font-weight="bold" style:letter-kerning="true" style:font-size-asian="10pt" style:font-weight-asian="bold" style:font-name-complex="新細明體" style:font-weight-complex="bold"/>
    </style:style>
    <style:style style:name="P111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fo:font-size="10pt" fo:font-weight="bold" style:letter-kerning="true" style:font-size-asian="10pt" style:font-weight-asian="bold" style:font-name-complex="新細明體" style:font-size-complex="11pt" style:font-weight-complex="bold"/>
    </style:style>
    <style:style style:name="P112" style:family="paragraph" style:parent-style-name="Standard">
      <style:paragraph-properties fo:margin-top="0.176cm" fo:margin-bottom="0.176cm" fo:orphans="2" fo:widows="2"/>
      <style:text-properties style:font-name="新細明體" fo:font-size="10pt" style:letter-kerning="true" style:font-size-asian="10pt" style:font-name-complex="新細明體"/>
    </style:style>
    <style:style style:name="P113" style:family="paragraph" style:parent-style-name="Standard">
      <style:paragraph-properties fo:margin-top="0.176cm" fo:margin-bottom="0.176cm" fo:orphans="2" fo:widows="2">
        <style:tab-stops>
          <style:tab-stop style:position="0.501cm"/>
          <style:tab-stop style:position="1.27cm"/>
          <style:tab-stop style:position="5.503cm"/>
        </style:tab-stops>
      </style:paragraph-properties>
      <style:text-properties style:font-name="新細明體" fo:font-size="10pt" style:letter-kerning="true" style:font-size-asian="10pt" style:font-name-complex="新細明體"/>
    </style:style>
    <style:style style:name="P114" style:family="paragraph" style:parent-style-name="Standard">
      <style:paragraph-properties fo:margin-top="0.176cm" fo:margin-bottom="0.176cm" fo:orphans="2" fo:widows="2" style:snap-to-layout-grid="false"/>
      <style:text-properties style:font-name="新細明體" fo:font-size="10pt" style:letter-kerning="true" style:font-size-asian="10pt" style:font-name-complex="新細明體"/>
    </style:style>
    <style:style style:name="P115" style:family="paragraph" style:parent-style-name="Standard">
      <style:paragraph-properties fo:margin-top="0.176cm" fo:margin-bottom="0.176cm" fo:text-align="center" style:justify-single-word="false"/>
      <style:text-properties style:font-name="新細明體" fo:font-size="10pt" style:letter-kerning="true" style:font-size-asian="10pt" style:font-name-complex="新細明體"/>
    </style:style>
    <style:style style:name="P116" style:family="paragraph" style:parent-style-name="Standard">
      <style:paragraph-properties fo:margin-top="0.176cm" fo:margin-bottom="0.176cm" fo:text-align="center" style:justify-single-word="false" fo:orphans="2" fo:widows="2"/>
      <style:text-properties style:font-name="新細明體" fo:font-size="10pt" style:letter-kerning="true" style:font-size-asian="10pt" style:font-name-complex="新細明體"/>
    </style:style>
    <style:style style:name="P117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/>
    </style:style>
    <style:style style:name="P118" style:family="paragraph" style:parent-style-name="Standard">
      <style:paragraph-properties fo:margin-top="0.176cm" fo:margin-bottom="0.176cm" fo:text-align="center" style:justify-single-word="false" style:snap-to-layout-grid="false"/>
      <style:text-properties style:font-name="新細明體" fo:font-size="10pt" style:letter-kerning="true" style:font-size-asian="10pt" style:font-name-complex="新細明體"/>
    </style:style>
    <style:style style:name="P119" style:family="paragraph" style:parent-style-name="Standard">
      <style:paragraph-properties fo:margin-top="0.176cm" fo:margin-bottom="0.176cm" fo:text-align="center" style:justify-single-word="false" fo:orphans="2" fo:widows="2"/>
      <style:text-properties style:font-name="新細明體" fo:font-size="10pt" style:letter-kerning="true" style:font-size-asian="10pt" style:font-name-complex="新細明體"/>
    </style:style>
    <style:style style:name="P120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/>
    </style:style>
    <style:style style:name="P121" style:family="paragraph" style:parent-style-name="Standard">
      <style:paragraph-properties fo:margin-top="0.176cm" fo:margin-bottom="0.176cm" fo:orphans="2" fo:widows="2"/>
      <style:text-properties style:font-name="新細明體" fo:font-size="10pt" style:letter-kerning="true" style:font-size-asian="10pt" style:font-name-complex="新細明體"/>
    </style:style>
    <style:style style:name="P122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2pt"/>
    </style:style>
    <style:style style:name="P123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12pt" style:font-weight-complex="bold"/>
    </style:style>
    <style:style style:name="P124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P125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P126" style:family="paragraph" style:parent-style-name="Standard">
      <style:paragraph-properties fo:margin-top="0.176cm" fo:margin-bottom="0.176cm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127" style:family="paragraph" style:parent-style-name="Standard">
      <style:paragraph-properties fo:margin-top="0.176cm" fo:margin-bottom="0.176cm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128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P129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P130" style:family="paragraph" style:parent-style-name="Standard">
      <style:paragraph-properties fo:margin-top="0.176cm" fo:margin-bottom="0.176cm" fo:text-align="center" style:justify-single-word="false"/>
      <style:text-properties style:font-name="新細明體" style:letter-kerning="true" style:font-name-complex="新細明體"/>
    </style:style>
    <style:style style:name="P131" style:family="paragraph" style:parent-style-name="Standard">
      <style:paragraph-properties fo:margin-top="0.176cm" fo:margin-bottom="0.176cm" fo:text-align="center" style:justify-single-word="false" fo:orphans="2" fo:widows="2"/>
      <style:text-properties style:font-name="新細明體" style:letter-kerning="true" style:font-name-complex="新細明體"/>
    </style:style>
    <style:style style:name="P132" style:family="paragraph" style:parent-style-name="Standard">
      <style:paragraph-properties fo:margin-top="0.176cm" fo:margin-bottom="0.176cm" fo:text-align="center" style:justify-single-word="false"/>
      <style:text-properties style:letter-kerning="true"/>
    </style:style>
    <style:style style:name="P133" style:family="paragraph" style:parent-style-name="Standard">
      <style:paragraph-properties fo:margin-top="0.176cm" fo:margin-bottom="0.176cm" fo:orphans="2" fo:widows="2"/>
      <style:text-properties fo:font-size="11pt" style:font-size-asian="11pt" style:font-size-complex="11pt"/>
    </style:style>
    <style:style style:name="P134" style:family="paragraph" style:parent-style-name="Standard">
      <style:paragraph-properties fo:margin-top="0.176cm" fo:margin-bottom="0.176cm" fo:orphans="2" fo:widows="2" style:snap-to-layout-grid="false"/>
      <style:text-properties fo:font-size="11pt" style:font-size-asian="11pt" style:font-size-complex="11pt"/>
    </style:style>
    <style:style style:name="P135" style:family="paragraph" style:parent-style-name="Standard">
      <style:paragraph-properties fo:margin-top="0.176cm" fo:margin-bottom="0.176cm" fo:text-align="center" style:justify-single-word="false" fo:orphans="2" fo:widows="2"/>
      <style:text-properties fo:font-size="11pt" style:font-size-asian="11pt" style:font-size-complex="11pt"/>
    </style:style>
    <style:style style:name="P136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137" style:family="paragraph" style:parent-style-name="Standard">
      <style:paragraph-properties fo:margin-top="0.176cm" fo:margin-bottom="0.176cm" fo:text-align="center" style:justify-single-word="false" fo:orphans="2" fo:widows="2"/>
      <style:text-properties fo:font-size="11pt" style:font-size-asian="11pt" style:font-size-complex="11pt"/>
    </style:style>
    <style:style style:name="P138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139" style:family="paragraph" style:parent-style-name="Standard">
      <style:paragraph-properties fo:margin-top="0.176cm" fo:margin-bottom="0.176cm" fo:orphans="2" fo:widows="2"/>
      <style:text-properties fo:font-size="11pt" style:font-size-asian="11pt" style:font-size-complex="11pt"/>
    </style:style>
    <style:style style:name="P140" style:family="paragraph" style:parent-style-name="Standard">
      <style:paragraph-properties fo:margin-top="0.176cm" fo:margin-bottom="0.176cm" fo:line-height="0.459cm" fo:text-align="center" style:justify-single-word="false" fo:orphans="2" fo:widows="2"/>
      <style:text-properties fo:font-size="11pt" style:font-size-asian="11pt" style:font-size-complex="11pt"/>
    </style:style>
    <style:style style:name="P141" style:family="paragraph" style:parent-style-name="Standard">
      <style:paragraph-properties fo:margin-top="0.176cm" fo:margin-bottom="0.176cm" fo:text-align="center" style:justify-single-word="false" fo:orphans="2" fo:widows="2"/>
      <style:text-properties fo:font-size="11pt" style:letter-kerning="true" style:font-size-asian="11pt" style:font-size-complex="11pt"/>
    </style:style>
    <style:style style:name="P142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fo:font-size="11pt" style:letter-kerning="true" style:font-size-asian="11pt" style:font-size-complex="11pt"/>
    </style:style>
    <style:style style:name="P143" style:family="paragraph" style:parent-style-name="Standard">
      <style:paragraph-properties fo:margin-top="0.176cm" fo:margin-bottom="0.176cm" fo:text-align="center" style:justify-single-word="false" fo:orphans="2" fo:widows="2"/>
      <style:text-properties style:font-size-complex="12pt"/>
    </style:style>
    <style:style style:name="P144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size-complex="12pt"/>
    </style:style>
    <style:style style:name="P145" style:family="paragraph" style:parent-style-name="Standard">
      <style:paragraph-properties fo:margin-top="0.176cm" fo:margin-bottom="0.176cm" fo:text-align="center" style:justify-single-word="false" style:snap-to-layout-grid="false"/>
      <style:text-properties style:font-size-complex="12pt"/>
    </style:style>
    <style:style style:name="P146" style:family="paragraph" style:parent-style-name="Standard">
      <style:paragraph-properties fo:margin-top="0.176cm" fo:margin-bottom="0.176cm" fo:text-align="center" style:justify-single-word="false" fo:orphans="2" fo:widows="2"/>
      <style:text-properties style:font-size-complex="12pt"/>
    </style:style>
    <style:style style:name="P147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size-complex="12pt"/>
    </style:style>
    <style:style style:name="P148" style:family="paragraph" style:parent-style-name="Standard">
      <style:paragraph-properties fo:margin-top="0.176cm" fo:margin-bottom="0.176cm" fo:orphans="2" fo:widows="2"/>
      <style:text-properties style:font-size-complex="12pt"/>
    </style:style>
    <style:style style:name="P149" style:family="paragraph" style:parent-style-name="Standard">
      <style:paragraph-properties fo:margin-top="0.176cm" fo:margin-bottom="0.176cm" fo:orphans="2" fo:widows="2"/>
      <style:text-properties style:font-size-complex="12pt"/>
    </style:style>
    <style:style style:name="P150" style:family="paragraph" style:parent-style-name="Standard">
      <style:paragraph-properties fo:margin-top="0.176cm" fo:margin-bottom="0.176cm" fo:orphans="2" fo:widows="2"/>
    </style:style>
    <style:style style:name="P151" style:family="paragraph" style:parent-style-name="Standard">
      <style:paragraph-properties fo:margin-top="0.176cm" fo:margin-bottom="0.176cm" fo:orphans="2" fo:widows="2" style:snap-to-layout-grid="false"/>
    </style:style>
    <style:style style:name="P152" style:family="paragraph" style:parent-style-name="Standard">
      <style:paragraph-properties fo:margin-top="0.176cm" fo:margin-bottom="0.176cm" fo:text-align="center" style:justify-single-word="false" fo:orphans="2" fo:widows="2"/>
    </style:style>
    <style:style style:name="P153" style:family="paragraph" style:parent-style-name="Standard">
      <style:paragraph-properties fo:margin-top="0.176cm" fo:margin-bottom="0.176cm" fo:text-align="center" style:justify-single-word="false" fo:orphans="2" fo:widows="2"/>
      <style:text-properties style:font-name="Verdana" fo:font-size="10pt" style:letter-kerning="true" style:font-size-asian="10pt" style:font-name-complex="新細明體"/>
    </style:style>
    <style:style style:name="P154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155" style:family="paragraph" style:parent-style-name="Standard">
      <style:paragraph-properties fo:margin-top="0.176cm" fo:margin-bottom="0.176cm" fo:text-align="center" style:justify-single-word="false" style:snap-to-layout-grid="false"/>
      <style:text-properties style:font-name="Verdana" fo:font-size="10pt" style:letter-kerning="true" style:font-size-asian="10pt" style:font-name-complex="新細明體"/>
    </style:style>
    <style:style style:name="P156" style:family="paragraph" style:parent-style-name="Standard">
      <style:paragraph-properties fo:margin-top="0.176cm" fo:margin-bottom="0.176cm" fo:text-align="center" style:justify-single-word="false"/>
      <style:text-properties style:font-name="Verdana" fo:font-size="10pt" style:letter-kerning="true" style:font-size-asian="10pt" style:font-name-complex="新細明體"/>
    </style:style>
    <style:style style:name="P157" style:family="paragraph" style:parent-style-name="Standard">
      <style:paragraph-properties fo:margin-top="0.176cm" fo:margin-bottom="0.176cm" fo:text-align="center" style:justify-single-word="false" fo:orphans="2" fo:widows="2"/>
      <style:text-properties style:font-name="Verdana" fo:font-size="10pt" style:letter-kerning="true" style:font-size-asian="10pt" style:font-name-complex="新細明體"/>
    </style:style>
    <style:style style:name="P158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159" style:family="paragraph" style:parent-style-name="Standard">
      <style:paragraph-properties fo:margin-top="0.176cm" fo:margin-bottom="0.176cm" fo:text-align="center" style:justify-single-word="false" style:snap-to-layout-grid="false"/>
      <style:text-properties style:font-name="Verdana" fo:font-size="10pt" style:letter-kerning="true" style:font-size-asian="10pt" style:font-name-complex="新細明體"/>
    </style:style>
    <style:style style:name="P160" style:family="paragraph" style:parent-style-name="Standard">
      <style:paragraph-properties fo:margin-top="0.176cm" fo:margin-bottom="0.176cm"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161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text-line-through-style="solid" style:font-name="Verdana" fo:font-size="10pt" style:letter-kerning="true" style:font-size-asian="10pt" style:font-name-complex="新細明體"/>
    </style:style>
    <style:style style:name="P162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text-line-through-style="solid" style:font-name="新細明體" fo:font-size="10pt" style:letter-kerning="true" style:font-size-asian="10pt" style:font-name-complex="新細明體"/>
    </style:style>
    <style:style style:name="P163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text-line-through-style="solid" style:font-name="新細明體" fo:font-size="10pt" fo:font-weight="bold" style:letter-kerning="true" style:font-size-asian="10pt" style:font-weight-asian="bold" style:font-name-complex="新細明體"/>
    </style:style>
    <style:style style:name="P164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-asian="標楷體"/>
    </style:style>
    <style:style style:name="P165" style:family="paragraph" style:parent-style-name="Standard">
      <style:paragraph-properties fo:margin-top="0.176cm" fo:margin-bottom="0.176cm" fo:line-height="0.459cm" fo:text-align="center" style:justify-single-word="false" fo:orphans="2" fo:widows="2"/>
    </style:style>
    <style:style style:name="P166" style:family="paragraph" style:parent-style-name="Standard">
      <style:paragraph-properties fo:margin-top="0.176cm" fo:margin-bottom="0.176cm"/>
      <style:text-properties fo:language="sv" fo:country="SE" style:font-size-complex="12pt"/>
    </style:style>
    <style:style style:name="P167" style:family="paragraph" style:parent-style-name="Standard">
      <style:paragraph-properties fo:margin-top="0.176cm" fo:margin-bottom="0cm" style:line-height-at-least="0cm" fo:orphans="2" fo:widows="2"/>
      <style:text-properties fo:font-size="11pt" style:font-size-asian="11pt" style:font-size-complex="11pt"/>
    </style:style>
    <style:style style:name="P168" style:family="paragraph" style:parent-style-name="Standard">
      <style:paragraph-properties fo:background-color="#ffffff">
        <style:background-image/>
      </style:paragraph-properties>
    </style:style>
    <style:style style:name="P169" style:family="paragraph" style:parent-style-name="Standard">
      <style:paragraph-properties fo:margin-top="0cm" fo:margin-bottom="0.176cm" style:line-height-at-least="0cm" fo:orphans="2" fo:widows="2"/>
      <style:text-properties fo:font-size="10pt" style:font-size-asian="10pt"/>
    </style:style>
    <style:style style:name="P170" style:family="paragraph" style:parent-style-name="Standard">
      <style:paragraph-properties fo:margin-top="0cm" fo:margin-bottom="0.176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/>
    </style:style>
    <style:style style:name="P171" style:family="paragraph" style:parent-style-name="Standard">
      <style:paragraph-properties fo:margin-top="0cm" fo:margin-bottom="0.176cm" fo:orphans="2" fo:widows="2" style:snap-to-layout-grid="false"/>
      <style:text-properties fo:font-size="11pt" style:font-size-asian="11pt" style:font-size-complex="11pt"/>
    </style:style>
    <style:style style:name="P172" style:family="paragraph" style:parent-style-name="Standard">
      <style:paragraph-properties fo:margin-top="0cm" fo:margin-bottom="0.176cm" style:line-height-at-least="0cm" fo:orphans="2" fo:widows="2"/>
      <style:text-properties fo:font-size="11pt" style:font-size-asian="11pt" style:font-size-complex="11pt"/>
    </style:style>
    <style:style style:name="P173" style:family="paragraph" style:parent-style-name="Standard">
      <style:paragraph-properties fo:margin-top="0cm" fo:margin-bottom="0.176cm" style:line-height-at-least="0cm" fo:orphans="2" fo:widows="2"/>
    </style:style>
    <style:style style:name="P174" style:family="paragraph" style:parent-style-name="Standard">
      <style:paragraph-properties fo:margin-top="0cm" fo:margin-bottom="0.176cm" fo:text-align="center" style:justify-single-word="false"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175" style:family="paragraph" style:parent-style-name="Standard" style:master-page-name="Standard">
      <style:paragraph-properties style:page-number="auto"/>
    </style:style>
    <style:style style:name="P176" style:family="paragraph">
      <style:paragraph-properties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style:letter-kerning="true"/>
    </style:style>
    <style:style style:name="T4" style:family="text">
      <style:text-properties style:letter-kerning="true"/>
    </style:style>
    <style:style style:name="T5" style:family="text">
      <style:text-properties style:font-name="新細明體" fo:font-weight="bold" style:letter-kerning="true" style:font-weight-asian="bold" style:font-name-complex="新細明體" style:font-size-complex="12pt"/>
    </style:style>
    <style:style style:name="T6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7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8" style:family="text">
      <style:text-properties style:font-name="新細明體" fo:font-weight="bold" style:letter-kerning="true" style:font-weight-asian="bold" style:font-name-complex="新細明體" style:font-size-complex="12pt"/>
    </style:style>
    <style:style style:name="T9" style:family="text">
      <style:text-properties style:font-name="新細明體" fo:font-weight="bold" style:font-weight-asian="bold" style:font-name-complex="新細明體"/>
    </style:style>
    <style:style style:name="T10" style:family="text">
      <style:text-properties style:font-name="新細明體" fo:font-weight="bold" style:font-weight-asian="bold" style:font-name-complex="新細明體"/>
    </style:style>
    <style:style style:name="T11" style:family="text">
      <style:text-properties style:font-name="新細明體" fo:font-weight="bold" style:font-weight-asian="bold" style:font-name-complex="新細明體" style:font-weight-complex="bold"/>
    </style:style>
    <style:style style:name="T12" style:family="text">
      <style:text-properties style:font-name="新細明體" fo:font-weight="bold" style:font-weight-asian="bold" style:font-name-complex="新細明體" style:font-size-complex="12pt"/>
    </style:style>
    <style:style style:name="T13" style:family="text">
      <style:text-properties style:font-name="新細明體" fo:font-weight="bold" style:font-weight-asian="bold" style:font-name-complex="新細明體" style:font-size-complex="12pt"/>
    </style:style>
    <style:style style:name="T14" style:family="text">
      <style:text-properties style:font-name="新細明體" style:letter-kerning="true" style:font-name-complex="新細明體"/>
    </style:style>
    <style:style style:name="T15" style:family="text">
      <style:text-properties style:font-name="新細明體" style:letter-kerning="true" style:font-name-complex="新細明體" style:font-size-complex="12pt"/>
    </style:style>
    <style:style style:name="T16" style:family="text">
      <style:text-properties style:font-name="新細明體" style:letter-kerning="true" style:font-name-complex="新細明體" style:font-size-complex="12pt"/>
    </style:style>
    <style:style style:name="T17" style:family="text">
      <style:text-properties style:font-name="新細明體" style:letter-kerning="true" style:font-name-complex="新細明體" style:font-size-complex="12pt" style:font-weight-complex="bold"/>
    </style:style>
    <style:style style:name="T18" style:family="text">
      <style:text-properties style:font-name="新細明體" style:letter-kerning="true" style:font-name-complex="新細明體" style:font-size-complex="12pt" style:font-weight-complex="bold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style:font-name="新細明體" fo:font-size="10pt" style:letter-kerning="true" style:font-size-asian="10pt" style:font-name-complex="新細明體"/>
    </style:style>
    <style:style style:name="T21" style:family="text">
      <style:text-properties style:font-name="新細明體" fo:font-size="10pt" style:letter-kerning="true" style:font-size-asian="10pt" style:font-name-complex="新細明體"/>
    </style:style>
    <style:style style:name="T22" style:family="text">
      <style:text-properties style:font-name="新細明體" fo:font-size="10pt" style:letter-kerning="true" style:font-name-asian="標楷體" style:font-size-asian="10pt" style:font-name-complex="新細明體"/>
    </style:style>
    <style:style style:name="T23" style:family="text"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T24" style:family="text"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T25" style:family="text">
      <style:text-properties style:font-name="新細明體" fo:font-size="10pt" fo:font-weight="bold" style:letter-kerning="true" style:font-name-asian="標楷體" style:font-size-asian="10pt" style:font-weight-asian="bold" style:font-name-complex="新細明體" style:font-weight-complex="bold"/>
    </style:style>
    <style:style style:name="T26" style:family="text">
      <style:text-properties style:font-name="新細明體" fo:font-size="10pt" fo:font-weight="bold" style:font-size-asian="10pt" style:font-weight-asian="bold" style:font-name-complex="新細明體"/>
    </style:style>
    <style:style style:name="T27" style:family="text">
      <style:text-properties style:font-name="新細明體" fo:font-size="10pt" fo:font-weight="bold" style:font-size-asian="10pt" style:font-weight-asian="bold" style:font-name-complex="新細明體"/>
    </style:style>
    <style:style style:name="T28" style:family="text">
      <style:text-properties style:font-name="新細明體" fo:font-size="10pt" fo:font-weight="bold" style:font-size-asian="10pt" style:font-weight-asian="bold" style:font-name-complex="Arial"/>
    </style:style>
    <style:style style:name="T29" style:family="text">
      <style:text-properties style:font-name="新細明體" fo:font-size="10pt" fo:font-weight="bold" style:font-size-asian="10pt" style:font-weight-asian="bold" style:font-name-complex="Arial"/>
    </style:style>
    <style:style style:name="T30" style:family="text">
      <style:text-properties style:font-name="新細明體" fo:font-size="10pt" fo:font-weight="bold" fo:background-color="#ffffff" style:font-size-asian="10pt" style:font-weight-asian="bold" style:font-name-complex="新細明體"/>
    </style:style>
    <style:style style:name="T31" style:family="text">
      <style:text-properties style:font-name="新細明體" fo:font-size="10pt" fo:font-weight="bold" fo:background-color="#ffffff" style:font-size-asian="10pt" style:font-weight-asian="bold" style:font-name-complex="新細明體"/>
    </style:style>
    <style:style style:name="T32" style:family="text">
      <style:text-properties style:font-name="新細明體" style:text-underline-style="solid" style:text-underline-width="auto" style:text-underline-color="font-color" style:letter-kerning="true" style:font-name-complex="新細明體" style:font-size-complex="12pt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="新細明體" style:font-name-complex="新細明體" style:font-size-complex="12pt"/>
    </style:style>
    <style:style style:name="T35" style:family="text">
      <style:text-properties style:font-name="新細明體" style:font-name-complex="新細明體" style:font-size-complex="12pt"/>
    </style:style>
    <style:style style:name="T36" style:family="text">
      <style:text-properties style:font-name="新細明體" style:font-name-complex="新細明體"/>
    </style:style>
    <style:style style:name="T37" style:family="text">
      <style:text-properties style:font-name="新細明體" fo:background-color="#ffffff" style:font-name-complex="新細明體" style:font-size-complex="12pt"/>
    </style:style>
    <style:style style:name="T38" style:family="text">
      <style:text-properties style:font-name="新細明體" fo:font-size="14pt" style:font-size-asian="14pt" style:font-name-complex="新細明體"/>
    </style:style>
    <style:style style:name="T39" style:family="text">
      <style:text-properties style:font-name="新細明體" fo:font-size="9pt" style:letter-kerning="true" style:font-size-asian="9pt" style:font-name-complex="新細明體" style:font-size-complex="9pt"/>
    </style:style>
    <style:style style:name="T40" style:family="text">
      <style:text-properties style:font-name="新細明體" fo:font-size="9pt" style:letter-kerning="true" style:font-size-asian="9pt" style:font-name-complex="新細明體" style:font-size-complex="9pt"/>
    </style:style>
    <style:style style:name="T41" style:family="text">
      <style:text-properties style:font-size-complex="12pt"/>
    </style:style>
    <style:style style:name="T42" style:family="text">
      <style:text-properties style:font-size-complex="12pt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style:letter-kerning="true" style:font-size-asian="10pt" style:font-name-complex="新細明體"/>
    </style:style>
    <style:style style:name="T46" style:family="text">
      <style:text-properties fo:font-size="10pt" style:letter-kerning="true" style:font-size-asian="10pt" style:font-name-complex="新細明體"/>
    </style:style>
    <style:style style:name="T47" style:family="text">
      <style:text-properties fo:font-size="10pt" fo:font-weight="bold" style:letter-kerning="true" style:font-size-asian="10pt" style:font-weight-asian="bold" style:font-name-complex="新細明體" style:font-weight-complex="bold"/>
    </style:style>
    <style:style style:name="T48" style:family="text">
      <style:text-properties fo:font-size="10pt" fo:font-weight="bold" style:letter-kerning="true" style:font-size-asian="10pt" style:font-weight-asian="bold" style:font-name-complex="新細明體" style:font-weight-complex="bold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style:font-size-complex="12pt"/>
    </style:style>
    <style:style style:name="T51" style:family="text">
      <style:text-properties fo:color="#000000"/>
    </style:style>
    <style:style style:name="T52" style:family="text">
      <style:text-properties fo:color="#000000" style:font-name="新細明體" style:text-underline-style="none" style:letter-kerning="true" style:font-name-complex="新細明體" style:font-size-complex="12pt"/>
    </style:style>
    <style:style style:name="T53" style:family="text">
      <style:text-properties fo:color="#000000" style:font-name="新細明體" style:font-name-complex="新細明體"/>
    </style:style>
    <style:style style:name="T54" style:family="text">
      <style:text-properties fo:color="#000000" style:font-name="新細明體" style:font-name-complex="新細明體"/>
    </style:style>
    <style:style style:name="T55" style:family="text">
      <style:text-properties fo:color="#000000" style:font-name="新細明體" style:letter-kerning="true" style:font-name-complex="新細明體" style:font-size-complex="12pt"/>
    </style:style>
    <style:style style:name="T56" style:family="text">
      <style:text-properties fo:color="#000000" style:font-name="新細明體" style:letter-kerning="true" style:font-name-complex="新細明體" style:font-size-complex="12pt"/>
    </style:style>
    <style:style style:name="T57" style:family="text">
      <style:text-properties fo:color="#00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58" style:family="text">
      <style:text-properties fo:color="#00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59" style:family="text">
      <style:text-properties fo:color="#000000" style:font-name="新細明體" fo:font-size="10pt" fo:font-weight="bold" style:font-size-asian="10pt" style:font-weight-asian="bold" style:font-name-complex="Times New Roman1" style:font-size-complex="10pt" style:font-weight-complex="bold"/>
    </style:style>
    <style:style style:name="T60" style:family="text">
      <style:text-properties fo:color="#000000" style:font-name="新細明體" fo:font-size="10pt" fo:font-weight="bold" style:font-size-asian="10pt" style:font-weight-asian="bold" style:font-name-complex="Times New Roman1" style:font-size-complex="10pt" style:font-weight-complex="bold"/>
    </style:style>
    <style:style style:name="T61" style:family="text">
      <style:text-properties fo:color="#000000" fo:font-size="11pt" style:font-size-asian="11pt" style:font-size-complex="11pt"/>
    </style:style>
    <style:style style:name="T62" style:family="text">
      <style:text-properties fo:color="#000000" fo:font-size="11pt" style:font-size-asian="11pt" style:font-size-complex="11pt"/>
    </style:style>
    <style:style style:name="T63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64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65" style:family="text">
      <style:text-properties fo:color="#000000" style:font-size-complex="12pt"/>
    </style:style>
    <style:style style:name="T66" style:family="text">
      <style:text-properties fo:color="#000000" style:font-size-complex="12pt"/>
    </style:style>
    <style:style style:name="T67" style:family="text">
      <style:text-properties style:font-name-asian="標楷體"/>
    </style:style>
    <style:style style:name="T68" style:family="text">
      <style:text-properties style:font-name-asian="標楷體" style:font-size-complex="12pt"/>
    </style:style>
    <style:style style:name="T69" style:family="text">
      <style:text-properties style:font-name-asian="標楷體" style:font-size-complex="12pt"/>
    </style:style>
    <style:style style:name="T70" style:family="text">
      <style:text-properties style:font-name-asian="標楷體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1pt" style:font-size-asian="11pt" style:font-size-complex="11pt" style:font-weight-complex="bold"/>
    </style:style>
    <style:style style:name="T74" style:family="text">
      <style:text-properties fo:font-size="11pt" style:font-size-asian="11pt" style:font-size-complex="11pt" style:font-weight-complex="bold"/>
    </style:style>
    <style:style style:name="T75" style:family="text">
      <style:text-properties fo:font-size="11pt" style:letter-kerning="true" style:font-size-asian="11pt" style:font-size-complex="11pt"/>
    </style:style>
    <style:style style:name="T76" style:family="text">
      <style:text-properties fo:font-size="11pt" style:letter-kerning="true" style:font-size-asian="11pt" style:font-size-complex="11pt"/>
    </style:style>
    <style:style style:name="T77" style:family="text">
      <style:text-properties fo:font-size="11pt" fo:language="en" fo:country="US" style:font-size-asian="11pt" style:font-size-complex="11pt"/>
    </style:style>
    <style:style style:name="T78" style:family="text">
      <style:text-properties fo:font-size="11pt" fo:language="en" fo:country="US" style:font-size-asian="11pt" style:font-size-complex="11pt"/>
    </style:style>
    <style:style style:name="T79" style:family="text">
      <style:text-properties fo:font-size="11pt" fo:font-weight="bold" style:font-size-asian="11pt" style:font-weight-asian="bold" style:font-size-complex="11pt"/>
    </style:style>
    <style:style style:name="T80" style:family="text">
      <style:text-properties fo:font-size="11pt" fo:font-weight="bold" style:font-size-asian="11pt" style:font-weight-asian="bold" style:font-size-complex="11pt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fo:language="sv" fo:country="SE" style:font-size-asian="12pt" style:font-size-complex="12pt"/>
    </style:style>
    <style:style style:name="T84" style:family="text">
      <style:text-properties style:font-name="Verdana" fo:font-size="10pt" style:letter-kerning="true" style:font-size-asian="10pt" style:font-name-complex="新細明體"/>
    </style:style>
    <style:style style:name="T85" style:family="text">
      <style:text-properties style:font-name="Verdana" fo:font-size="10pt" style:letter-kerning="true" style:font-size-asian="10pt" style:font-name-complex="新細明體"/>
    </style:style>
    <style:style style:name="T86" style:family="text">
      <style:text-properties style:font-name="Verdana" fo:font-size="9pt" style:letter-kerning="true" style:font-size-asian="9pt" style:font-name-complex="新細明體" style:font-size-complex="9pt"/>
    </style:style>
    <style:style style:name="T87" style:family="text">
      <style:text-properties style:font-name="Verdana" fo:font-size="9pt" style:font-size-asian="9pt" style:font-name-complex="Verdana" style:font-size-complex="9pt"/>
    </style:style>
    <style:style style:name="T88" style:family="text">
      <style:text-properties style:font-name="Times New Roman1" fo:font-size="11pt" style:font-size-asian="11pt" style:font-name-complex="Times New Roman1" style:font-size-complex="11pt"/>
    </style:style>
    <style:style style:name="T89" style:family="text">
      <style:text-properties style:font-name="Times New Roman1" fo:font-size="11pt" style:font-size-asian="11pt" style:font-name-complex="Times New Roman1" style:font-size-complex="11pt" style:font-weight-complex="bold"/>
    </style:style>
    <style:style style:name="T90" style:family="text">
      <style:text-properties style:font-name="Times New Roman1" fo:font-size="11pt" style:font-size-asian="11pt" style:font-name-complex="Times New Roman1" style:font-size-complex="11pt" style:font-weight-complex="bold"/>
    </style:style>
    <style:style style:name="T91" style:family="text">
      <style:text-properties style:font-name="Times New Roman1" fo:font-size="11pt" fo:language="en" fo:country="CA" style:font-size-asian="11pt" style:font-name-complex="Times New Roman1" style:font-size-complex="11pt"/>
    </style:style>
    <style:style style:name="T9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93" style:family="text">
      <style:text-properties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T94" style:family="text">
      <style:text-properties style:font-name="Times New Roman1" fo:font-size="11pt" fo:background-color="#ffffff" style:font-size-asian="11pt" style:font-name-complex="Times New Roman1" style:font-size-complex="11pt"/>
    </style:style>
    <style:style style:name="T95" style:family="text">
      <style:text-properties fo:language="en" fo:country="US" style:font-name-complex="新細明體"/>
    </style:style>
    <style:style style:name="T96" style:family="text">
      <style:text-properties style:text-position="super 58%"/>
    </style:style>
    <style:style style:name="T97" style:family="text">
      <style:text-properties style:text-position="super 58%" style:font-name="新細明體" fo:font-size="10pt" fo:font-weight="bold" style:font-size-asian="10pt" style:font-weight-asian="bold" style:font-name-complex="Arial"/>
    </style:style>
    <style:style style:name="T98" style:family="text">
      <style:text-properties style:text-position="super 58%" style:font-name="新細明體" fo:font-size="10pt" fo:font-weight="bold" style:font-size-asian="10pt" style:font-weight-asian="bold" style:font-name-complex="Arial"/>
    </style:style>
    <style:style style:name="T99" style:family="text">
      <style:text-properties fo:language="sv" fo:country="SE" style:font-size-complex="12pt"/>
    </style:style>
    <style:style style:name="T100" style:family="text">
      <style:text-properties fo:letter-spacing="-0.009cm"/>
    </style:style>
    <style:style style:name="T101" style:family="text">
      <style:text-properties fo:letter-spacing="-0.007cm"/>
    </style:style>
    <style:style style:name="T102" style:family="text">
      <style:text-properties fo:letter-spacing="-0.007cm" style:text-scale="95%"/>
    </style:style>
    <style:style style:name="T103" style:family="text">
      <style:text-properties fo:letter-spacing="-0.018cm"/>
    </style:style>
    <style:style style:name="T104" style:family="text">
      <style:text-properties fo:letter-spacing="-0.025cm"/>
    </style:style>
    <style:style style:name="T105" style:family="text">
      <style:text-properties fo:letter-spacing="-0.004cm"/>
    </style:style>
    <style:style style:name="T106" style:family="text">
      <style:text-properties fo:letter-spacing="-0.005cm"/>
    </style:style>
    <style:style style:name="T107" style:family="text">
      <style:text-properties fo:letter-spacing="-0.011cm"/>
    </style:style>
    <style:style style:name="T108" style:family="text">
      <style:text-properties style:text-scale="95%"/>
    </style:style>
    <style:style style:name="T109" style:family="text">
      <style:text-properties fo:letter-spacing="0.106cm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6"><text:span text:style-name="T6">AP</text:span><text:span text:style-name="T6">E</text:span><text:span text:style-name="T6">C經濟體認可之我國測試實驗室</text:span><text:span text:style-name="T6">(31家)</text:span><text:span text:style-name="T6">名單</text:span></text:p>
          </table:table-cell>
        </table:table-row>
        <table:table-row table:style-name="表格1.1">
          <table:table-cell table:style-name="表格1.A1" office:value-type="string">
            <text:p text:style-name="P106"><text:span text:style-name="T15">( 資料截止日20</text:span><text:span text:style-name="T15">2</text:span><text:span text:style-name="T15">4/</text:span><text:span text:style-name="T15">06</text:span><text:span text:style-name="T15">/</text:span><text:span text:style-name="T15">04</text:span><text:span text:style-name="T15">) </text:span></text:p>
          </table:table-cell>
        </table:table-row>
        <table:table-row table:style-name="表格1.1">
          <table:table-cell table:style-name="表格1.A3" office:value-type="string">
            <text:p text:style-name="P102"><text:span text:style-name="T20">澳</text:span><text:span text:style-name="T20">大利亞 (計11家)</text:span></text:p>
          </table:table-cell>
        </table:table-row>
        <table:table-row table:style-name="表格1.1">
          <table:table-cell table:style-name="表格1.A1" office:value-type="string">
            <text:p text:style-name="P107"><text:span text:style-name="T20">●</text:span><text:span text:style-name="T23">財團法人台灣商品檢測驗證中心</text:span></text:p>
          </table:table-cell>
        </table:table-row>
        <table:table-row table:style-name="表格1.1">
          <table:table-cell table:style-name="表格1.A1" office:value-type="string">
            <text:p text:style-name="P107"><text:span text:style-name="T20">●</text:span><text:span text:style-name="T23">全國公證檢驗股份有限公司</text:span></text:p>
          </table:table-cell>
        </table:table-row>
        <table:table-row table:style-name="表格1.1">
          <table:table-cell table:style-name="表格1.A1" office:value-type="string">
            <text:p text:style-name="P107"><text:span text:style-name="T20">●</text:span><text:span text:style-name="T23">香港商立德國際商品試驗有限公司桃園分</text:span><text:span text:style-name="T23">公司(林口實驗室)</text:span></text:p>
          </table:table-cell>
        </table:table-row>
        <table:table-row table:style-name="表格1.1">
          <table:table-cell table:style-name="表格1.A1" office:value-type="string">
            <text:p text:style-name="P107"><text:span text:style-name="T20">●</text:span><text:span text:style-name="T23">香港商立德國際商品試驗有限公司桃園分</text:span><text:span text:style-name="T23">公司(新竹實驗室)</text:span></text:p>
          </table:table-cell>
        </table:table-row>
        <table:table-row table:style-name="表格1.1">
          <table:table-cell table:style-name="表格1.A1" office:value-type="string">
            <text:p text:style-name="P107"><text:span text:style-name="T20">●</text:span><text:span text:style-name="T23">德凱認證股份有限公司(林口實驗室)</text:span></text:p>
          </table:table-cell>
        </table:table-row>
        <table:table-row table:style-name="表格1.1">
          <table:table-cell table:style-name="表格1.A1" office:value-type="string">
            <text:p text:style-name="P107"><text:span text:style-name="T20">●</text:span><text:span text:style-name="T23">德凱認證股份有限公司(新竹實驗室)</text:span></text:p>
          </table:table-cell>
        </table:table-row>
        <table:table-row table:style-name="表格1.1">
          <table:table-cell table:style-name="表格1.A1" office:value-type="string">
            <text:p text:style-name="P107"><text:span text:style-name="T20">●</text:span><text:span text:style-name="T23">律頻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107"><text:span text:style-name="T20">●</text:span><text:span text:style-name="T23">博翰國際股份有限公司</text:span></text:p>
            <text:p text:style-name="P107"><text:span text:style-name="T20">●</text:span><text:span text:style-name="T23">世騰電子科技股份有限公司(測試實驗室)</text:span></text:p>
            <text:p text:style-name="P107"><text:span text:style-name="T20">●</text:span><text:span text:style-name="T23">台灣檢驗科技股份有限公司</text:span></text:p>
            <text:p text:style-name="P107"><text:span text:style-name="T20">●</text:span><text:span text:style-name="T23">安盛國際驗証股份有限公司</text:span></text:p>
          </table:table-cell>
        </table:table-row>
        <table:table-row table:style-name="表格1.1">
          <table:table-cell table:style-name="表格1.A3" office:value-type="string">
            <text:p text:style-name="P102"><text:span text:style-name="T20">加拿大</text:span><text:span text:style-name="T20"> <text:s/>(計8家)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財團法人台灣商品檢測驗證中心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全國公證檢驗股份有限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香港商立德國際商品試驗有限公司桃園分</text:span><text:span text:style-name="T23">公司(林口實驗室)</text:span></text:p>
            <text:p text:style-name="P102"><text:span text:style-name="T20">●</text:span><text:span text:style-name="T23">香港商立德國際商品試驗有限公司桃園分</text:span><text:span text:style-name="T23">公司(</text:span><text:span text:style-name="T23">新竹</text:span><text:span text:style-name="T23">實驗室)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麥斯萊特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歐陸電子通訊檢測股份有限公司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02"><text:span text:style-name="T20">●</text:span><text:span text:style-name="T23">東研信超股份有限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貝爾聲學科技股份有限公司</text:span></text:p>
          </table:table-cell>
        </table:table-row>
        <table:table-row table:style-name="表格1.1">
          <table:table-cell table:style-name="表格1.A3" office:value-type="string">
            <text:p text:style-name="P102"><text:span text:style-name="T20">香港</text:span><text:span text:style-name="T20"> (計3家)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中華電信研究院測試中心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全國公證檢驗股份有限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香港商立德國際商品試驗有限公司桃園分</text:span><text:span text:style-name="T23">公司(新竹實驗室)</text:span></text:p>
          </table:table-cell>
        </table:table-row>
        <table:table-row table:style-name="表格1.1">
          <table:table-cell table:style-name="表格1.A3" office:value-type="string">
            <text:p text:style-name="P102"><text:span text:style-name="T20">新加坡</text:span><text:span text:style-name="T20"> (計7家)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香港商立德國際商品試驗有限公司桃園分</text:span><text:span text:style-name="T23">公司(林口實驗室)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香港商立德國際商品試驗有限公司桃園分</text:span><text:span text:style-name="T23">公司(新竹實驗室)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今慶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世騰電子科技股份有限公司(測試實驗室)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財團法人電信技術中心</text:span><text:span text:style-name="T23">(</text:span><text:span text:style-name="T23">通訊與光電實驗室</text:span><text:span text:style-name="T23">)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全國公證檢驗股份有限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全球檢測股份有限</text:span><text:span text:style-name="T23">公司</text:span></text:p>
          </table:table-cell>
        </table:table-row>
        <table:table-row table:style-name="表格1.1">
          <table:table-cell table:style-name="表格1.A3" office:value-type="string">
            <text:p text:style-name="P102"><text:span text:style-name="T20">美國</text:span><text:span text:style-name="T20"> <text:s/>(計43場地)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財團法人台灣商品檢測驗證中心 (林口實驗室)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財團法人台灣商品檢測驗證中心 (電磁相容實驗室)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全國公證檢驗股份有限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晶復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香港商立德國際商品試驗有限公司桃園分</text:span><text:span text:style-name="T23">公司(林口實驗室)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香港商立德國際商品試驗有限公司桃園分</text:span><text:span text:style-name="T23">公司(新竹實驗室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02"><text:span text:style-name="T20">●</text:span><text:span text:style-name="T23">律頻</text:span><text:span text:style-name="T23">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程智科技股份有限公司</text:span><text:span text:style-name="T23">(</text:span><text:span text:style-name="T23">五股</text:span><text:span text:style-name="T23">實驗室)</text:span><text:span text:style-name="T23"> 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程智科技股份有限公司</text:span><text:span text:style-name="T23">(</text:span><text:span text:style-name="T23">台南</text:span><text:span text:style-name="T23">實驗室)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中研科技股份有限公司</text:span><text:span text:style-name="T23">(</text:span><text:span text:style-name="T23">電磁相容</text:span><text:span text:style-name="T23">實驗室)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東研信超股份有限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德凱認證股份有限公司 (新竹實驗室)</text:span></text:p>
            <text:p text:style-name="P102"><text:span text:style-name="T20">●</text:span><text:span text:style-name="T23">德凱認證股份有限公司 (林口實驗室)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宇海科技股份有限公司</text:span><text:span text:style-name="T23">(</text:span><text:span text:style-name="T23">頂福</text:span><text:span text:style-name="T23">實驗室)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暐信科技有限公司</text:span></text:p>
            <text:p text:style-name="P102"><text:span text:style-name="T20">●</text:span><text:span text:style-name="T23">台灣曼瑞檢測科技有限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今慶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倍科檢驗</text:span><text:span text:style-name="T23">科技有限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耕興</text:span><text:span text:style-name="T23">科技</text:span><text:span text:style-name="T23">股份</text:span><text:span text:style-name="T23">有限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全球檢測股份有限</text:span><text:span text:style-name="T23">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翔智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敦吉檢測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台灣檢驗科技股份有限公司</text:span></text:p>
          </table:table-cell>
        </table:table-row>
        <table:table-row table:style-name="表格1.1">
          <table:table-cell table:style-name="表格1.A1" office:value-type="string">
            <text:p text:style-name="P102"><text:span text:style-name="T20">●</text:span><text:span text:style-name="T23">世騰電子科技股份有限公司(測試實驗室)</text:span></text:p>
            <text:p text:style-name="P102"><text:span text:style-name="T20">●</text:span><text:span text:style-name="T23">麥斯萊特科技股份有限公司</text:span></text:p>
            <text:p text:style-name="P102"><text:span text:style-name="T20">●</text:span><text:span text:style-name="T23">台灣德國萊因技術監護顧問</text:span><text:span text:style-name="T23">股份有限公司</text:span><text:span text:style-name="T23">台中分公司</text:span></text:p>
            <text:p text:style-name="P102"><text:span text:style-name="T20">●</text:span><text:span text:style-name="T23">律安科技股份有限公司</text:span></text:p>
            <text:p text:style-name="P102"><text:soft-page-break/><text:span text:style-name="T20">●</text:span><text:span text:style-name="T23">安盛國際驗証股份有限公司</text:span></text:p>
            <text:p text:style-name="P102"><text:span text:style-name="T20">●</text:span><text:a xlink:type="simple" xlink:href="http://www.gcc.tw/index.php" text:style-name="Internet_20_link" text:visited-style-name="Visited_20_Internet_20_Link"><text:span text:style-name="T23">環球認證有限公司</text:span></text:a></text:p>
            <text:p text:style-name="P102"><text:span text:style-name="T20">●</text:span><text:span text:style-name="T23">弘安科技電磁相容實驗室</text:span></text:p>
            <text:p text:style-name="P102"><text:span text:style-name="T20">●</text:span><text:span text:style-name="T23">優力國際安全認證有限公司</text:span></text:p>
            <text:p text:style-name="P112"/>
          </table:table-cell>
        </table:table-row>
      </table:table>
      <text:p text:style-name="P48"><draw:custom-shape text:anchor-type="as-char" draw:z-index="0" draw:style-name="gr1" draw:text-style-name="P176" svg:width="14.652cm" svg:height="0.054cm"><text:p/><draw:enhanced-geometry svg:viewBox="0 0 21600 21600" draw:type="rectangle" draw:enhanced-path="M 0 0 L 21600 0 21600 21600 0 21600 0 0 Z N"/></draw:custom-shape></text:p>
      <text:p text:style-name="P102"><text:bookmark text:name="cht"/><text:span text:style-name="T6">中華電信研究</text:span><text:span text:style-name="T6">院測試中心</text:span><text:span text:style-name="T15"><text:line-break/>桃園</text:span><text:span text:style-name="T15">市</text:span><text:span text:style-name="T15">楊梅</text:span><text:span text:style-name="T15">區電研路9</text:span><text:span text:style-name="T15">9</text:span><text:span text:style-name="T15">號</text:span><text:span text:style-name="T15"><text:line-break/>聯絡人姓名：</text:span><text:span text:style-name="T15">柯明宏 </text:span><text:span text:style-name="T15"><text:line-break/>電話: +886-3-4244445<text:line-break/>傳真: +886-3-</text:span><text:span text:style-name="T15">4202444</text:span><text:span text:style-name="T15"><text:line-break/>電子郵件位址：:  </text:span><text:a xlink:type="simple" xlink:href="mailto:mhko@cht.com.tw" text:style-name="Internet_20_link" text:visited-style-name="Visited_20_Internet_20_Link"><text:span text:style-name="T15">mhko@cht.com.tw</text:span></text:a></text:p>
      <text:p text:style-name="P102"><text:span text:style-name="T15">網址： </text:span><text:a xlink:type="simple" xlink:href="http://www.chttl.com.tw/" text:style-name="Internet_20_link" text:visited-style-name="Visited_20_Internet_20_Link"><text:span text:style-name="Internet_20_link"><text:span text:style-name="T52">http://www.chttl.com.tw</text:span></text:span></text:a><text:span text:style-name="T15"> <text:line-break/>認可範圍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6"><text:span text:style-name="T47">依據</text:span><text:span text:style-name="T25"> </text:span></text:p>
          </table:table-cell>
          <table:table-cell table:style-name="表格2.A1" office:value-type="string">
            <text:p text:style-name="P106"><text:span text:style-name="T47">認可項目</text:span><text:span text:style-name="T25"> </text:span></text:p>
          </table:table-cell>
          <table:table-cell table:style-name="表格2.A1" office:value-type="string">
            <text:p text:style-name="P106"><text:span text:style-name="T47">經濟體</text:span><text:span text:style-name="T25"> </text:span></text:p>
          </table:table-cell>
          <table:table-cell table:style-name="表格2.A1" office:value-type="string">
            <text:p text:style-name="P106"><text:span text:style-name="T47">測試領域</text:span><text:span text:style-name="T25"> </text:span></text:p>
          </table:table-cell>
          <table:table-cell table:style-name="表格2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2.1">
          <table:table-cell table:style-name="表格2.A1" office:value-type="string">
            <text:p text:style-name="P116">APEC TEL MRA </text:p>
          </table:table-cell>
          <table:table-cell table:style-name="表格2.A1" office:value-type="string">
            <text:p text:style-name="P106"><text:span text:style-name="T45">無線電設備</text:span><text:span text:style-name="T22"> </text:span></text:p>
          </table:table-cell>
          <table:table-cell table:style-name="表格2.A1" office:value-type="string">
            <text:p text:style-name="P106"><text:span text:style-name="T45">香港</text:span><text:span text:style-name="T22"> </text:span></text:p>
          </table:table-cell>
          <table:table-cell table:style-name="表格2.A1" office:value-type="string">
            <text:p text:style-name="P103"><text:span text:style-name="T20">HKTA Specifications<text:line-break/>1002, 1004, 1005, 1006, 1007, 1008, 1009, 1015, 1016, 1020, 1022, 1026 </text:span></text:p>
          </table:table-cell>
          <table:table-cell table:style-name="表格2.E1" office:value-type="string">
            <text:p text:style-name="P116">06/29/2000 </text:p>
          </table:table-cell>
        </table:table-row>
        <table:table-row table:style-name="表格2.1">
          <table:table-cell table:style-name="表格2.A1" office:value-type="string">
            <text:p text:style-name="P116">APEC TEL MRA </text:p>
          </table:table-cell>
          <table:table-cell table:style-name="表格2.A1" office:value-type="string">
            <text:p text:style-name="P106"><text:span text:style-name="T45">固定網路設備</text:span><text:span text:style-name="T22"> </text:span></text:p>
          </table:table-cell>
          <table:table-cell table:style-name="表格2.A1" office:value-type="string">
            <text:p text:style-name="P106"><text:span text:style-name="T45">香港</text:span><text:span text:style-name="T22"> </text:span></text:p>
          </table:table-cell>
          <table:table-cell table:style-name="表格2.A1" office:value-type="string">
            <text:p text:style-name="P113">HKTA Specifications<text:line-break/>2014, 2015, 2017, 2021, 2023 </text:p>
          </table:table-cell>
          <table:table-cell table:style-name="表格2.E1" office:value-type="string">
            <text:p text:style-name="P116">06/29/2000 </text:p>
          </table:table-cell>
        </table:table-row>
      </table:table>
      <text:p text:style-name="P126"/>
      <text:p text:style-name="P102"><text:bookmark text:name="etc"/><text:span text:style-name="T6">財團法人台灣商品檢測驗證中心</text:span><text:span text:style-name="T15"><text:line-break/>實驗室名稱：</text:span><text:span text:style-name="T15">林口實驗室 </text:span><text:span text:style-name="T1">(TW2628)</text:span><text:span text:style-name="T15"><text:line-break/>地址：</text:span><text:span text:style-name="T15">新北市林口區頂福里5鄰34號</text:span><text:span text:style-name="T15"><text:line-break/>聯絡人姓名：</text:span><text:span text:style-name="T15">李娜綾</text:span><text:span text:style-name="T15"><text:line-break/>電話：</text:span><text:span text:style-name="T68">+</text:span><text:span text:style-name="T68">886-2-2602-3052 # 17</text:span><text:span text:style-name="T15"><text:line-break/>傳真：</text:span><text:span text:style-name="T68">+886-</text:span><text:span text:style-name="T68">2-6601-0910</text:span><text:span text:style-name="T15"><text:line-break/>電子郵件位址：</text:span><text:span text:style-name="T68">nina.li@etc</text:span><text:span text:style-name="T68">.org.tw</text:span><text:span text:style-name="T15"><text:line-break/></text:span><text:soft-page-break/><text:span text:style-name="T15">網址：</text:span><text:a xlink:type="simple" xlink:href="http://www.etc.org.tw/default.aspx" text:style-name="Internet_20_link" text:visited-style-name="Visited_20_Internet_20_Link"><text:span text:style-name="Internet_20_link"><text:span text:style-name="T61">http://www.etc.org.tw/default.aspx</text:span></text:span></text:a><text:span text:style-name="T15"><text:line-break/>認可範圍:</text:span></text:p>
      <text:p text:style-name="P1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06"><text:span text:style-name="T47">依據</text:span><text:span text:style-name="T25"> </text:span></text:p>
          </table:table-cell>
          <table:table-cell table:style-name="表格3.A1" office:value-type="string">
            <text:p text:style-name="P109">經濟體</text:p>
          </table:table-cell>
          <table:table-cell table:style-name="表格3.A1" office:value-type="string">
            <text:p text:style-name="P106"><text:span text:style-name="T47">電信設備種類</text:span><text:span text:style-name="T25"> </text:span></text:p>
          </table:table-cell>
          <table:table-cell table:style-name="表格3.A1" office:value-type="string">
            <text:p text:style-name="P106"><text:span text:style-name="T47">技術規範代碼</text:span><text:span text:style-name="T25"> </text:span></text:p>
          </table:table-cell>
          <table:table-cell table:style-name="表格3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3.2">
          <table:table-cell table:style-name="表格3.A2" table:number-rows-spanned="6" office:value-type="string">
            <text:p text:style-name="P116">APEC TEL MRA</text:p>
          </table:table-cell>
          <table:table-cell table:style-name="表格3.A2" table:number-rows-spanned="4" office:value-type="string">
            <text:p text:style-name="P49">美國</text:p>
          </table:table-cell>
          <table:table-cell table:style-name="表格3.A2" office:value-type="string">
            <text:p text:style-name="P133">Intentional Radiators</text:p>
          </table:table-cell>
          <table:table-cell table:style-name="表格3.A2" office:value-type="string">
            <text:p text:style-name="P133">FCC Part 15 Subpart C</text:p>
          </table:table-cell>
          <table:table-cell table:style-name="表格3.E2" table:number-rows-spanned="4" office:value-type="string">
            <text:p text:style-name="P82">02/09/2022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02"><text:span text:style-name="T71">U-NII without DFS Intentional Radiators</text:span></text:p>
          </table:table-cell>
          <table:table-cell table:style-name="表格3.A2" office:value-type="string">
            <text:p text:style-name="P133">FCC Part 15, Subpart E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02"><text:span text:style-name="T71">U-NII with DFS Intentional Radiators</text:span></text:p>
          </table:table-cell>
          <table:table-cell table:style-name="表格3.A2" office:value-type="string">
            <text:p text:style-name="P133">FCC Part 15, Subpart E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33">Broadcast Radio Services</text:p>
          </table:table-cell>
          <table:table-cell table:style-name="表格3.A2" office:value-type="string">
            <text:p text:style-name="P133">Part 73, Part 74 (below 3 GHz)</text:p>
          </table:table-cell>
          <table:covered-table-cell/>
        </table:table-row>
        <table:table-row table:style-name="表格3.1">
          <table:covered-table-cell/>
          <table:table-cell table:style-name="表格3.B6" office:value-type="string">
            <text:p text:style-name="P49">澳大利亞</text:p>
          </table:table-cell>
          <table:table-cell table:style-name="表格3.C6" office:value-type="string">
            <text:p text:style-name="P148">EMC</text:p>
          </table:table-cell>
          <table:table-cell table:style-name="表格3.C6" office:value-type="string">
            <text:p text:style-name="P148">AS/NZS 3548</text:p>
          </table:table-cell>
          <table:table-cell table:style-name="表格3.E6" office:value-type="string">
            <text:p text:style-name="P135">02/09/2022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49">加拿大</text:p>
          </table:table-cell>
          <table:table-cell table:style-name="表格3.C6" office:value-type="string">
            <text:p text:style-name="P102">RF Devices</text:p>
          </table:table-cell>
          <table:table-cell table:style-name="表格3.C6" office:value-type="string">
            <text:p text:style-name="Standard"><text:span text:style-name="T71">RSS-GEN</text:span></text:p>
            <text:p text:style-name="P79">RSS-210</text:p>
            <text:p text:style-name="Standard"><text:span text:style-name="T71">RSS-247</text:span></text:p>
          </table:table-cell>
          <table:table-cell table:style-name="表格3.E7" office:value-type="string">
            <text:p text:style-name="P106"><text:span text:style-name="T71">02/09/2022</text:span><text:span text:style-name="T41"> </text:span></text:p>
          </table:table-cell>
        </table:table-row>
      </table:table>
      <text:p text:style-name="P102"><text:span text:style-name="T15">實驗室名稱：</text:span><text:span text:style-name="T15">電磁相容實驗室 </text:span><text:span text:style-name="T1">(TW0371)</text:span><text:span text:style-name="T15"><text:line-break/>聯絡人姓名：</text:span><text:span text:style-name="T15">廖伯寅</text:span><text:span text:style-name="T15"><text:line-break/>電話：</text:span><text:span text:style-name="T68">+</text:span><text:span text:style-name="T68">886-3-328-0026 # 272</text:span><text:span text:style-name="T15"><text:line-break/>傳真：</text:span><text:span text:style-name="T68">+886-</text:span><text:span text:style-name="T68">3-3276188</text:span><text:span text:style-name="T15"><text:line-break/>電子郵件位址：</text:span><text:span text:style-name="T68">paul.liao@etc.org.tw</text:span><text:span text:style-name="T15"><text:line-break/>網址：</text:span><text:a xlink:type="simple" xlink:href="http://www.etc.org.tw/" text:style-name="Internet_20_link" text:visited-style-name="Visited_20_Internet_20_Link"><text:span text:style-name="Internet_20_link"><text:span text:style-name="T61">http://www.etc.org.tw/</text:span></text:span></text:a></text:p>
      <text:p text:style-name="P128">認可範圍: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06"><text:span text:style-name="T47">依據</text:span><text:span text:style-name="T25"> </text:span></text:p>
          </table:table-cell>
          <table:table-cell table:style-name="表格4.A1" office:value-type="string">
            <text:p text:style-name="P109">經濟體</text:p>
          </table:table-cell>
          <table:table-cell table:style-name="表格4.A1" office:value-type="string">
            <text:p text:style-name="P106"><text:span text:style-name="T47">電信設備種類</text:span><text:span text:style-name="T25"> </text:span></text:p>
          </table:table-cell>
          <table:table-cell table:style-name="表格4.A1" office:value-type="string">
            <text:p text:style-name="P106"><text:span text:style-name="T47">技術規範代碼</text:span><text:span text:style-name="T25"> </text:span></text:p>
          </table:table-cell>
          <table:table-cell table:style-name="表格4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4.1">
          <table:table-cell table:style-name="表格4.A2" table:number-rows-spanned="4" office:value-type="string">
            <text:p text:style-name="P116">APEC TEL MRA</text:p>
          </table:table-cell>
          <table:table-cell table:style-name="表格4.B2" table:number-rows-spanned="4" office:value-type="string">
            <text:p text:style-name="P116">美國</text:p>
          </table:table-cell>
          <table:table-cell table:style-name="表格4.C2" office:value-type="string">
            <text:p text:style-name="P102"><text:span text:style-name="T71">Intentional Radiators</text:span></text:p>
          </table:table-cell>
          <table:table-cell table:style-name="表格4.C2" office:value-type="string">
            <text:p text:style-name="P133">FCC Part 15 Subpart C</text:p>
          </table:table-cell>
          <table:table-cell table:style-name="表格4.E2" table:number-rows-spanned="4" office:value-type="string">
            <text:p text:style-name="P82">03/01/2022</text:p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33">UPCS</text:p>
          </table:table-cell>
          <table:table-cell table:style-name="表格4.C2" office:value-type="string">
            <text:p text:style-name="P79">FCC Part 15, Subpart D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02"><text:span text:style-name="T71">U-NII without DFS Intentional Radiators</text:span></text:p>
          </table:table-cell>
          <table:table-cell table:style-name="表格4.C2" office:value-type="string">
            <text:p text:style-name="P133">FCC Part 15, Subpart E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33">U-NII with DFS Intentional Radiators</text:p>
          </table:table-cell>
          <table:table-cell table:style-name="表格4.C2" office:value-type="string">
            <text:p text:style-name="P133">FCC Part 15, Subpart E</text:p>
          </table:table-cell>
          <table:covered-table-cell/>
        </table:table-row>
        <table:table-row table:style-name="表格4.1">
          <table:table-cell table:style-name="表格4.C2" office:value-type="string">
            <text:p text:style-name="P116">APEC TEL MRA</text:p>
          </table:table-cell>
          <table:table-cell table:style-name="表格4.C2" office:value-type="string">
            <text:p text:style-name="P49">加拿大</text:p>
          </table:table-cell>
          <table:table-cell table:style-name="表格4.C2" office:value-type="string">
            <text:p text:style-name="P102">RF Devices</text:p>
          </table:table-cell>
          <table:table-cell table:style-name="表格4.A1" office:value-type="string">
            <text:p text:style-name="Standard"><text:span text:style-name="T3">RSS-102, RSS-210, RSS-216, RSS-247, RSS-GEN</text:span></text:p>
          </table:table-cell>
          <table:table-cell table:style-name="表格4.E6" office:value-type="string">
            <text:p text:style-name="P106"><text:span text:style-name="T41">0</text:span><text:span text:style-name="T41">7</text:span><text:span text:style-name="T41">/15/20</text:span><text:span text:style-name="T41">22</text:span></text:p>
          </table:table-cell>
        </table:table-row>
      </table:table>
      <text:p text:style-name="P128"/>
      <text:p text:style-name="P102"><text:span text:style-name="T15">實驗室名稱：</text:span><text:span text:style-name="T15">通信實驗室 </text:span><text:span text:style-name="T1">(TW0674)</text:span><text:span text:style-name="T15"><text:line-break/>地址：</text:span><text:span text:style-name="T15">桃園市龜山區文明路29巷8號</text:span><text:span text:style-name="T15"> <text:line-break/>聯絡人姓名：</text:span><text:span text:style-name="T15">古元富</text:span><text:span text:style-name="T15"><text:line-break/>電話：</text:span><text:span text:style-name="T41">+886-</text:span><text:span text:style-name="T41">2-2603-3052 ext.17</text:span><text:span text:style-name="T15"><text:line-break/>傳真：</text:span><text:span text:style-name="T41">+886-</text:span><text:span text:style-name="T41">2-2601-0910</text:span><text:span text:style-name="T15"><text:line-break/>電子郵件位址：</text:span><text:span text:style-name="T68">nina.li</text:span><text:span text:style-name="T41">@etc.org.tw</text:span><text:span text:style-name="T15"> <text:line-break/>網址：</text:span><text:a xlink:type="simple" xlink:href="http://www.etc.org.tw/" text:style-name="Internet_20_link" text:visited-style-name="Visited_20_Internet_20_Link"><text:span text:style-name="Internet_20_link"><text:span text:style-name="T61">http://www.</text:span></text:span></text:a><text:a xlink:type="simple" xlink:href="http://www.etc.org.tw/" text:style-name="Internet_20_link" text:visited-style-name="Visited_20_Internet_20_Link"><text:span text:style-name="Internet_20_link"><text:span text:style-name="T61">etc.org.tw</text:span></text:span></text:a></text:p>
      <text:p text:style-name="P128">認可範圍: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06"><text:span text:style-name="T47">依據</text:span><text:span text:style-name="T25"> </text:span></text:p>
          </table:table-cell>
          <table:table-cell table:style-name="表格5.A1" office:value-type="string">
            <text:p text:style-name="P109">經濟體</text:p>
          </table:table-cell>
          <table:table-cell table:style-name="表格5.A1" office:value-type="string">
            <text:p text:style-name="P106"><text:span text:style-name="T47">電信設備種類</text:span><text:span text:style-name="T25"> </text:span></text:p>
          </table:table-cell>
          <table:table-cell table:style-name="表格5.A1" office:value-type="string">
            <text:p text:style-name="P106"><text:span text:style-name="T47">技術規範代碼</text:span><text:span text:style-name="T25"> </text:span></text:p>
          </table:table-cell>
          <table:table-cell table:style-name="表格5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5.1">
          <table:table-cell table:style-name="表格5.A2" table:number-rows-spanned="2" office:value-type="string">
            <text:p text:style-name="P116">APEC TEL MRA</text:p>
          </table:table-cell>
          <table:table-cell table:style-name="表格5.B2" office:value-type="string">
            <text:p text:style-name="P49">加拿大</text:p>
          </table:table-cell>
          <table:table-cell table:style-name="表格5.A1" office:value-type="string">
            <text:p text:style-name="P32">Telecommunication Terminal Equipment</text:p>
          </table:table-cell>
          <table:table-cell table:style-name="表格5.A1" office:value-type="string">
            <text:p text:style-name="P92">CS-03, Part I</text:p>
            <text:p text:style-name="P92">CS-03, Part V</text:p>
            <text:p text:style-name="P33"><text:span text:style-name="T81">CS-03, Part V</text:span><text:span text:style-name="T81">III</text:span></text:p>
          </table:table-cell>
          <table:table-cell table:style-name="表格5.E2" table:number-rows-spanned="2" office:value-type="string">
            <text:p text:style-name="P131">01/01/2022</text:p>
          </table:table-cell>
        </table:table-row>
        <table:table-row table:style-name="表格5.1">
          <table:covered-table-cell/>
          <table:table-cell table:style-name="表格5.B3" office:value-type="string">
            <text:p text:style-name="P49">澳大利亞</text:p>
          </table:table-cell>
          <table:table-cell table:style-name="表格5.A1" office:value-type="string">
            <text:p text:style-name="P32"><text:span text:style-name="T81">ADSL Telecommunications </text:span><text:span text:style-name="T81">Terminal</text:span><text:span text:style-name="T81"> Equipment / xDSL Telecommunications </text:span><text:span text:style-name="T81">Terminal</text:span><text:span text:style-name="T81"> Equipment</text:span></text:p>
          </table:table-cell>
          <table:table-cell table:style-name="表格5.A1" office:value-type="string">
            <text:p text:style-name="P34">AS/CA S043.1</text:p>
            <text:p text:style-name="P34">AS/CA S043.2</text:p>
            <text:p text:style-name="P33"><text:span text:style-name="T81">AS/CA S041.1</text:span></text:p>
            <text:p text:style-name="P34">AS/CA S041.2</text:p>
          </table:table-cell>
          <table:covered-table-cell/>
        </table:table-row>
      </table:table>
      <text:p text:style-name="P128"/>
      <text:p text:style-name="P102"><text:bookmark text:name="its"/><text:soft-page-break/><text:span text:style-name="T6">全國公證檢驗股份有限公司</text:span><text:span text:style-name="T15"><text:line-break/>實驗室名稱：</text:span><text:span text:style-name="T15">新竹實驗室 </text:span><text:span text:style-name="T1">美國(TW0597)、加</text:span><text:span text:style-name="T5">拿大 </text:span><text:span text:style-name="T1">(TW0596)</text:span><text:span text:style-name="T15"><text:line-break/>地址：新竹市香山區</text:span><text:span text:style-name="T15">牛埔南路246巷17號</text:span><text:span text:style-name="T15"><text:line-break/>聯絡人姓名：</text:span><text:span text:style-name="T15">邱俊哲</text:span><text:span text:style-name="T15"><text:line-break/>電話：</text:span><text:span text:style-name="T41">+886</text:span><text:span text:style-name="T41">-3-519-1411 # 30</text:span><text:span text:style-name="T41">1</text:span><text:span text:style-name="T15"><text:line-break/>傳真：</text:span><text:span text:style-name="T41">+886-</text:span><text:span text:style-name="T41">3-519-1410</text:span><text:span text:style-name="T15"><text:line-break/>電子郵件位址：</text:span><text:span text:style-name="T68">James.chiu</text:span><text:span text:style-name="T68">@intertek.com</text:span><text:span text:style-name="T15"><text:line-break/>網址：</text:span><text:a xlink:type="simple" xlink:href="http://www.intertek-twn.com/" text:style-name="Internet_20_link" text:visited-style-name="Visited_20_Internet_20_Link"><text:span text:style-name="Internet_20_link"><text:span text:style-name="T61">http://www.intertek-twn.com/</text:span></text:span></text:a><text:span text:style-name="T15"><text:line-break/>認可範圍: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06"><text:span text:style-name="T47">依據</text:span><text:span text:style-name="T25"> </text:span></text:p>
          </table:table-cell>
          <table:table-cell table:style-name="表格6.A1" office:value-type="string">
            <text:p text:style-name="P109">經濟體</text:p>
          </table:table-cell>
          <table:table-cell table:style-name="表格6.A1" office:value-type="string">
            <text:p text:style-name="P106"><text:span text:style-name="T47">電信設備種類</text:span><text:span text:style-name="T25"> </text:span></text:p>
          </table:table-cell>
          <table:table-cell table:style-name="表格6.A1" office:value-type="string">
            <text:p text:style-name="P106"><text:span text:style-name="T47">技術規範代碼</text:span><text:span text:style-name="T25"> </text:span></text:p>
          </table:table-cell>
          <table:table-cell table:style-name="表格6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6.2">
          <table:table-cell table:style-name="表格6.A2" table:number-rows-spanned="11" office:value-type="string">
            <text:p text:style-name="P116">APEC TEL MRA</text:p>
          </table:table-cell>
          <table:table-cell table:style-name="表格6.A2" table:number-rows-spanned="4" office:value-type="string">
            <text:p text:style-name="P49">美國</text:p>
          </table:table-cell>
          <table:table-cell table:style-name="表格6.A2" office:value-type="string">
            <text:p text:style-name="P133">Intentional Radiators</text:p>
          </table:table-cell>
          <table:table-cell table:style-name="表格6.A2" office:value-type="string">
            <text:p text:style-name="P133">FCC Part 15 Subpart C</text:p>
          </table:table-cell>
          <table:table-cell table:style-name="表格6.E2" table:number-rows-spanned="4" office:value-type="string">
            <text:p text:style-name="P105"><text:span text:style-name="T84">0</text:span><text:span text:style-name="T84">5</text:span><text:span text:style-name="T84">/</text:span><text:span text:style-name="T84">18</text:span><text:span text:style-name="T84">/</text:span><text:span text:style-name="T84">2018</text:span></text:p>
          </table:table-cell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133">U-NII without DFS Intentional Radiators</text:p>
          </table:table-cell>
          <table:table-cell table:style-name="表格6.A2" office:value-type="string">
            <text:p text:style-name="P133">FCC Part 15, Subpart E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133">U-NII with DFS Intentional Radiators</text:p>
          </table:table-cell>
          <table:table-cell table:style-name="表格6.A2" office:value-type="string">
            <text:p text:style-name="P133">FCC Part 15, Subpart E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102"><text:span text:style-name="T71">Commercial Mobile Services</text:span></text:p>
          </table:table-cell>
          <table:table-cell table:style-name="表格6.A2" office:value-type="string">
            <text:p text:style-name="P102"><text:span text:style-name="T71">Part 22 (cellular), Part 24, Part 25 (below 3 GHz), Part 27</text:span></text:p>
          </table:table-cell>
          <table:covered-table-cell/>
        </table:table-row>
        <table:table-row table:style-name="表格6.1">
          <table:covered-table-cell/>
          <table:table-cell table:style-name="表格6.B6" office:value-type="string">
            <text:p text:style-name="P49">加拿大</text:p>
          </table:table-cell>
          <table:table-cell table:style-name="表格6.B6" office:value-type="string">
            <text:p text:style-name="P102">Telecommunication Terminal Equipment</text:p>
          </table:table-cell>
          <table:table-cell table:style-name="表格6.A1" office:value-type="string">
            <text:p text:style-name="P92">CS-03, Part I </text:p>
            <text:p text:style-name="Standard"><text:span text:style-name="T41">CS-03, Part I</text:span><text:span text:style-name="T41">I</text:span><text:span text:style-name="T41"> </text:span></text:p>
            <text:p text:style-name="Standard"><text:span text:style-name="T41">CS-03, Part</text:span><text:span text:style-name="T41"> V</text:span></text:p>
            <text:p text:style-name="Standard"><text:span text:style-name="T41">CS-03, Part V</text:span><text:span text:style-name="T41">I</text:span></text:p>
            <text:p text:style-name="Standard"><text:span text:style-name="T41">CS-03, Part </text:span><text:span text:style-name="T41">VIII</text:span></text:p>
          </table:table-cell>
          <table:table-cell table:style-name="表格6.E6" office:value-type="string">
            <text:p text:style-name="P153">06/15/2000</text:p>
          </table:table-cell>
        </table:table-row>
        <table:table-row table:style-name="表格6.1">
          <table:covered-table-cell/>
          <table:table-cell table:style-name="表格6.B6" office:value-type="string">
            <text:p text:style-name="P49">香港</text:p>
          </table:table-cell>
          <table:table-cell table:style-name="表格6.B6" office:value-type="string">
            <text:p text:style-name="P148">Terminal Attachment</text:p>
          </table:table-cell>
          <table:table-cell table:style-name="表格6.A1" office:value-type="string">
            <text:p text:style-name="P148">HKTA Specifications<text:line-break/>2011</text:p>
          </table:table-cell>
          <table:table-cell table:style-name="表格6.E6" office:value-type="string">
            <text:p text:style-name="P143">02/10/2003</text:p>
          </table:table-cell>
        </table:table-row>
        <table:table-row table:style-name="表格6.1">
          <table:covered-table-cell/>
          <table:table-cell table:style-name="表格6.A2" table:number-rows-spanned="2" office:value-type="string">
            <text:p text:style-name="P49">新加坡</text:p>
          </table:table-cell>
          <table:table-cell table:style-name="表格6.B6" office:value-type="string">
            <text:p text:style-name="P102">Low Power R.F. electrical and electronic equipment</text:p>
          </table:table-cell>
          <table:table-cell table:style-name="表格6.B6" office:value-type="string">
            <text:p text:style-name="P34">IDA TS SRD</text:p>
          </table:table-cell>
          <table:table-cell table:style-name="表格6.E2" table:number-rows-spanned="2" office:value-type="string">
            <text:p text:style-name="P106">08/05/2016</text:p>
          </table:table-cell>
        </table:table-row>
        <table:table-row table:style-name="表格6.1">
          <table:covered-table-cell/>
          <table:covered-table-cell/>
          <table:table-cell table:style-name="表格6.B6" office:value-type="string">
            <text:p text:style-name="P32"><text:span text:style-name="T81">Telecommunication Terminal Equipment</text:span></text:p>
          </table:table-cell>
          <table:table-cell table:style-name="表格6.B6" office:value-type="string">
            <text:p text:style-name="P34">IDA TS PSTN</text:p>
          </table:table-cell>
          <table:covered-table-cell/>
        </table:table-row>
        <table:table-row table:style-name="表格6.1">
          <table:covered-table-cell/>
          <table:table-cell table:style-name="表格6.A2" table:number-rows-spanned="3" office:value-type="string">
            <text:p text:style-name="P49">澳大利亞</text:p>
          </table:table-cell>
          <table:table-cell table:style-name="表格6.B6" office:value-type="string">
            <text:p text:style-name="P148">EMC</text:p>
          </table:table-cell>
          <table:table-cell table:style-name="表格6.B6" office:value-type="string">
            <text:p text:style-name="P148">AS/NZS 3548</text:p>
          </table:table-cell>
          <table:table-cell table:style-name="表格6.E6" office:value-type="string">
            <text:p text:style-name="P143">05/22/2000</text:p>
          </table:table-cell>
        </table:table-row>
        <table:table-row table:style-name="表格6.1">
          <table:covered-table-cell/>
          <table:covered-table-cell/>
          <table:table-cell table:style-name="表格6.B6" office:value-type="string">
            <text:p text:style-name="P148">xDSL terminal equipment &amp; splitter</text:p>
          </table:table-cell>
          <table:table-cell table:style-name="表格6.A1" office:value-type="string">
            <text:p text:style-name="P34">AS/ACIF S041</text:p>
            <text:p text:style-name="P34">AS/CA S043</text:p>
          </table:table-cell>
          <table:table-cell table:style-name="表格6.E2" table:number-rows-spanned="2" office:value-type="string">
            <text:p text:style-name="P106">09/05/2016</text:p>
          </table:table-cell>
        </table:table-row>
        <table:table-row table:style-name="表格6.1">
          <table:covered-table-cell/>
          <table:covered-table-cell/>
          <table:table-cell table:style-name="表格6.B6" office:value-type="string">
            <text:p text:style-name="Standard">Telecommunication Terminal Equipment</text:p>
          </table:table-cell>
          <table:table-cell table:style-name="表格6.B6" office:value-type="string">
            <text:p text:style-name="P34">AS/CA S002</text:p>
            <text:p text:style-name="P34">AS/CA S003</text:p>
            <text:p text:style-name="P92">AS/CA S004</text:p>
          </table:table-cell>
          <table:covered-table-cell/>
        </table:table-row>
      </table:table>
      <text:p text:style-name="P128"><text:s/></text:p>
      <text:p text:style-name="P102"><text:bookmark text:name="adt"/><text:span text:style-name="T6">香港商立德國際商品試驗有限公司桃園分</text:span><text:span text:style-name="T6">公司</text:span><text:span text:style-name="T15"><text:line-break/>實驗室名稱：</text:span><text:span text:style-name="T15">林口實驗室 </text:span><text:span text:style-name="T23">美國</text:span><text:span text:style-name="T9">(TW2021)</text:span><text:span text:style-name="T5">、</text:span><text:span text:style-name="T23">加拿大</text:span><text:span text:style-name="T9">(TW2021)</text:span><text:span text:style-name="T15"><text:line-break/>地址：</text:span><text:span text:style-name="T15">新北市林口區嘉寶14鄰47-2號 </text:span><text:span text:style-name="T5">(TW2021)</text:span><text:span text:style-name="T5"> </text:span><text:span text:style-name="T11">(ISED#:7450E)</text:span><text:span text:style-name="T15">、桃園市龜山區文化里華亞二路19號 </text:span><text:span text:style-name="T5">(TW0003)</text:span><text:span text:style-name="T5"> </text:span><text:span text:style-name="T11">(ISED#:7450F)</text:span><text:span text:style-name="T15">、新北市新店區北新路三段215號B2F </text:span><text:span text:style-name="T5">(TW0011)</text:span><text:span text:style-name="T15"> </text:span><text:span text:style-name="T11">(ISED#:7450I)</text:span><text:span text:style-name="T15">、</text:span><text:span text:style-name="T37">桃園市龜山區文明路70號 </text:span><text:span text:style-name="T9">(TW0032) </text:span><text:span text:style-name="T11">(ISED#:27127)</text:span><text:span text:style-name="T15"><text:line-break/>聯絡人姓名：</text:span><text:span text:style-name="T14">劉克殷</text:span><text:span text:style-name="T15"><text:line-break/>電話：</text:span><text:span text:style-name="T33">:</text:span><text:span text:style-name="T14"> </text:span><text:span text:style-name="T33">+886-3-2600609</text:span><text:span text:style-name="T15"><text:line-break/>傳真：</text:span><text:span text:style-name="T33">+886-3-2115834</text:span><text:span text:style-name="T15"><text:line-break/>電子郵件位址：</text:span><text:a xlink:type="simple" xlink:href="mailto:ken.liu@bureauveritas.com" text:style-name="Internet_20_link" text:visited-style-name="Visited_20_Internet_20_Link"><text:span text:style-name="Internet_20_link"><text:span text:style-name="T53">ken.liu@bureauveritas.com</text:span></text:span></text:a><text:span text:style-name="T15"><text:line-break/>網址：</text:span><text:a xlink:type="simple" xlink:href="http://ee.bureauveritas.com.tw/" text:style-name="Internet_20_link" text:visited-style-name="Visited_20_Internet_20_Link"><text:span text:style-name="Internet_20_link"><text:span text:style-name="T53">http://ee.bureauveritas.com.tw</text:span></text:span></text:a><text:span text:style-name="T15"><text:line-break/>認可範圍: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06"><text:span text:style-name="T47">依據</text:span><text:span text:style-name="T25"> </text:span></text:p>
          </table:table-cell>
          <table:table-cell table:style-name="表格7.A1" office:value-type="string">
            <text:p text:style-name="P109">經濟體</text:p>
          </table:table-cell>
          <table:table-cell table:style-name="表格7.C1" office:value-type="string">
            <text:p text:style-name="P106"><text:span text:style-name="T47">電信設備種類</text:span><text:span text:style-name="T25"> </text:span></text:p>
          </table:table-cell>
          <table:table-cell table:style-name="表格7.C1" office:value-type="string">
            <text:p text:style-name="P106"><text:span text:style-name="T47">技術規範代碼</text:span><text:span text:style-name="T25"> </text:span></text:p>
          </table:table-cell>
          <table:table-cell table:style-name="表格7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7.1">
          <table:table-cell table:style-name="表格7.A2" table:number-rows-spanned="74" office:value-type="string">
            <text:p text:style-name="P141">APEC TEL MRA</text:p>
          </table:table-cell>
          <table:table-cell table:style-name="表格7.A2" table:number-rows-spanned="14" office:value-type="string">
            <text:p text:style-name="P87">美國</text:p>
            <text:p text:style-name="P87">(TW0003) </text:p>
          </table:table-cell>
          <table:table-cell table:style-name="表格7.C2" office:value-type="string">
            <text:p text:style-name="P133">Intentional Radiators</text:p>
          </table:table-cell>
          <table:table-cell table:style-name="表格7.C2" office:value-type="string">
            <text:p text:style-name="P133">FCC Part 15 Subpart C</text:p>
          </table:table-cell>
          <table:table-cell table:style-name="表格7.E2" table:number-rows-spanned="14" office:value-type="string">
            <text:p text:style-name="P133">08/11/2020</text:p>
          </table:table-cell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33">U-NII without DFS Intentional Radiators</text:p>
          </table:table-cell>
          <table:table-cell table:style-name="表格7.C2" office:value-type="string">
            <text:p text:style-name="P102"><text:span text:style-name="T71">FCC Part 15, Subpart E</text:span>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02"><text:span text:style-name="T71">U-NII with DFS Intentional Radiators</text:span></text:p>
          </table:table-cell>
          <table:table-cell table:style-name="表格7.C2" office:value-type="string">
            <text:p text:style-name="P133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02"><text:span text:style-name="T71">UWB Intentional Radiators</text:span></text:p>
          </table:table-cell>
          <table:table-cell table:style-name="表格7.C2" office:value-type="string">
            <text:p text:style-name="P133">FCC Part 15, Subpart F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33">BPL Intentional Radiators</text:p>
          </table:table-cell>
          <table:table-cell table:style-name="表格7.C2" office:value-type="string">
            <text:p text:style-name="P133">FCC Part 15, Subpart G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33">White Space Device Intentional Radiators</text:p>
          </table:table-cell>
          <table:table-cell table:style-name="表格7.C2" office:value-type="string">
            <text:p text:style-name="P133">FCC Part 15, Subpart H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02"><text:span text:style-name="T71">Commercial Mobile Services</text:span></text:p>
          </table:table-cell>
          <table:table-cell table:style-name="表格7.C2" office:value-type="string">
            <text:p text:style-name="P83">Part 22 (cellular),</text:p>
            <text:p text:style-name="P83">Part 24,</text:p>
            <text:p text:style-name="P83">Part 25 (below 3 GHz),</text:p>
            <text:p text:style-name="P83">Part 2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02"><text:span text:style-name="T71">General Mobile Radio Services</text:span></text:p>
          </table:table-cell>
          <table:table-cell table:style-name="表格7.C2" office:value-type="string">
            <text:p text:style-name="P83">Part 22 (non-cellular), </text:p>
            <text:p text:style-name="P83">Part 90 (below 3 GHz), </text:p>
            <text:p text:style-name="P83">Part 95 (below 3 GHz), </text:p>
            <text:p text:style-name="P83">Part 97 (below 3 GHz), </text:p>
            <text:p text:style-name="P83">Part 101 (below 3 GHz)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02"><text:span text:style-name="T71">Citizens Broadband Radio Services</text:span></text:p>
          </table:table-cell>
          <table:table-cell table:style-name="表格7.C2" office:value-type="string">
            <text:p text:style-name="P102"><text:span text:style-name="T71">Part 96</text:span>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33">Maritime and Aviation Radio Services</text:p>
          </table:table-cell>
          <table:table-cell table:style-name="表格7.C2" office:value-type="string">
            <text:p text:style-name="P83">Part 80,</text:p>
            <text:p text:style-name="P83">Part 8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12" office:value-type="string">
            <text:p text:style-name="P102"><text:span text:style-name="T71">Microwave and Millimeter Bands Radio Services</text:span></text:p>
          </table:table-cell>
          <table:table-cell table:style-name="表格7.C2" office:value-type="string">
            <text:p text:style-name="P83">Part 25 (above 3 GHz),</text:p>
            <text:p text:style-name="P83">Part 30,</text:p>
            <text:p text:style-name="P83">Part 74,</text:p>
            <text:p text:style-name="P83">Part 90 (above 3 GHz),</text:p>
            <text:p text:style-name="P83">Part 95 (above 3 GHz),</text:p>
            <text:p text:style-name="P83">Part 97 (above 3 GHz),</text:p>
            <text:p text:style-name="P83">Part 101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B13" office:value-type="string">
            <text:p text:style-name="P133">RF Exposure</text:p>
          </table:table-cell>
          <table:table-cell table:style-name="表格7.C2" office:value-type="string">
            <text:p text:style-name="P102"><text:span text:style-name="T71">IEEE Std 1528</text:span>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B13" office:value-type="string">
            <text:p text:style-name="P133">Hearing Aid Compatibility</text:p>
          </table:table-cell>
          <table:table-cell table:style-name="表格7.C2" office:value-type="string">
            <text:p text:style-name="P133">Part 20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B13" office:value-type="string">
            <text:p text:style-name="P133">Signal Boosters<text:soft-page-break/></text:p>
          </table:table-cell>
          <table:table-cell table:style-name="表格7.C2" office:value-type="string">
            <text:p text:style-name="P83">Part 20,</text:p>
            <text:p text:style-name="P83"><text:soft-page-break/>Part 90.219</text:p>
          </table:table-cell>
          <table:covered-table-cell/>
        </table:table-row>
        <table:table-row table:style-name="表格7.1">
          <table:covered-table-cell/>
          <table:table-cell table:style-name="表格7.B16" table:number-rows-spanned="7" office:value-type="string">
            <text:p text:style-name="P87">美國</text:p>
            <text:p text:style-name="P41"><text:span text:style-name="T75">(TW0011)</text:span></text:p>
          </table:table-cell>
          <table:table-cell table:style-name="表格7.C16" office:value-type="string">
            <text:p text:style-name="P133">Intentional Radiators</text:p>
          </table:table-cell>
          <table:table-cell table:style-name="表格7.C2" office:value-type="string">
            <text:p text:style-name="P133">FCC Part 15 Subpart C</text:p>
          </table:table-cell>
          <table:table-cell table:style-name="表格7.E2" table:number-rows-spanned="7" office:value-type="string">
            <text:p text:style-name="P135">08/11/2020</text:p>
          </table:table-cell>
        </table:table-row>
        <table:table-row table:style-name="表格7.1">
          <table:covered-table-cell/>
          <table:covered-table-cell/>
          <table:table-cell table:style-name="表格7.C16" office:value-type="string">
            <text:p text:style-name="P133">U-NII without DFS Intentional Radiators</text:p>
          </table:table-cell>
          <table:table-cell table:style-name="表格7.C2" office:value-type="string">
            <text:p text:style-name="P133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16" office:value-type="string">
            <text:p text:style-name="P133">U-NII with DFS Intentional Radiators</text:p>
          </table:table-cell>
          <table:table-cell table:style-name="表格7.C2" office:value-type="string">
            <text:p text:style-name="P133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16" office:value-type="string">
            <text:p text:style-name="P133">UWB Intentional Radiators</text:p>
          </table:table-cell>
          <table:table-cell table:style-name="表格7.C2" office:value-type="string">
            <text:p text:style-name="P133">FCC Part 15, Subpart F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16" office:value-type="string">
            <text:p text:style-name="P102"><text:span text:style-name="T71">White Space Device Intentional Radiators</text:span></text:p>
          </table:table-cell>
          <table:table-cell table:style-name="表格7.C2" office:value-type="string">
            <text:p text:style-name="P133">FCC Part 15, Subpart H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16" office:value-type="string">
            <text:p text:style-name="P133">Commercial Mobile Services</text:p>
          </table:table-cell>
          <table:table-cell table:style-name="表格7.C2" office:value-type="string">
            <text:p text:style-name="P83">Part 22 (cellular), </text:p>
            <text:p text:style-name="P83">Part 24,</text:p>
            <text:p text:style-name="P83">Part 25 (below 3 GHz),</text:p>
            <text:p text:style-name="P83">Part 2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16" office:value-type="string">
            <text:p text:style-name="P133">General Mobile Radio Services</text:p>
          </table:table-cell>
          <table:table-cell table:style-name="表格7.C2" office:value-type="string">
            <text:p text:style-name="P83">Part 22 (non-cellular), </text:p>
            <text:p text:style-name="P83">Part 90 (below 3 GHz),</text:p>
            <text:p text:style-name="P42"><text:span text:style-name="T71">Part 95 (below 3 GHz), </text:span></text:p>
            <text:p text:style-name="P42"><text:span text:style-name="T71">Part 97 (below 3 GHz), </text:span></text:p>
            <text:p text:style-name="P83">Part 101 (below 3 GHz)</text:p>
          </table:table-cell>
          <table:covered-table-cell/>
        </table:table-row>
        <table:table-row table:style-name="表格7.1">
          <table:covered-table-cell/>
          <table:table-cell table:style-name="表格7.A2" table:number-rows-spanned="12" office:value-type="string">
            <text:p text:style-name="P87">美國</text:p>
            <text:p text:style-name="P87">(TW2021)</text:p>
          </table:table-cell>
          <table:table-cell table:style-name="表格7.C2" office:value-type="string">
            <text:p text:style-name="P133">Intentional Radiators</text:p>
          </table:table-cell>
          <table:table-cell table:style-name="表格7.C2" office:value-type="string">
            <text:p text:style-name="P133">FCC Part 15 Subpart C</text:p>
          </table:table-cell>
          <table:table-cell table:style-name="表格7.E2" table:number-rows-spanned="12" office:value-type="string">
            <text:p text:style-name="P135">08/12/2020</text:p>
          </table:table-cell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33">U-NII without DFS Intentional Radiators</text:p>
          </table:table-cell>
          <table:table-cell table:style-name="表格7.C2" office:value-type="string">
            <text:p text:style-name="P133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33">U-NII with DFS Intentional Radiators</text:p>
          </table:table-cell>
          <table:table-cell table:style-name="表格7.C2" office:value-type="string">
            <text:p text:style-name="P133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02"><text:span text:style-name="T71">UWB Intentional Radiators</text:span></text:p>
          </table:table-cell>
          <table:table-cell table:style-name="表格7.C2" office:value-type="string">
            <text:p text:style-name="P133">FCC Part 15, Subpart F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02"><text:span text:style-name="T71">BPL Intentional Radiators</text:span></text:p>
          </table:table-cell>
          <table:table-cell table:style-name="表格7.C2" office:value-type="string">
            <text:p text:style-name="P133">FCC Part 15, Subpart G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33">White Space Device Intentional Radiators</text:p>
          </table:table-cell>
          <table:table-cell table:style-name="表格7.C2" office:value-type="string">
            <text:p text:style-name="P133">FCC Part 15, Subpart H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33">Commercial Mobile Services</text:p>
          </table:table-cell>
          <table:table-cell table:style-name="表格7.C2" office:value-type="string">
            <text:p text:style-name="P83">Part 22 (cellular), </text:p>
            <text:p text:style-name="P83">Part 24,</text:p>
            <text:p text:style-name="P83">Part 25 (below 3 GHz),</text:p>
            <text:p text:style-name="P83">Part 2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33">General Mobile Radio Services</text:p>
          </table:table-cell>
          <table:table-cell table:style-name="表格7.C2" office:value-type="string">
            <text:p text:style-name="P42"><text:span text:style-name="T71">Part 22 (non-cellular),</text:span></text:p>
            <text:p text:style-name="P83">Part 90 (below 3 GHz),</text:p>
            <text:p text:style-name="P83">Part 95 (below 3 GHz),</text:p>
            <text:p text:style-name="P83">Part 97 (below 3 GHz),</text:p>
            <text:p text:style-name="P83">Part 101 (below 3 GHz)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33">Citizens Broadband Radio Services</text:p>
          </table:table-cell>
          <table:table-cell table:style-name="表格7.C2" office:value-type="string">
            <text:p text:style-name="P133">Part 9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83">Maritime and Aviation Radio Services</text:p>
          </table:table-cell>
          <table:table-cell table:style-name="表格7.C2" office:value-type="string">
            <text:p text:style-name="P83">Part 80,</text:p>
            <text:p text:style-name="P83">Part 8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33">Microwave and Millimeter Bands Radio Services</text:p>
          </table:table-cell>
          <table:table-cell table:style-name="表格7.C2" office:value-type="string">
            <text:p text:style-name="P42"><text:span text:style-name="T71">Part 25 (above 3 GHz), </text:span></text:p>
            <text:p text:style-name="P83">Part 30,</text:p>
            <text:p text:style-name="P83">Part 74,</text:p>
            <text:p text:style-name="P83">Part 90 (above 3 GHz), </text:p>
            <text:p text:style-name="P83">Part 95 (above 3 GHz), </text:p>
            <text:p text:style-name="P83">Part 97 (above 3 GHz), </text:p>
            <text:p text:style-name="P83">Part 101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33">RF Exposure</text:p>
          </table:table-cell>
          <table:table-cell table:style-name="表格7.C2" office:value-type="string">
            <text:p text:style-name="P133">IEEE Std 1528</text:p>
          </table:table-cell>
          <table:covered-table-cell/>
        </table:table-row>
        <table:table-row table:style-name="表格7.1">
          <table:covered-table-cell/>
          <table:table-cell table:style-name="表格7.A2" table:number-rows-spanned="7" office:value-type="string">
            <text:p text:style-name="P87">美國</text:p>
            <text:p text:style-name="P87">(TW0032)</text:p>
          </table:table-cell>
          <table:table-cell table:style-name="表格7.C2" office:value-type="string">
            <text:p text:style-name="P133">Intentional Radiators</text:p>
          </table:table-cell>
          <table:table-cell table:style-name="表格7.C2" office:value-type="string">
            <text:p text:style-name="P133">FCC Part 15 Subpart C</text:p>
          </table:table-cell>
          <table:table-cell table:style-name="表格7.E3" table:number-rows-spanned="7" office:value-type="string">
            <text:p text:style-name="P106"><text:span text:style-name="T71">05/13/2021</text:span></text:p>
          </table:table-cell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02"><text:span text:style-name="T71">U-NII without </text:span><text:soft-page-break/><text:span text:style-name="T71">DFS Intentional Radiators</text:span></text:p>
          </table:table-cell>
          <table:table-cell table:style-name="表格7.C2" office:value-type="string">
            <text:p text:style-name="P102"><text:span text:style-name="T71">FCC Part 15, Subpart E</text:span>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33">UWB Intentional Radiators</text:p>
          </table:table-cell>
          <table:table-cell table:style-name="表格7.C2" office:value-type="string">
            <text:p text:style-name="P133">FCC Part 15, Subpart F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33">Commercial Mobile Services</text:p>
          </table:table-cell>
          <table:table-cell table:style-name="表格7.C2" office:value-type="string">
            <text:p text:style-name="P83">Part 22 (cellular),</text:p>
            <text:p text:style-name="P83">Part 24,</text:p>
            <text:p text:style-name="P83">Part 25 (below 3 GHz),</text:p>
            <text:p text:style-name="P83">Part 2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33">General Mobile Radio Services</text:p>
          </table:table-cell>
          <table:table-cell table:style-name="表格7.C2" office:value-type="string">
            <text:p text:style-name="P42"><text:span text:style-name="T71">Part 22 (non-cellular),</text:span></text:p>
            <text:p text:style-name="P83">Part 90 (below 3 GHz),</text:p>
            <text:p text:style-name="P42"><text:span text:style-name="T71">Part 95 (below 3 GHz),</text:span></text:p>
            <text:p text:style-name="P83">Part 97 (below 3 GHz),</text:p>
            <text:p text:style-name="P83">Part 101 (below 3 GHz)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33">Citizens Broadband Radio Services</text:p>
          </table:table-cell>
          <table:table-cell table:style-name="表格7.C2" office:value-type="string">
            <text:p text:style-name="P133">Part 9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33">Microwave and Millimeter Bands Radio Services</text:p>
          </table:table-cell>
          <table:table-cell table:style-name="表格7.C2" office:value-type="string">
            <text:p text:style-name="P83">Part 25 (above 3 GHz),</text:p>
            <text:p text:style-name="P83">Part 30,</text:p>
            <text:p text:style-name="P83">Part 74,</text:p>
            <text:p text:style-name="P42"><text:span text:style-name="T71">Part 90 (above 3 GHz),</text:span></text:p>
            <text:p text:style-name="P83">Part 95 (above 3 GHz),</text:p>
            <text:p text:style-name="P42"><text:span text:style-name="T71">Part 97 (above 3 GHz),</text:span></text:p>
            <text:p text:style-name="P83">Part 101</text:p>
          </table:table-cell>
          <table:covered-table-cell/>
        </table:table-row>
        <table:table-row table:style-name="表格7.1">
          <table:covered-table-cell/>
          <table:table-cell table:style-name="表格7.B16" table:number-rows-spanned="2" office:value-type="string">
            <text:p text:style-name="P87">澳大利亞</text:p>
          </table:table-cell>
          <table:table-cell table:style-name="表格7.C12" office:value-type="string">
            <text:p text:style-name="P133">Low-Power R.F. equipment</text:p>
          </table:table-cell>
          <table:table-cell table:style-name="表格7.C12" office:value-type="string">
            <text:p text:style-name="P79">AS/NZS 4268</text:p>
            <text:p text:style-name="P79">AS/NZS 4771</text:p>
          </table:table-cell>
          <table:table-cell table:style-name="表格7.E42" table:number-rows-spanned="2" office:value-type="string">
            <text:p text:style-name="P106"><text:span text:style-name="T75">0</text:span><text:span text:style-name="T75">8/07/2020</text:span></text:p>
          </table:table-cell>
        </table:table-row>
        <table:table-row table:style-name="表格7.1">
          <table:covered-table-cell/>
          <table:covered-table-cell/>
          <table:table-cell table:style-name="表格7.B13" office:value-type="string">
            <text:p text:style-name="P133">Audio/Video, Information and Communication Technology Equipment</text:p>
          </table:table-cell>
          <table:table-cell table:style-name="表格7.B13" office:value-type="string">
            <text:p text:style-name="Standard"><text:span text:style-name="T71">AS/NZS 62368.1</text:span></text:p>
          </table:table-cell>
          <table:covered-table-cell/>
        </table:table-row>
        <table:table-row table:style-name="表格7.1">
          <table:covered-table-cell/>
          <table:table-cell table:style-name="表格7.C16" office:value-type="string">
            <text:p text:style-name="P87">新加坡</text:p>
          </table:table-cell>
          <table:table-cell table:style-name="表格7.B13" office:value-type="string">
            <text:p text:style-name="P133">Low Power R.F. electrical and electronic <text:soft-page-break/>equipment</text:p>
          </table:table-cell>
          <table:table-cell table:style-name="表格7.B13" office:value-type="string">
            <text:p text:style-name="P133">IMDA TS SRD</text:p>
          </table:table-cell>
          <table:table-cell table:style-name="表格7.E44" office:value-type="string">
            <text:p text:style-name="P41"><text:span text:style-name="T75">0</text:span><text:span text:style-name="T75">8/07/2020</text:span></text:p>
          </table:table-cell>
        </table:table-row>
        <table:table-row table:style-name="表格7.1">
          <table:covered-table-cell/>
          <table:table-cell table:style-name="表格7.B45" table:number-rows-spanned="8" office:value-type="string">
            <text:p text:style-name="P41"><text:span text:style-name="T75">加拿大</text:span></text:p>
            <text:p text:style-name="P85">(ISED#:<text:line-break/>7450E)</text:p>
          </table:table-cell>
          <table:table-cell table:style-name="表格7.C45" office:value-type="string">
            <text:p text:style-name="P133">Portable wireless devices</text:p>
          </table:table-cell>
          <table:table-cell table:style-name="表格7.B13" office:value-type="string">
            <text:p text:style-name="Text_20_body_20__28_user_29_"><text:span text:style-name="T88">RSS-Gen</text:span></text:p>
            <text:p text:style-name="P25">RSS-102 (NS) (measurement)</text:p>
            <text:p text:style-name="P36">RSS-102 (RF Exp.) (measurement)</text:p>
          </table:table-cell>
          <table:table-cell table:style-name="表格7.E42" table:number-rows-spanned="8" office:value-type="string">
            <text:p text:style-name="P41"><text:span text:style-name="T75">0</text:span><text:span text:style-name="T75">8/07/2020</text:span></text:p>
          </table:table-cell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5">Personal Mobile Services</text:p>
          </table:table-cell>
          <table:table-cell table:style-name="表格7.B13" office:value-type="string">
            <text:p text:style-name="P25">RSS-Gen</text:p>
            <text:p text:style-name="P25">RSS-102 (NS) (measurement) RSS-102 (RF Exp.) (measurement)</text:p>
            <text:p text:style-name="P25">RSS-112 </text:p>
            <text:p text:style-name="P25">RSS-130</text:p>
            <text:p text:style-name="P25">RSS-132</text:p>
            <text:p text:style-name="P25">RSS-133</text:p>
            <text:p text:style-name="Text_20_body_20__28_user_29_"><text:span text:style-name="T88">RSS-134</text:span></text:p>
            <text:p text:style-name="P25">RSS-139</text:p>
            <text:p text:style-name="P25">RSS-170</text:p>
            <text:p text:style-name="P25">RSS-195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Text_20_body_20__28_user_29_"><text:span text:style-name="T88">Wireless Power Transfer Devices (Wireless Chargers)</text:span></text:p>
          </table:table-cell>
          <table:table-cell table:style-name="表格7.B13" office:value-type="string">
            <text:p text:style-name="P25">RSS-Gen</text:p>
            <text:p text:style-name="P25">RSS-21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5">Wireless Broadband Access Equipment</text:p>
          </table:table-cell>
          <table:table-cell table:style-name="表格7.B13" office:value-type="string">
            <text:p text:style-name="P25">RSS-Gen</text:p>
            <text:p text:style-name="P25">RSS-111</text:p>
            <text:p text:style-name="P25">RSS-140</text:p>
            <text:p text:style-name="P25">RSS-197</text:p>
            <text:p text:style-name="P25">RSS-199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5">White Space Devices (WSDs)</text:p>
          </table:table-cell>
          <table:table-cell table:style-name="表格7.B13" office:value-type="string">
            <text:p text:style-name="P25">RSS-Gen </text:p>
            <text:p text:style-name="P26">RSS-22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38"><text:span text:style-name="T91">Radio Frequency Devices</text:span></text:p>
            <text:p text:style-name="Text_20_body_20__28_user_29_"><text:span text:style-name="T88">(Page 86)</text:span></text:p>
          </table:table-cell>
          <table:table-cell table:style-name="表格7.B13" office:value-type="string">
            <text:p text:style-name="P25">RSS-Gen</text:p>
            <text:p text:style-name="P25">RSS-102 (NS) (measurement)</text:p>
            <text:p text:style-name="Text_20_body_20__28_user_29_"><text:span text:style-name="T88">RSS-102 (RF Exp.) (measurement)</text:span></text:p>
            <text:p text:style-name="P25">RSS-210</text:p>
            <text:p text:style-name="P25"><text:soft-page-break/>RSS-211</text:p>
            <text:p text:style-name="P25">RSS-215</text:p>
            <text:p text:style-name="P25">RSS-220</text:p>
            <text:p text:style-name="P25">RSS-236</text:p>
            <text:p text:style-name="P25">RSS-238</text:p>
            <text:p text:style-name="P25">RSS-243</text:p>
            <text:p text:style-name="P25">RSS-244</text:p>
            <text:p text:style-name="P25">RSS-246</text:p>
            <text:p text:style-name="P25">RSS-251</text:p>
            <text:p text:style-name="P25">RSS-287</text:p>
            <text:p text:style-name="P25">RSS-28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5">UNII (Non DFS)</text:p>
          </table:table-cell>
          <table:table-cell table:style-name="表格7.B13" office:value-type="string">
            <text:p text:style-name="P25">RSS-Gen </text:p>
            <text:p text:style-name="P25">RSS-247</text:p>
            <text:p text:style-name="P25">RSS-24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5">UNII (DFS)</text:p>
          </table:table-cell>
          <table:table-cell table:style-name="表格7.B13" office:value-type="string">
            <text:p text:style-name="P25">RSS-Gen</text:p>
            <text:p text:style-name="P25">RSS-247</text:p>
            <text:p text:style-name="Text_20_body_20__28_user_29_"><text:span text:style-name="T88">RSS-248</text:span></text:p>
          </table:table-cell>
          <table:covered-table-cell/>
        </table:table-row>
        <table:table-row table:style-name="表格7.1">
          <table:covered-table-cell/>
          <table:table-cell table:style-name="表格7.B45" table:number-rows-spanned="11" office:value-type="string">
            <text:p text:style-name="P87">加拿大</text:p>
            <text:p text:style-name="P85">(ISED#:<text:line-break/>7450F)</text:p>
          </table:table-cell>
          <table:table-cell table:style-name="表格7.C45" office:value-type="string">
            <text:p text:style-name="P25">Portable wireless devices</text:p>
          </table:table-cell>
          <table:table-cell table:style-name="表格7.B13" office:value-type="string">
            <text:p text:style-name="Text_20_body_20__28_user_29_"><text:span text:style-name="T88">RSS-Gen</text:span></text:p>
            <text:p text:style-name="P25">RSS-102 (SAR) (measurement)</text:p>
            <text:p text:style-name="P25">RSS-102 (NS) (measurement)</text:p>
            <text:p text:style-name="P25">RSS-102 (RF Exp.) (measurement)</text:p>
            <text:p text:style-name="P25">RSS-102 (LPD) (measurement)</text:p>
          </table:table-cell>
          <table:table-cell table:style-name="表格7.E42" table:number-rows-spanned="11" office:value-type="string">
            <text:p text:style-name="P41"><text:span text:style-name="T75">0</text:span><text:span text:style-name="T75">8/07/2020</text:span></text:p>
          </table:table-cell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5">Fixed Radio Systems</text:p>
          </table:table-cell>
          <table:table-cell table:style-name="表格7.B13" office:value-type="string">
            <text:p text:style-name="P25">RSS-Gen</text:p>
            <text:p text:style-name="P25">RSS-192</text:p>
            <text:p text:style-name="Text_20_body_20__28_user_29_"><text:span text:style-name="T89">RSS-198</text:span>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Text_20_body_20__28_user_29_"><text:span text:style-name="T88">Personal Mobile Services</text:span></text:p>
          </table:table-cell>
          <table:table-cell table:style-name="表格7.B13" office:value-type="string">
            <text:p text:style-name="P25">RSS-Gen</text:p>
            <text:p text:style-name="P25">RSS-102 (NS) (measurement)</text:p>
            <text:p text:style-name="Text_20_body_20__28_user_29_"><text:span text:style-name="T88">RSS-102 (RF Exp.) (measurement)</text:span></text:p>
            <text:p text:style-name="P25">RSS-112</text:p>
            <text:p text:style-name="P25">RSS-130</text:p>
            <text:p text:style-name="P25"><text:soft-page-break/>RSS-132</text:p>
            <text:p text:style-name="P25">RSS-133</text:p>
            <text:p text:style-name="P25">RSS-134</text:p>
            <text:p text:style-name="P25">RSS-139</text:p>
            <text:p text:style-name="P25">RSS-170</text:p>
            <text:p text:style-name="P25">RSS-195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5">Intelligent Transportation Systems</text:p>
          </table:table-cell>
          <table:table-cell table:style-name="表格7.B13" office:value-type="string">
            <text:p text:style-name="P25">RSS-Gen</text:p>
            <text:p text:style-name="P25">RSS-25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5">Wireless Power Transfer Devices (Wireless Chargers)</text:p>
          </table:table-cell>
          <table:table-cell table:style-name="表格7.B13" office:value-type="string">
            <text:p text:style-name="P25">RSS-Gen</text:p>
            <text:p text:style-name="P25">RSS-21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Text_20_body_20__28_user_29_"><text:span text:style-name="T88">Wireless Broadband Access Equipment</text:span></text:p>
          </table:table-cell>
          <table:table-cell table:style-name="表格7.B13" office:value-type="string">
            <text:p text:style-name="P25">RSS-Gen</text:p>
            <text:p text:style-name="P25">RSS-111</text:p>
            <text:p text:style-name="P25">RSS-140</text:p>
            <text:p text:style-name="P25">RSS-197</text:p>
            <text:p text:style-name="P25">RSS-199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5">White Space Devices (WSDs)</text:p>
          </table:table-cell>
          <table:table-cell table:style-name="表格7.B13" office:value-type="string">
            <text:p text:style-name="P25">RSS-Gen</text:p>
            <text:p text:style-name="P25">RSS-22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5">Hearing Aid Compatibilit</text:p>
          </table:table-cell>
          <table:table-cell table:style-name="表格7.B13" office:value-type="string">
            <text:p text:style-name="P25">RSS-Gen</text:p>
            <text:p text:style-name="P25">RSS-HAC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5">Radio Frequency Devices</text:p>
          </table:table-cell>
          <table:table-cell table:style-name="表格7.B13" office:value-type="string">
            <text:p text:style-name="P25">RSS-Gen</text:p>
            <text:p text:style-name="P25">RSS-102 (NS) (measurement)</text:p>
            <text:p text:style-name="Text_20_body_20__28_user_29_"><text:span text:style-name="T88">RSS-102 (RF Exp.) (measurement)</text:span></text:p>
            <text:p text:style-name="P25">RSS-210</text:p>
            <text:p text:style-name="P25">RSS-211</text:p>
            <text:p text:style-name="P25">RSS-215</text:p>
            <text:p text:style-name="P25">RSS-220</text:p>
            <text:p text:style-name="P25">RSS-236</text:p>
            <text:p text:style-name="Text_20_body_20__28_user_29_"><text:span text:style-name="T88">RSS-238</text:span></text:p>
            <text:p text:style-name="P25">RSS-243</text:p>
            <text:p text:style-name="P25">RSS-244</text:p>
            <text:p text:style-name="P25">RSS-246</text:p>
            <text:p text:style-name="P25"><text:soft-page-break/>RSS-251</text:p>
            <text:p text:style-name="P25">RSS-287</text:p>
            <text:p text:style-name="P25">RSS-28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39">UNII (Non DFS)</text:p>
          </table:table-cell>
          <table:table-cell table:style-name="表格7.B13" office:value-type="string">
            <text:p text:style-name="P25">RSS-Gen</text:p>
            <text:p text:style-name="P25">RSS-247</text:p>
            <text:p text:style-name="P25">RSS-24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5">UNII (DFS)</text:p>
          </table:table-cell>
          <table:table-cell table:style-name="表格7.B13" office:value-type="string">
            <text:p text:style-name="P25">RSS-Gen</text:p>
            <text:p text:style-name="P25">RSS-247</text:p>
            <text:p text:style-name="P25">RSS-248</text:p>
          </table:table-cell>
          <table:covered-table-cell/>
        </table:table-row>
        <table:table-row table:style-name="表格7.1">
          <table:covered-table-cell/>
          <table:table-cell table:style-name="表格7.B45" table:number-rows-spanned="5" office:value-type="string">
            <text:p text:style-name="P87">加拿大</text:p>
            <text:p text:style-name="P85">(ISED#:<text:line-break/>7450I)</text:p>
          </table:table-cell>
          <table:table-cell table:style-name="表格7.C45" office:value-type="string">
            <text:p text:style-name="P25">Personal Mobile Services</text:p>
          </table:table-cell>
          <table:table-cell table:style-name="表格7.B13" office:value-type="string">
            <text:p text:style-name="P25">RSS-Gen</text:p>
            <text:p text:style-name="Text_20_body_20__28_user_29_"><text:span text:style-name="T88">RSS-112</text:span></text:p>
            <text:p text:style-name="P25">RSS-130</text:p>
            <text:p text:style-name="Text_20_body_20__28_user_29_"><text:span text:style-name="T88">RSS-132</text:span></text:p>
            <text:p text:style-name="P25">RSS-133</text:p>
            <text:p text:style-name="P25">RSS-134</text:p>
            <text:p text:style-name="P25">RSS-139</text:p>
            <text:p text:style-name="P25">RSS-170 </text:p>
            <text:p text:style-name="P25">RSS-195</text:p>
          </table:table-cell>
          <table:table-cell table:style-name="表格7.E42" table:number-rows-spanned="5" office:value-type="string">
            <text:p text:style-name="P41"><text:span text:style-name="T75">0</text:span><text:span text:style-name="T75">8/07/2020</text:span></text:p>
          </table:table-cell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5">Wireless Broadband Access Equipment</text:p>
          </table:table-cell>
          <table:table-cell table:style-name="表格7.B13" office:value-type="string">
            <text:p text:style-name="P25">RSS-Gen</text:p>
            <text:p text:style-name="P25">RSS-111</text:p>
            <text:p text:style-name="P25">RSS-140</text:p>
            <text:p text:style-name="P25">RSS-197</text:p>
            <text:p text:style-name="P25">RSS-199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5">Radio Frequency Devices</text:p>
          </table:table-cell>
          <table:table-cell table:style-name="表格7.B13" office:value-type="string">
            <text:p text:style-name="P25">RSS-Gen</text:p>
            <text:p text:style-name="P25">RSS-210</text:p>
            <text:p text:style-name="Text_20_body_20__28_user_29_"><text:span text:style-name="T88">RSS-211</text:span></text:p>
            <text:p text:style-name="P25">RSS-215</text:p>
            <text:p text:style-name="P25">RSS-220</text:p>
            <text:p text:style-name="P25">RSS-236</text:p>
            <text:p text:style-name="P25">RSS-238</text:p>
            <text:p text:style-name="P25">RSS-243</text:p>
            <text:p text:style-name="P25">RSS-244</text:p>
            <text:p text:style-name="Text_20_body_20__28_user_29_"><text:span text:style-name="T88">RSS-246</text:span></text:p>
            <text:p text:style-name="P25">RSS-251</text:p>
            <text:p text:style-name="Text_20_body_20__28_user_29_"><text:span text:style-name="T88">RSS-287</text:span></text:p>
            <text:p text:style-name="P25">RSS-28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39">UNII (Non DFS)</text:p>
          </table:table-cell>
          <table:table-cell table:style-name="表格7.B13" office:value-type="string">
            <text:p text:style-name="P25">RSS-Gen</text:p>
            <text:p text:style-name="P25">RSS-247</text:p>
            <text:p text:style-name="P25">RSS-24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5">UNII (DFS)</text:p>
          </table:table-cell>
          <table:table-cell table:style-name="表格7.B13" office:value-type="string">
            <text:p text:style-name="P25">RSS-Gen </text:p>
            <text:p text:style-name="P25">RSS-247</text:p>
            <text:p text:style-name="P25">RSS-248</text:p>
          </table:table-cell>
          <table:covered-table-cell/>
        </table:table-row>
        <table:table-row table:style-name="表格7.1">
          <table:covered-table-cell/>
          <table:table-cell table:style-name="表格7.B45" table:number-rows-spanned="7" office:value-type="string">
            <text:p text:style-name="P87">加拿大</text:p>
            <text:p text:style-name="P85">(ISED#:<text:line-break/>27127)</text:p>
          </table:table-cell>
          <table:table-cell table:style-name="表格7.C69" office:value-type="string">
            <text:p text:style-name="P25">Potable wireless devices</text:p>
          </table:table-cell>
          <table:table-cell table:style-name="表格7.B13" office:value-type="string">
            <text:p text:style-name="P25">RSS-Gen</text:p>
            <text:p text:style-name="P25">RSS-102 (Exp) (Measurement)</text:p>
          </table:table-cell>
          <table:table-cell table:style-name="表格7.E42" table:number-rows-spanned="7" office:value-type="string">
            <text:p text:style-name="P41"><text:span text:style-name="T71">05/19/2021</text:span></text:p>
          </table:table-cell>
        </table:table-row>
        <table:table-row table:style-name="表格7.1">
          <table:covered-table-cell/>
          <table:covered-table-cell/>
          <table:table-cell table:style-name="表格7.C69" office:value-type="string">
            <text:p text:style-name="P26">Fixed Radio Systems</text:p>
          </table:table-cell>
          <table:table-cell table:style-name="表格7.B13" office:value-type="string">
            <text:p text:style-name="P26">RSS-Gen</text:p>
            <text:p text:style-name="P26">RSS-192</text:p>
            <text:p text:style-name="Text_20_body_20__28_user_29_"><text:span text:style-name="T89">RSS-19</text:span><text:span text:style-name="T89">8</text:span>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6">Personal Mobile Services</text:p>
          </table:table-cell>
          <table:table-cell table:style-name="表格7.B13" office:value-type="string">
            <text:p text:style-name="P26">RSS-Gen</text:p>
            <text:p text:style-name="P25">RSS-102 (Exp) (Measurement)</text:p>
            <text:p text:style-name="P26">RSS-112</text:p>
            <text:p text:style-name="P26">RSS-130</text:p>
            <text:p text:style-name="P26">RSS-132</text:p>
            <text:p text:style-name="P26">RSS-133</text:p>
            <text:p text:style-name="P26">RSS-134</text:p>
            <text:p text:style-name="P26">RSS-139</text:p>
            <text:p text:style-name="Text_20_body_20__28_user_29_"><text:span text:style-name="T89">RSS-170</text:span></text:p>
            <text:p text:style-name="Text_20_body_20__28_user_29_"><text:span text:style-name="T89">RSS-195</text:span>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6">Wireless Power Transfer Devices (Wireless Chargers)</text:p>
          </table:table-cell>
          <table:table-cell table:style-name="表格7.B13" office:value-type="string">
            <text:p text:style-name="P26">RSS-Gen</text:p>
            <text:p text:style-name="P26">RSS-21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Text_20_body_20__28_user_29_"><text:span text:style-name="T89">Wireless Broadband Access Equipment</text:span></text:p>
          </table:table-cell>
          <table:table-cell table:style-name="表格7.B13" office:value-type="string">
            <text:p text:style-name="P26">RSS-Gen</text:p>
            <text:p text:style-name="P26">RSS-111</text:p>
            <text:p text:style-name="P26">RSS-140</text:p>
            <text:p text:style-name="P26">RSS-197</text:p>
            <text:p text:style-name="P26">RSS-199</text:p>
          </table:table-cell>
          <table:covered-table-cell/>
        </table:table-row>
        <table:table-row table:style-name="表格7.74">
          <table:covered-table-cell/>
          <table:covered-table-cell/>
          <table:table-cell table:style-name="表格7.C45" office:value-type="string">
            <text:p text:style-name="P25">Radio Frequency Devices</text:p>
          </table:table-cell>
          <table:table-cell table:style-name="表格7.B13" office:value-type="string">
            <text:p text:style-name="P26">RSS-Gen</text:p>
            <text:p text:style-name="P25">RSS-102 (Exp) (Measurement)</text:p>
            <text:p text:style-name="P26">RSS-210</text:p>
            <text:p text:style-name="P26"><text:soft-page-break/>RSS-211</text:p>
            <text:p text:style-name="P26">RSS-215</text:p>
            <text:p text:style-name="Text_20_body_20__28_user_29_"><text:span text:style-name="T89">RSS-220</text:span></text:p>
            <text:p text:style-name="Text_20_body_20__28_user_29_"><text:span text:style-name="T89">RSS-236</text:span></text:p>
            <text:p text:style-name="P26">RSS-238</text:p>
            <text:p text:style-name="P26">RSS-243</text:p>
            <text:p text:style-name="P26">RSS-244</text:p>
            <text:p text:style-name="P26">RSS-246</text:p>
            <text:p text:style-name="P26">RSS-251</text:p>
            <text:p text:style-name="P26">RSS-287</text:p>
            <text:p text:style-name="P26">RSS-288</text:p>
          </table:table-cell>
          <table:covered-table-cell/>
        </table:table-row>
        <table:table-row table:style-name="表格7.75">
          <table:covered-table-cell/>
          <table:covered-table-cell/>
          <table:table-cell table:style-name="表格7.C45" office:value-type="string">
            <text:p text:style-name="P40">UNII (Non DFS)</text:p>
          </table:table-cell>
          <table:table-cell table:style-name="表格7.B13" office:value-type="string">
            <text:p text:style-name="P26">RSS-Gen</text:p>
            <text:p text:style-name="Text_20_body_20__28_user_29_"><text:span text:style-name="T89">RSS-247</text:span></text:p>
            <text:p text:style-name="P25">RSS-248</text:p>
          </table:table-cell>
          <table:covered-table-cell/>
        </table:table-row>
      </table:table>
      <text:p text:style-name="P128"/>
      <text:p text:style-name="P102"><text:bookmark text:name="adt2"/><text:span text:style-name="T15">實驗室名稱：</text:span><text:span text:style-name="T15">新竹實驗室 美國</text:span><text:span text:style-name="T12">(TW2022)</text:span><text:span text:style-name="T2"> </text:span><text:span text:style-name="T15">加拿大</text:span><text:span text:style-name="T12">(TW202</text:span><text:span text:style-name="T12">2</text:span><text:span text:style-name="T12">)</text:span><text:span text:style-name="T15"><text:line-break/>地址：</text:span><text:span text:style-name="T15">新竹市科學工業園區力行一路1號E-2 </text:span><text:span text:style-name="T5">(TW2022)</text:span> <text:span text:style-name="T5">(ISED#:20331)</text:span><text:span text:style-name="T15">、新竹縣芎林鄉上山村文德路206巷49號 </text:span><text:span text:style-name="T5">(TW0004)</text:span> <text:span text:style-name="T5">(ISED#:7450H)</text:span><text:span text:style-name="T15"><text:line-break/>聯絡人姓名：</text:span><text:span text:style-name="T15">劉克殷</text:span><text:span text:style-name="T15"><text:line-break/>電話：</text:span><text:span text:style-name="T67">+886-3-2600609</text:span><text:span text:style-name="T15"><text:line-break/>傳真：</text:span>+886-3-2115834<text:span text:style-name="T15"><text:line-break/>電子郵件位址：</text:span><text:a xlink:type="simple" xlink:href="mailto:ken.liu@bureauveritas.com" text:style-name="Internet_20_link" text:visited-style-name="Visited_20_Internet_20_Link"><text:span text:style-name="Internet_20_link"><text:span text:style-name="T51">ken.liu@bureauveritas.com</text:span></text:span></text:a><text:span text:style-name="T15"><text:line-break/>網址：</text:span><text:a xlink:type="simple" xlink:href="http://ee.bureauveritas.com.tw/" text:style-name="Internet_20_link" text:visited-style-name="Visited_20_Internet_20_Link"><text:span text:style-name="Internet_20_link"><text:span text:style-name="T51">http://ee.bureauveritas.com.tw</text:span></text:span></text:a><text:span text:style-name="T15"><text:line-break/>認可範圍:</text:span></text:p>
      <text:p text:style-name="P12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06"><text:span text:style-name="T47">依據</text:span><text:span text:style-name="T25"> </text:span></text:p>
          </table:table-cell>
          <table:table-cell table:style-name="表格8.A1" office:value-type="string">
            <text:p text:style-name="P109">經濟體</text:p>
          </table:table-cell>
          <table:table-cell table:style-name="表格8.A1" office:value-type="string">
            <text:p text:style-name="P106"><text:span text:style-name="T47">電信設備種類</text:span><text:span text:style-name="T25"> </text:span></text:p>
          </table:table-cell>
          <table:table-cell table:style-name="表格8.A1" office:value-type="string">
            <text:p text:style-name="P106"><text:span text:style-name="T47">技術規範代碼</text:span><text:span text:style-name="T25"> </text:span></text:p>
          </table:table-cell>
          <table:table-cell table:style-name="表格8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8.1">
          <table:table-cell table:style-name="表格8.A2" table:number-rows-spanned="56" office:value-type="string">
            <text:p text:style-name="P141">APEC TEL MRA</text:p>
          </table:table-cell>
          <table:table-cell table:style-name="表格8.A2" table:number-rows-spanned="10" office:value-type="string">
            <text:p text:style-name="P87">美國(TW0004) </text:p>
          </table:table-cell>
          <table:table-cell table:style-name="表格8.C2" office:value-type="string">
            <text:p text:style-name="P133">Intentional Radiators</text:p>
          </table:table-cell>
          <table:table-cell table:style-name="表格8.C2" office:value-type="string">
            <text:p text:style-name="P133">FCC Part 15 Subpart C</text:p>
          </table:table-cell>
          <table:table-cell table:style-name="表格8.E2" table:number-rows-spanned="10" office:value-type="string">
            <text:p text:style-name="P135">08/12/2020</text:p>
          </table:table-cell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3">U-NII without DFS Intentional Radiators</text:p>
          </table:table-cell>
          <table:table-cell table:style-name="表格8.C2" office:value-type="string">
            <text:p text:style-name="P102"><text:span text:style-name="T71">FCC Part 15, Subpart E</text:span>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3">BPL Intentional Radiators</text:p>
          </table:table-cell>
          <table:table-cell table:style-name="表格8.C2" office:value-type="string">
            <text:p text:style-name="P133">FCC Part 15, Subpart G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3">White Space Device Intentional Radiators</text:p>
          </table:table-cell>
          <table:table-cell table:style-name="表格8.C2" office:value-type="string">
            <text:p text:style-name="P133">FCC Part 15, Subpart H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3">Commercial Mobile Services</text:p>
          </table:table-cell>
          <table:table-cell table:style-name="表格8.C2" office:value-type="string">
            <text:p text:style-name="P83">Part 22 (cellular),</text:p>
            <text:p text:style-name="P83">Part 24,</text:p>
            <text:p text:style-name="P83">Part 25 (below 3 GHz),</text:p>
            <text:p text:style-name="P83">Part 27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02"><text:span text:style-name="T71">General Mobile Radio Services</text:span></text:p>
          </table:table-cell>
          <table:table-cell table:style-name="表格8.C2" office:value-type="string">
            <text:p text:style-name="P42"><text:span text:style-name="T71">Part 22 (non-cellular),</text:span></text:p>
            <text:p text:style-name="P83">Part 90 (below 3 GHz),</text:p>
            <text:p text:style-name="P83">Part 95 (below 3 GHz),</text:p>
            <text:p text:style-name="P83">Part 97 (below 3 GHz),</text:p>
            <text:p text:style-name="P83">Part 101 (below 3 GHz)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3">Citizens Broadband Radio Services</text:p>
          </table:table-cell>
          <table:table-cell table:style-name="表格8.C2" office:value-type="string">
            <text:p text:style-name="P133">Part 96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3">Microwave and Millimeter Bands Radio Services</text:p>
          </table:table-cell>
          <table:table-cell table:style-name="表格8.C2" office:value-type="string">
            <text:p text:style-name="P83">Part 25 (above 3 GHz),</text:p>
            <text:p text:style-name="P83">Part 30,</text:p>
            <text:p text:style-name="P83">Part 74,</text:p>
            <text:p text:style-name="P42"><text:span text:style-name="T71">Part 90 (above 3 GHz),</text:span></text:p>
            <text:p text:style-name="P83">Part 95 (above 3 GHz),</text:p>
            <text:p text:style-name="P83">Part 97 (above 3 GHz),</text:p>
            <text:p text:style-name="P83">Part 101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3">Signal Boosters</text:p>
          </table:table-cell>
          <table:table-cell table:style-name="表格8.C2" office:value-type="string">
            <text:p text:style-name="P83">Part 20,</text:p>
            <text:p text:style-name="P83">Part 90.219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3">U-NII with DFS Intentional Radiators</text:p>
          </table:table-cell>
          <table:table-cell table:style-name="表格8.C2" office:value-type="string">
            <text:p text:style-name="P133">FCC Part 15, Subpart E</text:p>
          </table:table-cell>
          <table:covered-table-cell/>
        </table:table-row>
        <table:table-row table:style-name="表格8.1">
          <table:covered-table-cell/>
          <table:table-cell table:style-name="表格8.B12" table:number-rows-spanned="11" office:value-type="string">
            <text:p text:style-name="P87">美國</text:p>
            <text:p text:style-name="P87">(TW2022)</text:p>
          </table:table-cell>
          <table:table-cell table:style-name="表格8.C2" office:value-type="string">
            <text:p text:style-name="P133">Intentional Radiators</text:p>
          </table:table-cell>
          <table:table-cell table:style-name="表格8.C2" office:value-type="string">
            <text:p text:style-name="P133">FCC Part 15 Subpart C</text:p>
          </table:table-cell>
          <table:table-cell table:style-name="表格8.E2" table:number-rows-spanned="11" office:value-type="string">
            <text:p text:style-name="P106"><text:span text:style-name="T71">0</text:span><text:span text:style-name="T71">8</text:span><text:span text:style-name="T71">/12/2020</text:span></text:p>
          </table:table-cell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02"><text:span text:style-name="T71">U-NII without DFS Intentional </text:span><text:soft-page-break/><text:span text:style-name="T71">Radiators</text:span></text:p>
          </table:table-cell>
          <table:table-cell table:style-name="表格8.C2" office:value-type="string">
            <text:p text:style-name="P133">FCC Part 15, Subpart E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3">BPL Intentional Radiators</text:p>
          </table:table-cell>
          <table:table-cell table:style-name="表格8.C2" office:value-type="string">
            <text:p text:style-name="P133">FCC Part 15, Subpart G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3">White Space Device Intentional Radiators</text:p>
          </table:table-cell>
          <table:table-cell table:style-name="表格8.C2" office:value-type="string">
            <text:p text:style-name="P133">FCC Part 15, Subpart H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3">Commercial Mobile Services</text:p>
          </table:table-cell>
          <table:table-cell table:style-name="表格8.C2" office:value-type="string">
            <text:p text:style-name="P83">Part 22 (cellular), </text:p>
            <text:p text:style-name="P83">Part 24,</text:p>
            <text:p text:style-name="P42"><text:span text:style-name="T71">Part 25 (below 3 GHz),</text:span></text:p>
            <text:p text:style-name="P83">Part 27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3">General Mobile Radio Services</text:p>
          </table:table-cell>
          <table:table-cell table:style-name="表格8.C2" office:value-type="string">
            <text:p text:style-name="P83">Part 22 (non-cellular),</text:p>
            <text:p text:style-name="P83">Part 90 (below 3 GHz),</text:p>
            <text:p text:style-name="P83">Part 95 (below 3 GHz),</text:p>
            <text:p text:style-name="P83">Part 97 (below 3 GHz),</text:p>
            <text:p text:style-name="P83">Part 101 (below 3 GHz)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3">Citizens Broadband Radio Services</text:p>
          </table:table-cell>
          <table:table-cell table:style-name="表格8.C2" office:value-type="string">
            <text:p text:style-name="P133">Part 96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02"><text:span text:style-name="T71">Microwave and Millimeter Bands Radio Services</text:span></text:p>
          </table:table-cell>
          <table:table-cell table:style-name="表格8.C2" office:value-type="string">
            <text:p text:style-name="P83">Part 25 (above 3 GHz),</text:p>
            <text:p text:style-name="P83">Part 30,</text:p>
            <text:p text:style-name="P83">Part 74,</text:p>
            <text:p text:style-name="P83">Part 90 (above 3 GHz),</text:p>
            <text:p text:style-name="P83">Part 95 (above 3 GHz), </text:p>
            <text:p text:style-name="P83">Part 97 (above 3 GHz), </text:p>
            <text:p text:style-name="P83">Part 101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B12" office:value-type="string">
            <text:p text:style-name="P83">Signal Boosters</text:p>
          </table:table-cell>
          <table:table-cell table:style-name="表格8.B12" office:value-type="string">
            <text:p text:style-name="P83">Part 20, </text:p>
            <text:p text:style-name="P83">Part 90.219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B12" office:value-type="string">
            <text:p text:style-name="P133">U-NII with DFS Intentional Radiators</text:p>
          </table:table-cell>
          <table:table-cell table:style-name="表格8.B12" office:value-type="string">
            <text:p text:style-name="P133">FCC Part 15, Subpart E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B12" office:value-type="string">
            <text:p text:style-name="P102"><text:span text:style-name="T71">UWB Intentional Radiators</text:span></text:p>
          </table:table-cell>
          <table:table-cell table:style-name="表格8.B12" office:value-type="string">
            <text:p text:style-name="P133">FCC Part 15, Subpart F</text:p>
          </table:table-cell>
          <table:covered-table-cell/>
        </table:table-row>
        <table:table-row table:style-name="表格8.1">
          <table:covered-table-cell/>
          <table:table-cell table:style-name="表格8.B12" table:number-rows-spanned="2" office:value-type="string">
            <text:p text:style-name="P87">澳大利亞</text:p>
          </table:table-cell>
          <table:table-cell table:style-name="表格8.C2" office:value-type="string">
            <text:p text:style-name="P133">Telecommunications terminal equipment</text:p>
          </table:table-cell>
          <table:table-cell table:style-name="表格8.A1" office:value-type="string">
            <text:p text:style-name="P35">AS/CA S041.1</text:p>
            <text:p text:style-name="P35">AS/CA S041.2</text:p>
            <text:p text:style-name="P33"><text:span text:style-name="T71">AS/CA S041.</text:span><text:span text:style-name="T71">3</text:span></text:p>
            <text:p text:style-name="P35">AS/CA S043.1 </text:p>
            <text:p text:style-name="P35">AS/CA S043.2</text:p>
            <text:p text:style-name="P35">AS/CA S002</text:p>
            <text:p text:style-name="P35">AS/CA S003.1 </text:p>
            <text:p text:style-name="P35">AS/CA S003.3 </text:p>
            <text:p text:style-name="P79">AS/CA S004</text:p>
          </table:table-cell>
          <table:table-cell table:style-name="表格8.E2" table:number-rows-spanned="2" office:value-type="string">
            <text:p text:style-name="P141">08/07/2020</text:p>
          </table:table-cell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33">Low power R.F. equipment</text:p>
          </table:table-cell>
          <table:table-cell table:style-name="表格8.C2" office:value-type="string">
            <text:p text:style-name="P79">AS/NZS 4268</text:p>
            <text:p text:style-name="P79">AS/NZS 4771</text:p>
          </table:table-cell>
          <table:covered-table-cell/>
        </table:table-row>
        <table:table-row table:style-name="表格8.1">
          <table:covered-table-cell/>
          <table:table-cell table:style-name="表格8.B11" office:value-type="string">
            <text:p text:style-name="P87">新加坡</text:p>
          </table:table-cell>
          <table:table-cell table:style-name="表格8.C2" office:value-type="string">
            <text:p text:style-name="P102"><text:span text:style-name="T75">Low Power R.F. electrical and electronic equipment</text:span></text:p>
          </table:table-cell>
          <table:table-cell table:style-name="表格8.C2" office:value-type="string">
            <text:p text:style-name="P33"><text:span text:style-name="T77">I</text:span><text:span text:style-name="T77">M</text:span><text:span text:style-name="T77">DA TS SRD</text:span></text:p>
          </table:table-cell>
          <table:table-cell table:style-name="表格8.E11" office:value-type="string">
            <text:p text:style-name="P141">08/07/2020</text:p>
          </table:table-cell>
        </table:table-row>
        <table:table-row table:style-name="表格8.1">
          <table:covered-table-cell/>
          <table:table-cell table:style-name="表格8.A2" table:number-rows-spanned="3" office:value-type="string">
            <text:p text:style-name="P87">香港</text:p>
          </table:table-cell>
          <table:table-cell table:style-name="表格8.A1" office:value-type="string">
            <text:p text:style-name="P21">Industrial, Scientific and Medical products</text:p>
          </table:table-cell>
          <table:table-cell table:style-name="表格8.C2" office:value-type="string">
            <text:p text:style-name="P21">HKCA 1007</text:p>
          </table:table-cell>
          <table:table-cell table:style-name="表格8.E3" table:number-rows-spanned="3" office:value-type="string">
            <text:p text:style-name="P87">08/07/2020</text:p>
          </table:table-cell>
        </table:table-row>
        <table:table-row table:style-name="表格8.1">
          <table:covered-table-cell/>
          <table:covered-table-cell/>
          <table:table-cell table:style-name="表格8.A1" office:value-type="string">
            <text:p text:style-name="P21">Mobile terminal equipment and module</text:p>
          </table:table-cell>
          <table:table-cell table:style-name="表格8.C2" office:value-type="string">
            <text:p text:style-name="P21">HKCA 1033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A1" office:value-type="string">
            <text:p text:style-name="P21">Telecommunications terminal equipment</text:p>
          </table:table-cell>
          <table:table-cell table:style-name="表格8.C2" office:value-type="string">
            <text:p text:style-name="P21">HKCA 2011</text:p>
          </table:table-cell>
          <table:covered-table-cell/>
        </table:table-row>
        <table:table-row table:style-name="表格8.29">
          <table:covered-table-cell/>
          <table:table-cell table:style-name="表格8.B12" table:number-rows-spanned="15" office:value-type="string">
            <text:p text:style-name="P87">加拿大</text:p>
            <text:p text:style-name="P85">(ISED#:<text:line-break/>20331)</text:p>
          </table:table-cell>
          <table:table-cell table:style-name="表格8.C2" office:value-type="string">
            <text:p text:style-name="Text_20_body_20__28_user_29_"><text:span text:style-name="T92">Wireless Communication and Related Equipments</text:span></text:p>
          </table:table-cell>
          <table:table-cell table:style-name="表格8.B12" office:value-type="string">
            <text:p text:style-name="P25">RSS-Gen</text:p>
            <text:p text:style-name="Text_20_body_20__28_user_29_"><text:span text:style-name="T88">RSS-102 (NS) (Measurement)</text:span></text:p>
            <text:p text:style-name="P25">RSS-102 (RF Exp.) (Measurement)</text:p>
          </table:table-cell>
          <table:table-cell table:style-name="表格8.E2" table:number-rows-spanned="15" office:value-type="string">
            <text:p text:style-name="P87">08/07/2020</text:p>
          </table:table-cell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27">Level Probing Radar Equipment</text:p>
          </table:table-cell>
          <table:table-cell table:style-name="表格8.C2" office:value-type="string">
            <text:p text:style-name="P27">RSS-Gen</text:p>
            <text:p text:style-name="P27">RSS-211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8">Mobile Terminal and Modules</text:p>
          </table:table-cell>
          <table:table-cell table:style-name="表格8.C2" office:value-type="string">
            <text:p text:style-name="P27">RSS-Gen</text:p>
            <text:p text:style-name="P27">RSS-111</text:p>
            <text:p text:style-name="P27">RSS-130</text:p>
            <text:p text:style-name="P27">RSS-140</text:p>
            <text:p text:style-name="P27"><text:soft-page-break/>RSS-197</text:p>
            <text:p text:style-name="P27">RSS-199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Text_20_body_20__28_user_29_"><text:span text:style-name="T92">Fixed Radio Systems</text:span></text:p>
          </table:table-cell>
          <table:table-cell table:style-name="表格8.C2" office:value-type="string">
            <text:p text:style-name="Text_20_body_20__28_user_29_"><text:span text:style-name="T92">RSS-Gen</text:span></text:p>
            <text:p text:style-name="P27">RSS-192</text:p>
            <text:p text:style-name="Text_20_body_20__28_user_29_"><text:span text:style-name="T89">RSS-198</text:span>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Text_20_body_20__28_user_29_"><text:span text:style-name="T93">White Space Devices (WSDs) </text:span></text:p>
          </table:table-cell>
          <table:table-cell table:style-name="表格8.C2" office:value-type="string">
            <text:p text:style-name="P27">RSS-Gen</text:p>
            <text:p text:style-name="P27">RSS-222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27">Field Disturbance Sensors</text:p>
          </table:table-cell>
          <table:table-cell table:style-name="表格8.C2" office:value-type="string">
            <text:p text:style-name="P27">RSS-Gen</text:p>
            <text:p text:style-name="P27">RSS-251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8">Intelligent Transportation Systems — Dedicated Short Range Communications (DSRC) — On-Board Unit (OBU)</text:p>
          </table:table-cell>
          <table:table-cell table:style-name="表格8.C2" office:value-type="string">
            <text:p text:style-name="P27">RSS-Gen</text:p>
            <text:p text:style-name="P27">RSS-252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Text_20_body_20__28_user_29_"><text:span text:style-name="T92">Wireless power transmission systems</text:span></text:p>
          </table:table-cell>
          <table:table-cell table:style-name="表格8.C2" office:value-type="string">
            <text:p text:style-name="Text_20_body_20__28_user_29_"><text:span text:style-name="T92">RSS-Gen</text:span></text:p>
            <text:p text:style-name="P27">RSS-216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27">Wireless Communications Service (WCS) Equipment</text:p>
          </table:table-cell>
          <table:table-cell table:style-name="表格8.C2" office:value-type="string">
            <text:p text:style-name="P27">RSS-Gen</text:p>
            <text:p text:style-name="P27">RSS-195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27">Ultra-Low Power (ULP) Wireless Medical Devices</text:p>
          </table:table-cell>
          <table:table-cell table:style-name="表格8.C2" office:value-type="string">
            <text:p text:style-name="P27">RSS-Gen</text:p>
            <text:p text:style-name="P27">RSS-246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27">Ultra-wideband Operation</text:p>
          </table:table-cell>
          <table:table-cell table:style-name="表格8.C2" office:value-type="string">
            <text:p text:style-name="P27">RSS-Gen</text:p>
            <text:p text:style-name="P27">RSS-220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27">Low power R.F. equipment</text:p>
          </table:table-cell>
          <table:table-cell table:style-name="表格8.C2" office:value-type="string">
            <text:p text:style-name="P27">RSS-Gen</text:p>
            <text:p text:style-name="P27">RSS-210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27">UNII (Non DFS)</text:p>
          </table:table-cell>
          <table:table-cell table:style-name="表格8.C2" office:value-type="string">
            <text:p text:style-name="P27">RSS-Gen</text:p>
            <text:p text:style-name="P27">RSS-247</text:p>
            <text:p text:style-name="P25">RSS-248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27">UNII (DFS)</text:p>
          </table:table-cell>
          <table:table-cell table:style-name="表格8.C2" office:value-type="string">
            <text:p text:style-name="P27">RSS-Gen</text:p>
            <text:p text:style-name="P27"><text:soft-page-break/>RSS-247</text:p>
            <text:p text:style-name="P25">RSS-248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27">Telecommunications terminal equipment</text:p>
          </table:table-cell>
          <table:table-cell table:style-name="表格8.C2" office:value-type="string">
            <text:p text:style-name="P27">RSS-Gen</text:p>
            <text:p text:style-name="P27">RSS-132</text:p>
            <text:p text:style-name="P27">RSS-133</text:p>
            <text:p text:style-name="P27">RSS-139 </text:p>
          </table:table-cell>
          <table:covered-table-cell/>
        </table:table-row>
        <table:table-row table:style-name="表格8.29">
          <table:covered-table-cell/>
          <table:table-cell table:style-name="表格8.B12" table:number-rows-spanned="13" office:value-type="string">
            <text:p text:style-name="P87">加拿大</text:p>
            <text:p text:style-name="P85">(ISED#:<text:line-break/>7450H)</text:p>
          </table:table-cell>
          <table:table-cell table:style-name="表格8.B12" office:value-type="string">
            <text:p text:style-name="P27">Wireless Communication and Related Equipments</text:p>
          </table:table-cell>
          <table:table-cell table:style-name="表格8.B12" office:value-type="string">
            <text:p text:style-name="P25">RSS-Gen</text:p>
            <text:p text:style-name="P25">RSS-102 (RF Exp.) (Measurement)</text:p>
          </table:table-cell>
          <table:table-cell table:style-name="表格8.E2" table:number-rows-spanned="13" office:value-type="string">
            <text:p text:style-name="P87">08/07/2020</text:p>
          </table:table-cell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27">Level Probing Radar Equipment</text:p>
          </table:table-cell>
          <table:table-cell table:style-name="表格8.C2" office:value-type="string">
            <text:p text:style-name="P27">RSS-Gen</text:p>
            <text:p text:style-name="P27">RSS-211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8">Mobile Terminal and Modules</text:p>
          </table:table-cell>
          <table:table-cell table:style-name="表格8.C2" office:value-type="string">
            <text:p text:style-name="P27">RSS-Gen</text:p>
            <text:p text:style-name="P27">RSS-111</text:p>
            <text:p text:style-name="P27">RSS-130</text:p>
            <text:p text:style-name="P27">RSS-140</text:p>
            <text:p text:style-name="P27">RSS-197</text:p>
            <text:p text:style-name="P27">RSS-199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Text_20_body_20__28_user_29_"><text:span text:style-name="T92">Fixed Radio Systems</text:span></text:p>
          </table:table-cell>
          <table:table-cell table:style-name="表格8.C2" office:value-type="string">
            <text:p text:style-name="Text_20_body_20__28_user_29_"><text:span text:style-name="T92">RSS-Gen</text:span></text:p>
            <text:p text:style-name="P27">RSS-192</text:p>
            <text:p text:style-name="Text_20_body_20__28_user_29_"><text:span text:style-name="T89">RSS-198</text:span>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28">White Space Devices (WSDs) </text:p>
          </table:table-cell>
          <table:table-cell table:style-name="表格8.C2" office:value-type="string">
            <text:p text:style-name="P27">RSS-Gen</text:p>
            <text:p text:style-name="P27">RSS-222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27">Field Disturbance Sensors</text:p>
          </table:table-cell>
          <table:table-cell table:style-name="表格8.C2" office:value-type="string">
            <text:p text:style-name="P27">RSS-Gen </text:p>
            <text:p text:style-name="P27">RSS-251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8">Intelligent Transportation Systems — Dedicated Short Range Communications (DSRC) — On-Board Unit (OBU)</text:p>
          </table:table-cell>
          <table:table-cell table:style-name="表格8.C2" office:value-type="string">
            <text:p text:style-name="P27">RSS-Gen</text:p>
            <text:p text:style-name="P27">RSS-252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Text_20_body_20__28_user_29_"><text:span text:style-name="T92">Wireless power transmission </text:span><text:soft-page-break/><text:span text:style-name="T92">systems</text:span></text:p>
          </table:table-cell>
          <table:table-cell table:style-name="表格8.C2" office:value-type="string">
            <text:p text:style-name="P27">RSS-Gen</text:p>
            <text:p text:style-name="P27">RSS-216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27">Wireless Communications Service (WCS) Equipment</text:p>
          </table:table-cell>
          <table:table-cell table:style-name="表格8.C2" office:value-type="string">
            <text:p text:style-name="P27">RSS-Gen</text:p>
            <text:p text:style-name="P27">RSS-195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27">Low power R.F. equipment</text:p>
          </table:table-cell>
          <table:table-cell table:style-name="表格8.C2" office:value-type="string">
            <text:p text:style-name="P27">RSS-Gen</text:p>
            <text:p text:style-name="P27">RSS-210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27">UNII (Non DFS)</text:p>
          </table:table-cell>
          <table:table-cell table:style-name="表格8.C2" office:value-type="string">
            <text:p text:style-name="P27">RSS-Gen</text:p>
            <text:p text:style-name="P27">RSS-247</text:p>
            <text:p text:style-name="P25">RSS-248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27">UNII (DFS)</text:p>
          </table:table-cell>
          <table:table-cell table:style-name="表格8.C2" office:value-type="string">
            <text:p text:style-name="P27">RSS-Gen</text:p>
            <text:p text:style-name="P27">RSS-247</text:p>
            <text:p text:style-name="P25">RSS-248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56" office:value-type="string">
            <text:p text:style-name="Text_20_body_20__28_user_29_"><text:span text:style-name="T92">Telecommunications terminal equipment</text:span></text:p>
          </table:table-cell>
          <table:table-cell table:style-name="表格8.C56" office:value-type="string">
            <text:p text:style-name="P27">RSS-Gen</text:p>
            <text:p text:style-name="P27">RSS-132</text:p>
            <text:p text:style-name="P27">RSS-133</text:p>
            <text:p text:style-name="P27">RSS-139</text:p>
          </table:table-cell>
          <table:covered-table-cell/>
        </table:table-row>
        <table:table-row table:style-name="表格8.1">
          <table:covered-table-cell/>
          <table:table-cell table:style-name="表格8.B57" office:value-type="string">
            <text:p text:style-name="P87">加拿大</text:p>
            <text:p text:style-name="P41"><text:span text:style-name="T73">(</text:span><text:span text:style-name="T73">T</text:span><text:span text:style-name="T73">W2022)</text:span></text:p>
          </table:table-cell>
          <table:table-cell table:style-name="表格8.C57" office:value-type="string">
            <text:p text:style-name="P27">Telecommunications terminal equipment</text:p>
          </table:table-cell>
          <table:table-cell table:style-name="表格8.C57" office:value-type="string">
            <text:p text:style-name="P27">CS-03 Part I</text:p>
            <text:p text:style-name="P27">CS-03 Part V</text:p>
            <text:p text:style-name="P27">CS-03 Part VIII</text:p>
          </table:table-cell>
          <table:table-cell table:style-name="表格8.E57" office:value-type="string">
            <text:p text:style-name="P87">08/07/2020</text:p>
          </table:table-cell>
        </table:table-row>
      </table:table>
      <text:p text:style-name="P128"><text:s/></text:p>
      <text:p text:style-name="P102"><text:bookmark text:name="maxlight"/><text:span text:style-name="T6">麥斯萊特科技股份有限公司</text:span><text:span text:style-name="T6"> <text:s/></text:span><text:span text:style-name="T15"><text:line-break/>實驗室名稱：麥斯萊特測試實驗室</text:span><text:span text:style-name="T15"> <text:s/></text:span><text:span text:style-name="T6">美國 (</text:span><text:span text:style-name="T1">TW0015)、</text:span><text:span text:style-name="T6">加拿大</text:span><text:span text:style-name="T1">(TW1288)</text:span><text:span text:style-name="T15"><text:line-break/>地址：台北縣石碇鄉十八重溪74號之4<text:line-break/>聯絡人姓名：陳良山<text:line-break/>電話：+886-2-26633486<text:line-break/>傳真：+886-2-26633582<text:line-break/>電子郵件位址：</text:span><text:a xlink:type="simple" xlink:href="mailto:cls@mltlab.com.tw" text:style-name="Internet_20_link" text:visited-style-name="Visited_20_Internet_20_Link"><text:span text:style-name="T32">cls@mltlab.com.tw</text:span></text:a><text:span text:style-name="T15"> <text:line-break/>認可範圍: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06"><text:span text:style-name="T47">依據</text:span><text:span text:style-name="T25"> </text:span></text:p>
          </table:table-cell>
          <table:table-cell table:style-name="表格9.A1" office:value-type="string">
            <text:p text:style-name="P109">經濟體</text:p>
          </table:table-cell>
          <table:table-cell table:style-name="表格9.A1" office:value-type="string">
            <text:p text:style-name="P106"><text:span text:style-name="T47">電信設備種類</text:span><text:span text:style-name="T25"> </text:span></text:p>
          </table:table-cell>
          <table:table-cell table:style-name="表格9.A1" office:value-type="string">
            <text:p text:style-name="P106"><text:span text:style-name="T47">技術規範代碼</text:span><text:span text:style-name="T25"> </text:span></text:p>
          </table:table-cell>
          <table:table-cell table:style-name="表格9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9.2">
          <table:table-cell table:style-name="表格9.A2" table:number-rows-spanned="2" office:value-type="string">
            <text:p text:style-name="P116">APEC TEL MRA</text:p>
          </table:table-cell>
          <table:table-cell table:style-name="表格9.A2" office:value-type="string">
            <text:p text:style-name="P106"><text:span text:style-name="T71">美國</text:span></text:p>
          </table:table-cell>
          <table:table-cell table:style-name="表格9.A2" office:value-type="string">
            <text:p text:style-name="P106"><text:span text:style-name="T71">Intentional Radiators</text:span></text:p>
          </table:table-cell>
          <table:table-cell table:style-name="表格9.A2" office:value-type="string">
            <text:p text:style-name="P135">FCC Part 15 Subpart C</text:p>
          </table:table-cell>
          <table:table-cell table:style-name="表格9.E2" office:value-type="string">
            <text:p text:style-name="P106"><text:span text:style-name="T71">07</text:span><text:span text:style-name="T71">/</text:span><text:span text:style-name="T71">06</text:span><text:span text:style-name="T71">/</text:span><text:span text:style-name="T71">2017</text:span></text:p>
          </table:table-cell>
        </table:table-row>
        <table:table-row table:style-name="表格9.1">
          <table:covered-table-cell/>
          <table:table-cell table:style-name="表格9.B3" office:value-type="string">
            <text:p text:style-name="P135">加拿大</text:p>
          </table:table-cell>
          <table:table-cell table:style-name="表格9.B3" office:value-type="string">
            <text:p text:style-name="P148">Telecommunicat<text:soft-page-break/>ions terminal equipment</text:p>
          </table:table-cell>
          <table:table-cell table:style-name="表格9.B3" office:value-type="string">
            <text:p text:style-name="P106"><text:span text:style-name="T71">CS-03, Part I</text:span><text:span text:style-name="T71">&amp;</text:span><text:span text:style-name="T71">V</text:span></text:p>
            <text:p text:style-name="P135"><text:soft-page-break/>CS-03, Part VIII</text:p>
          </table:table-cell>
          <table:table-cell table:style-name="表格9.E3" office:value-type="string">
            <text:p text:style-name="P106"><text:span text:style-name="T71">12</text:span><text:span text:style-name="T71">/</text:span><text:span text:style-name="T71">07</text:span><text:span text:style-name="T71">/20</text:span><text:span text:style-name="T71">13</text:span></text:p>
          </table:table-cell>
        </table:table-row>
      </table:table>
      <text:p text:style-name="P126"><text:bookmark text:name="ets"/></text:p>
      <text:p text:style-name="P102"><text:span text:style-name="T6">今慶科技股份有限公司</text:span><text:span text:style-name="T15"><text:line-break/>實驗室名稱：今慶科技股份有限公司<text:line-break/>地址：台北市內湖區瑞光路188巷58號6樓</text:span><text:span text:style-name="T15"> </text:span><text:span text:style-name="T1">(TW1477)、</text:span><text:span text:style-name="T15">台北市內湖區</text:span><text:span text:style-name="T15">安康路228巷21弄35號 </text:span><text:span text:style-name="T1">(TW0020)</text:span><text:span text:style-name="T15"><text:line-break/>聯絡人姓名：</text:span><text:span text:style-name="T15">宋書璟</text:span><text:span text:style-name="T15"><text:line-break/>電話：+886-2-66068877<text:line-break/>傳真：+886-2-66068875<text:line-break/>電子郵件位址：</text:span><text:a xlink:type="simple" xlink:href="mailto:danny@wts-lab.com" text:style-name="Internet_20_link" text:visited-style-name="Visited_20_Internet_20_Link"><text:span text:style-name="Internet_20_link"><text:span text:style-name="T55">danny</text:span></text:span></text:a><text:a xlink:type="simple" xlink:href="mailto:danny@wts-lab.com" text:style-name="Internet_20_link" text:visited-style-name="Visited_20_Internet_20_Link"><text:span text:style-name="Internet_20_link"><text:span text:style-name="T55">@</text:span></text:span></text:a><text:a xlink:type="simple" xlink:href="mailto:danny@wts-lab.com" text:style-name="Internet_20_link" text:visited-style-name="Visited_20_Internet_20_Link"><text:span text:style-name="Internet_20_link"><text:span text:style-name="T55">w</text:span></text:span></text:a><text:a xlink:type="simple" xlink:href="mailto:danny@wts-lab.com" text:style-name="Internet_20_link" text:visited-style-name="Visited_20_Internet_20_Link"><text:span text:style-name="Internet_20_link"><text:span text:style-name="T55">ts-</text:span></text:span></text:a><text:a xlink:type="simple" xlink:href="mailto:danny@wts-lab.com" text:style-name="Internet_20_link" text:visited-style-name="Visited_20_Internet_20_Link"><text:span text:style-name="Internet_20_link"><text:span text:style-name="T55">lab</text:span></text:span></text:a><text:a xlink:type="simple" xlink:href="mailto:danny@wts-lab.com" text:style-name="Internet_20_link" text:visited-style-name="Visited_20_Internet_20_Link"><text:span text:style-name="Internet_20_link"><text:span text:style-name="T55">.com</text:span></text:span></text:a><text:span text:style-name="T15"><text:line-break/>網址：</text:span><text:a xlink:type="simple" xlink:href="http://www.wts-lab.com/" text:style-name="Internet_20_link" text:visited-style-name="Visited_20_Internet_20_Link"><text:span text:style-name="Internet_20_link"><text:span text:style-name="T55">http://www.wts-lab.com/</text:span></text:span></text:a></text:p>
      <text:p text:style-name="P128">認可範圍: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06"><text:span text:style-name="T47">依據</text:span><text:span text:style-name="T25"> </text:span></text:p>
          </table:table-cell>
          <table:table-cell table:style-name="表格10.A1" office:value-type="string">
            <text:p text:style-name="P109">經濟體</text:p>
          </table:table-cell>
          <table:table-cell table:style-name="表格10.A1" office:value-type="string">
            <text:p text:style-name="P106"><text:span text:style-name="T47">電信設備種類</text:span><text:span text:style-name="T25"> </text:span></text:p>
          </table:table-cell>
          <table:table-cell table:style-name="表格10.A1" office:value-type="string">
            <text:p text:style-name="P106"><text:span text:style-name="T47">技術規範代碼</text:span><text:span text:style-name="T25"> </text:span></text:p>
          </table:table-cell>
          <table:table-cell table:style-name="表格10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10.2">
          <table:table-cell table:style-name="表格10.A2" table:number-rows-spanned="12" office:value-type="string">
            <text:p text:style-name="P116">APEC TEL MRA</text:p>
          </table:table-cell>
          <table:table-cell table:style-name="表格10.B2" table:number-rows-spanned="6" office:value-type="string">
            <text:p text:style-name="P49">美國</text:p>
            <text:p text:style-name="P49">(TW1477)</text:p>
          </table:table-cell>
          <table:table-cell table:style-name="表格10.A2" office:value-type="string">
            <text:p text:style-name="P133">Intentional Radiators</text:p>
          </table:table-cell>
          <table:table-cell table:style-name="表格10.A2" office:value-type="string">
            <text:p text:style-name="P102"><text:span text:style-name="T71">FCC Part 15 Subpart C</text:span></text:p>
          </table:table-cell>
          <table:table-cell table:style-name="表格10.E2" table:number-rows-spanned="6" office:value-type="string">
            <text:p text:style-name="P105"><text:span text:style-name="T84">07</text:span><text:span text:style-name="T84">/</text:span><text:span text:style-name="T84">06</text:span><text:span text:style-name="T84">/</text:span><text:span text:style-name="T84">2017</text:span></text:p>
          </table:table-cell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133">U-NII without DFS Intentional Radiators</text:p>
          </table:table-cell>
          <table:table-cell table:style-name="表格10.A2" office:value-type="string">
            <text:p text:style-name="P133">FCC Part 15, Subpart E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133">U-NII with DFS Intentional Radiators</text:p>
          </table:table-cell>
          <table:table-cell table:style-name="表格10.A2" office:value-type="string">
            <text:p text:style-name="P133">FCC Part 15, Subpart E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133">Commercial Mobile Services</text:p>
          </table:table-cell>
          <table:table-cell table:style-name="表格10.A2" office:value-type="string">
            <text:p text:style-name="P133">Part 22 (cellular), Part 24, Part 25 (below 3 GHz), Part 27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102"><text:span text:style-name="T71">General Mobile Radio Services</text:span></text:p>
          </table:table-cell>
          <table:table-cell table:style-name="表格10.A2" office:value-type="string">
            <text:p text:style-name="P133">Part 22 (non-cellular), Part 90 (below 3 GHz), Part 95 (below 3 GHz), Part 97 (below 3 GHz),Part 101 (below 3 <text:soft-page-break/>GHz)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133">Microwave and Millimeter Bands Radio Services</text:p>
          </table:table-cell>
          <table:table-cell table:style-name="表格10.A2" office:value-type="string">
            <text:p text:style-name="P102"><text:span text:style-name="T71">Part 25, Part 30, Part 74, Part 90 (90M DSRC, Y, Z), Part 95 (M &amp; L), Part 101</text:span></text:p>
          </table:table-cell>
          <table:covered-table-cell/>
        </table:table-row>
        <table:table-row table:style-name="表格10.2">
          <table:covered-table-cell/>
          <table:table-cell table:style-name="表格10.A2" table:number-rows-spanned="5" office:value-type="string">
            <text:p text:style-name="P49">美國</text:p>
            <text:p text:style-name="P49">(TW0020)</text:p>
          </table:table-cell>
          <table:table-cell table:style-name="表格10.A2" office:value-type="string">
            <text:p text:style-name="P133">Intentional Radiators</text:p>
          </table:table-cell>
          <table:table-cell table:style-name="表格10.A2" office:value-type="string">
            <text:p text:style-name="P133">FCC Part 15 Subpart C</text:p>
          </table:table-cell>
          <table:table-cell table:style-name="表格10.E8" table:number-rows-spanned="5" office:value-type="string">
            <text:p text:style-name="P156">12/11/2017</text:p>
          </table:table-cell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133">U-NII with DFS Intentional Radiators</text:p>
          </table:table-cell>
          <table:table-cell table:style-name="表格10.A2" office:value-type="string">
            <text:p text:style-name="P133">FCC Part 15, Subpart E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133">Commercial Mobile Services</text:p>
          </table:table-cell>
          <table:table-cell table:style-name="表格10.A2" office:value-type="string">
            <text:p text:style-name="P133">Part 22 (cellular), Part 24, Part 25 (below 3 GHz), Part 27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102"><text:span text:style-name="T71">General Mobile Radio Services</text:span></text:p>
          </table:table-cell>
          <table:table-cell table:style-name="表格10.A2" office:value-type="string">
            <text:p text:style-name="P133">Part 22 (non-cellular), Part 90 (below 3 GHz), Part 95 (below 3 GHz), Part 97 (below 3 GHz),Part 101 (below 3 GHz)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A2" office:value-type="string">
            <text:p text:style-name="P133">Microwave and Millimeter Bands Radio Services</text:p>
          </table:table-cell>
          <table:table-cell table:style-name="表格10.A2" office:value-type="string">
            <text:p text:style-name="P133">Part 25, Part 30, Part 74, Part 90 (90M DSRC, Y, Z), Part 95 (M &amp; L), Part 101</text:p>
          </table:table-cell>
          <table:covered-table-cell/>
        </table:table-row>
        <table:table-row table:style-name="表格10.1">
          <table:covered-table-cell/>
          <table:table-cell table:style-name="表格10.B2" office:value-type="string">
            <text:p text:style-name="P49">新加坡</text:p>
          </table:table-cell>
          <table:table-cell table:style-name="表格10.B2" office:value-type="string">
            <text:p text:style-name="P102">Low Power R.F. electrical and electronic equipment</text:p>
          </table:table-cell>
          <table:table-cell table:style-name="表格10.A1" office:value-type="string">
            <text:p text:style-name="P102">IDA TS SRD</text:p>
          </table:table-cell>
          <table:table-cell table:style-name="表格10.E2" office:value-type="string">
            <text:p text:style-name="P106"><text:span text:style-name="T84">0</text:span><text:span text:style-name="T84">3</text:span><text:span text:style-name="T84">/</text:span><text:span text:style-name="T84">28</text:span><text:span text:style-name="T84">/20</text:span><text:span text:style-name="T84">12</text:span></text:p>
          </table:table-cell>
        </table:table-row>
      </table:table>
      <text:p text:style-name="Standard"/>
      <text:p text:style-name="P102"><text:span text:style-name="T5">歐陸電子通訊檢測股份有限公司</text:span><text:span text:style-name="T15"><text:line-break/>實驗室名稱：</text:span><text:span text:style-name="T5">歐陸電子通訊檢測股份有限公司</text:span><text:span text:style-name="T15"> </text:span><text:span text:style-name="T1">(TW1330)</text:span><text:span text:style-name="T15"><text:line-break/></text:span><text:soft-page-break/><text:span text:style-name="T15">地址：</text:span><text:span text:style-name="T15">桃園市八德區長安街140-1號(</text:span><text:span text:style-name="T15">TW0010) (ISED#7381A)</text:span><text:span text:style-name="T15">、新北市五股區五權五路2號(</text:span><text:span text:style-name="T15">TW0034)</text:span><text:span text:style-name="T15"> (</text:span><text:span text:style-name="T15">ISED#:28922)<text:line-break/>聯絡人姓名：</text:span><text:span text:style-name="T15">呂宗霖</text:span><text:span text:style-name="T15"><text:line-break/>電話：</text:span><text:span text:style-name="T41">+886</text:span><text:span text:style-name="T41">-3-271-0188 # </text:span><text:span text:style-name="T41">880</text:span><text:span text:style-name="T15"><text:line-break/>傳真：</text:span><text:span text:style-name="T41">+886-</text:span><text:span text:style-name="T41">3-271-0190</text:span><text:span text:style-name="T15"><text:line-break/>電子郵件位址：</text:span><text:span text:style-name="T68">fly.lu@cpt.eurofinsasia.com</text:span><text:span text:style-name="T15"><text:line-break/>網址：</text:span><text:span text:style-name="T15">www.atl.com.tw</text:span><text:span text:style-name="T15"><text:line-break/>認可範圍: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106"><text:span text:style-name="T47">依據</text:span><text:span text:style-name="T25"> </text:span></text:p>
          </table:table-cell>
          <table:table-cell table:style-name="表格11.A1" office:value-type="string">
            <text:p text:style-name="P109">經濟體</text:p>
          </table:table-cell>
          <table:table-cell table:style-name="表格11.A1" office:value-type="string">
            <text:p text:style-name="P106"><text:span text:style-name="T47">電信設備種類</text:span><text:span text:style-name="T25"> </text:span></text:p>
          </table:table-cell>
          <table:table-cell table:style-name="表格11.A1" office:value-type="string">
            <text:p text:style-name="P106"><text:span text:style-name="T47">技術規範代碼</text:span><text:span text:style-name="T25"> </text:span></text:p>
          </table:table-cell>
          <table:table-cell table:style-name="表格11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11.2">
          <table:table-cell table:style-name="表格11.A2" table:number-rows-spanned="32" office:value-type="string">
            <text:p text:style-name="P123"/>
            <text:p text:style-name="P116">APEC TEL MRA</text:p>
          </table:table-cell>
          <table:table-cell table:style-name="表格11.A2" table:number-rows-spanned="10" office:value-type="string">
            <text:p text:style-name="P49">美國</text:p>
            <text:p text:style-name="P41"><text:span text:style-name="T20">(</text:span><text:span text:style-name="T20">TW0010)</text:span></text:p>
          </table:table-cell>
          <table:table-cell table:style-name="表格11.A2" office:value-type="string">
            <text:p text:style-name="P133">Intentional Radiators</text:p>
          </table:table-cell>
          <table:table-cell table:style-name="表格11.A2" office:value-type="string">
            <text:p text:style-name="P79">FCC CFR 47 Part 15C</text:p>
          </table:table-cell>
          <table:table-cell table:style-name="表格11.E2" table:number-rows-spanned="10" office:value-type="string">
            <text:p text:style-name="P105"><text:span text:style-name="T84">09/</text:span><text:span text:style-name="T84">06</text:span><text:span text:style-name="T84">/</text:span><text:span text:style-name="T84">20</text:span><text:span text:style-name="T84">22</text:span></text:p>
          </table:table-cell>
        </table:table-row>
        <table:table-row table:style-name="表格11.3">
          <table:covered-table-cell/>
          <table:covered-table-cell/>
          <table:table-cell table:style-name="表格11.A2" office:value-type="string">
            <text:p text:style-name="P133">U-NII without DFS Intentional Radiators</text:p>
          </table:table-cell>
          <table:table-cell table:style-name="表格11.A2" office:value-type="string">
            <text:p text:style-name="P133">FCC Part 15, Subpart E</text:p>
          </table:table-cell>
          <table:covered-table-cell/>
        </table:table-row>
        <table:table-row table:style-name="表格11.4">
          <table:covered-table-cell/>
          <table:covered-table-cell/>
          <table:table-cell table:style-name="表格11.A2" office:value-type="string">
            <text:p text:style-name="P102"><text:span text:style-name="T71">U-NII with DFS Intentional Radiators</text:span></text:p>
          </table:table-cell>
          <table:table-cell table:style-name="表格11.A2" office:value-type="string">
            <text:p text:style-name="P133">FCC Part 15, Subpart E</text:p>
          </table:table-cell>
          <table:covered-table-cell/>
        </table:table-row>
        <table:table-row table:style-name="表格11.5">
          <table:covered-table-cell/>
          <table:covered-table-cell/>
          <table:table-cell table:style-name="表格11.A2" office:value-type="string">
            <text:p text:style-name="P133">Commercial Mobile Services Equipment</text:p>
          </table:table-cell>
          <table:table-cell table:style-name="表格11.A2" office:value-type="string">
            <text:p text:style-name="P133">Part 22 (cellular), Part 24, Part 25 (below 3 GHz), Part 27</text:p>
          </table:table-cell>
          <table:covered-table-cell/>
        </table:table-row>
        <table:table-row table:style-name="表格11.5">
          <table:covered-table-cell/>
          <table:covered-table-cell/>
          <table:table-cell table:style-name="表格11.A2" office:value-type="string">
            <text:p text:style-name="P133">General Mobile Radio Services Equipment</text:p>
          </table:table-cell>
          <table:table-cell table:style-name="表格11.A2" office:value-type="string">
            <text:p text:style-name="P102"><text:span text:style-name="T71">Part 22 (non-cellular), Part 90(below 3 GHz), Part 95 (below 3GHz), Part 97 (below 3 GHz), Part101 (below 3 GHz)</text:span></text:p>
          </table:table-cell>
          <table:covered-table-cell/>
        </table:table-row>
        <table:table-row table:style-name="表格11.5">
          <table:covered-table-cell/>
          <table:covered-table-cell/>
          <table:table-cell table:style-name="表格11.A2" office:value-type="string">
            <text:p text:style-name="P133">Microwave and Millimeter Bands Radio Services</text:p>
          </table:table-cell>
          <table:table-cell table:style-name="表格11.A2" office:value-type="string">
            <table:table table:name="表格12" table:style-name="表格12">
              <table:table-column table:style-name="表格12.A"/>
              <table:table-row table:style-name="表格12.1">
                <table:table-cell table:style-name="表格12.A1" office:value-type="string">
                  <text:p text:style-name="P3">Part 25,</text:p>
                  <text:p text:style-name="P3">Part 30, Part74, </text:p>
                  <text:p text:style-name="P3">Part 90 (above 3 GHz),</text:p>
                  <text:p text:style-name="P3">Part 95(above 3 GHz),</text:p>
                  <text:p text:style-name="P3">Part 97 (above 3GHz) </text:p>
                  <text:p text:style-name="P3">Part 101</text:p>
                </table:table-cell>
              </table:table-row>
            </table:table>
          </table:table-cell>
          <table:covered-table-cell/>
        </table:table-row>
        <table:table-row table:style-name="表格11.5">
          <table:covered-table-cell/>
          <table:covered-table-cell/>
          <table:table-cell table:style-name="表格11.A2" office:value-type="string">
            <text:p text:style-name="P133">Hearing Aid Compatibility</text:p>
          </table:table-cell>
          <table:table-cell table:style-name="表格11.A2" office:value-type="string">
            <text:p text:style-name="P2"><text:span text:style-name="T63"><text:s/>Part 20</text:span></text:p>
          </table:table-cell>
          <table:covered-table-cell/>
        </table:table-row>
        <table:table-row table:style-name="表格11.9">
          <table:covered-table-cell/>
          <table:covered-table-cell/>
          <table:table-cell table:style-name="表格11.A2" office:value-type="string">
            <text:p text:style-name="P102"><text:span text:style-name="T71">Citizens Broadband Radio Services</text:span></text:p>
          </table:table-cell>
          <table:table-cell table:style-name="表格11.A2" office:value-type="string">
            <text:p text:style-name="P102"><text:span text:style-name="T71">P</text:span><text:span text:style-name="T71">art 96</text:span></text:p>
          </table:table-cell>
          <table:covered-table-cell/>
        </table:table-row>
        <table:table-row table:style-name="表格11.9">
          <table:covered-table-cell/>
          <table:covered-table-cell/>
          <table:table-cell table:style-name="表格11.A2" office:value-type="string">
            <text:p text:style-name="P133">Intentional Radiators (Ultra-wideband Operation)</text:p>
          </table:table-cell>
          <table:table-cell table:style-name="表格11.A2" office:value-type="string">
            <text:p text:style-name="P2"><text:span text:style-name="T63"><text:s/></text:span><text:span text:style-name="T63">FCC Part 15, Subpart F</text:span></text:p>
          </table:table-cell>
          <table:covered-table-cell/>
        </table:table-row>
        <table:table-row table:style-name="表格11.11">
          <table:covered-table-cell/>
          <table:covered-table-cell/>
          <table:table-cell table:style-name="表格11.A2" office:value-type="string">
            <text:p text:style-name="P20">Wireless/Radio device</text:p>
          </table:table-cell>
          <table:table-cell table:style-name="表格11.A2" office:value-type="string">
            <text:p text:style-name="P133">IEEE Std 1528</text:p>
          </table:table-cell>
          <table:covered-table-cell/>
        </table:table-row>
        <table:table-row table:style-name="表格11.1">
          <table:covered-table-cell/>
          <table:table-cell table:style-name="表格11.A2" table:number-rows-spanned="10" office:value-type="string">
            <text:p text:style-name="P49">美國</text:p>
            <text:p text:style-name="P41"><text:span text:style-name="T20">(</text:span><text:span text:style-name="T20">TW0034)</text:span></text:p>
          </table:table-cell>
          <table:table-cell table:style-name="表格11.C12" office:value-type="string">
            <text:p text:style-name="P20">Wireless/Radio device</text:p>
          </table:table-cell>
          <table:table-cell table:style-name="表格11.A1" office:value-type="string">
            <text:p text:style-name="P79">IEEE Std 1528</text:p>
          </table:table-cell>
          <table:table-cell table:style-name="表格11.E2" table:number-rows-spanned="10" office:value-type="string">
            <text:p text:style-name="P106"><text:span text:style-name="T84">09/</text:span><text:span text:style-name="T84">06</text:span><text:span text:style-name="T84">/</text:span><text:span text:style-name="T84">20</text:span><text:span text:style-name="T84">22</text:span></text:p>
          </table:table-cell>
        </table:table-row>
        <table:table-row table:style-name="表格11.13">
          <table:covered-table-cell/>
          <table:covered-table-cell/>
          <table:table-cell table:style-name="表格11.C12" office:value-type="string">
            <text:p text:style-name="P20">General Mobile Radio Services Equipment</text:p>
          </table:table-cell>
          <table:table-cell table:style-name="表格11.A1" office:value-type="string">
            <text:p text:style-name="Standard"><text:span text:style-name="T71">Part 22 (non-cellular), Part 90(below 3 GHz), Part 95 (below 3GHz),</text:span></text:p>
            <text:p text:style-name="Standard"><text:span text:style-name="T71">Part 97 (below 3GHz),</text:span></text:p>
            <text:p text:style-name="P79">Part 101 (below 3GHz)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2" office:value-type="string">
            <text:p text:style-name="P19"><text:span text:style-name="T71">Microwave and Millimeter Bands Radio Services</text:span></text:p>
          </table:table-cell>
          <table:table-cell table:style-name="表格11.A1" office:value-type="string">
            <text:p text:style-name="P79">Part 25, </text:p>
            <text:p text:style-name="P79">Part 30, Part74, </text:p>
            <text:p text:style-name="P79">Part 90 (above 3 GHz),</text:p>
            <text:p text:style-name="P79">Part 95 (above 3 GHz)</text:p>
            <text:p text:style-name="P79">Part 97 (above 3 GHz),</text:p>
            <text:p text:style-name="Standard"><text:span text:style-name="T71">Part 101 (above 3 GHz),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2" office:value-type="string">
            <text:p text:style-name="P133">Commercial Mobile Services Equipment</text:p>
          </table:table-cell>
          <table:table-cell table:style-name="表格11.C12" office:value-type="string">
            <text:p text:style-name="P102"><text:span text:style-name="T71">Part 22 (cellular), Part 24, Part 25 (below 3 GHz), Part 27</text:span></text:p>
          </table:table-cell>
          <table:covered-table-cell/>
        </table:table-row>
        <table:table-row table:style-name="表格11.16">
          <table:covered-table-cell/>
          <table:covered-table-cell/>
          <table:table-cell table:style-name="表格11.C12" office:value-type="string">
            <text:p text:style-name="P133">Intentional Radiators</text:p>
          </table:table-cell>
          <table:table-cell table:style-name="表格11.C12" office:value-type="string">
            <text:p text:style-name="Standard"><text:span text:style-name="T71">FCC CFR 47 Part 15C</text:span></text:p>
          </table:table-cell>
          <table:covered-table-cell/>
        </table:table-row>
        <table:table-row table:style-name="表格11.17">
          <table:covered-table-cell/>
          <table:covered-table-cell/>
          <table:table-cell table:style-name="表格11.C12" office:value-type="string">
            <text:p text:style-name="P133">U-NII without DFS Intentional Radiators</text:p>
          </table:table-cell>
          <table:table-cell table:style-name="表格11.C12" office:value-type="string">
            <text:p text:style-name="P133">FCC Part 15, Subpart E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2" office:value-type="string">
            <text:p text:style-name="P102"><text:span text:style-name="T71">U-NII with DFS Intentional Radiators</text:span></text:p>
          </table:table-cell>
          <table:table-cell table:style-name="表格11.C12" office:value-type="string">
            <text:p text:style-name="P133">FCC Part 15, Subpart E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2" office:value-type="string">
            <text:p text:style-name="P133">Hearing Aid Compatibility</text:p>
          </table:table-cell>
          <table:table-cell table:style-name="表格11.C12" office:value-type="string">
            <text:p text:style-name="P133">Part 20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2" office:value-type="string">
            <text:p text:style-name="P133">Citizens Broadband Radio Services</text:p>
          </table:table-cell>
          <table:table-cell table:style-name="表格11.C12" office:value-type="string">
            <text:p text:style-name="P102"><text:span text:style-name="T71">P</text:span><text:span text:style-name="T71">art 96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2" office:value-type="string">
            <text:p text:style-name="P133">Intentional Radiators (Ultra-wideband Operation)</text:p>
          </table:table-cell>
          <table:table-cell table:style-name="表格11.C12" office:value-type="string">
            <text:p text:style-name="P102"><text:span text:style-name="T71"><text:s/></text:span><text:span text:style-name="T71">FCC Part 15, Subpart F</text:span></text:p>
          </table:table-cell>
          <table:covered-table-cell/>
        </table:table-row>
        <table:table-row table:style-name="表格11.1">
          <table:covered-table-cell/>
          <table:table-cell table:style-name="表格11.A2" table:number-rows-spanned="12" office:value-type="string">
            <text:p text:style-name="P41"><text:span text:style-name="T20">加拿大(</text:span><text:span text:style-name="T20">ISED#:7381A)</text:span></text:p>
          </table:table-cell>
          <table:table-cell table:style-name="表格11.C12" office:value-type="string">
            <text:p text:style-name="P24">Potable Wireless Devices</text:p>
            <text:p text:style-name="Text_20_body_20__28_user_29_"><text:span text:style-name="T71">SAR，RF Exp.，LPD</text:span></text:p>
          </table:table-cell>
          <table:table-cell table:style-name="表格11.A1" office:value-type="string">
            <text:p text:style-name="Standard"><text:span text:style-name="T71">R</text:span><text:span text:style-name="T71">SS-102</text:span></text:p>
          </table:table-cell>
          <table:table-cell table:style-name="表格11.E2" table:number-rows-spanned="12" office:value-type="string">
            <text:p text:style-name="P106"><text:span text:style-name="T84">09/</text:span><text:span text:style-name="T84">06</text:span><text:span text:style-name="T84">/</text:span><text:span text:style-name="T84">20</text:span><text:span text:style-name="T84">22</text:span></text:p>
          </table:table-cell>
        </table:table-row>
        <table:table-row table:style-name="表格11.1">
          <table:covered-table-cell/>
          <table:covered-table-cell/>
          <table:table-cell table:style-name="表格11.C12" office:value-type="string">
            <text:p text:style-name="P24">Wireless/Radio Device</text:p>
            <text:p text:style-name="P24">SAR，RF Exp.，LPD</text:p>
          </table:table-cell>
          <table:table-cell table:style-name="表格11.A1" office:value-type="string">
            <text:p text:style-name="Standard"><text:span text:style-name="T71">R</text:span><text:span text:style-name="T71">SS-102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2" office:value-type="string">
            <text:p text:style-name="P24">Portable Wireless Terminal Devices</text:p>
            <text:p text:style-name="P133"/>
          </table:table-cell>
          <table:table-cell table:style-name="表格11.A1" office:value-type="string">
            <text:p text:style-name="Standard"><text:span text:style-name="T71">R</text:span><text:span text:style-name="T71">SS-132</text:span><text:span text:style-name="T71">、R</text:span><text:span text:style-name="T71">SS-133</text:span><text:span text:style-name="T71">、R</text:span><text:span text:style-name="T71">SS-GEN</text:span><text:span text:style-name="T71">、R</text:span><text:span text:style-name="T71">SS-139</text:span><text:span text:style-name="T71">、</text:span></text:p>
            <text:p text:style-name="Standard"><text:span text:style-name="T71">R</text:span><text:span text:style-name="T71">SS-130</text:span><text:span text:style-name="T71">、R</text:span><text:span text:style-name="T71">SS-140</text:span><text:span text:style-name="T71">、</text:span></text:p>
            <text:p text:style-name="Standard"><text:span text:style-name="T71">RSS-192</text:span><text:span text:style-name="T71">、R</text:span><text:span text:style-name="T71">SS-195</text:span><text:span text:style-name="T71">、R</text:span><text:span text:style-name="T71">SS-197</text:span><text:span text:style-name="T71">、R</text:span><text:span text:style-name="T71">SS-198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2" office:value-type="string">
            <text:p text:style-name="Text_20_body_20__28_user_29_"><text:span text:style-name="T71">Wireless Broadband Access Mobile <text:s/>Telecommunication Terminal Equipment</text:span></text:p>
          </table:table-cell>
          <table:table-cell table:style-name="表格11.A1" office:value-type="string">
            <text:p text:style-name="Standard"><text:span text:style-name="T71">R</text:span><text:span text:style-name="T71">SS199</text:span><text:span text:style-name="T71">、R</text:span><text:span text:style-name="T71">SS-GEN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2" office:value-type="string">
            <text:p text:style-name="P24">Microwave and Millimeter Wave <text:soft-page-break/>Bands Radio Services</text:p>
          </table:table-cell>
          <table:table-cell table:style-name="表格11.A1" office:value-type="string">
            <text:p text:style-name="P79">RSS-191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2" office:value-type="string">
            <text:p text:style-name="P24">Hearing Aid Compatibility</text:p>
          </table:table-cell>
          <table:table-cell table:style-name="表格11.A1" office:value-type="string">
            <text:p text:style-name="Standard"><text:span text:style-name="T71">R</text:span><text:span text:style-name="T71">SS-HAC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2" office:value-type="string">
            <text:p text:style-name="Text_20_body_20__28_user_29_">Low Power RF Equipment</text:p>
          </table:table-cell>
          <table:table-cell table:style-name="表格11.A1" office:value-type="string">
            <text:p text:style-name="Standard"><text:span text:style-name="T71">R</text:span><text:span text:style-name="T71">SS-GEN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2" office:value-type="string">
            <text:p text:style-name="Text_20_body_20__28_user_29_">Unlicensed </text:p>
            <text:p text:style-name="Text_20_body_20__28_user_29_">National </text:p>
            <text:p text:style-name="Text_20_body_20__28_user_29_">Information Infrastructure Devices(DFS)</text:p>
          </table:table-cell>
          <table:table-cell table:style-name="表格11.A1" office:value-type="string">
            <text:p text:style-name="Standard"><text:span text:style-name="T71">RSS-247</text:span><text:span text:style-name="T71">、R</text:span><text:span text:style-name="T71">SS-GEN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2" office:value-type="string">
            <text:p text:style-name="Text_20_body_20__28_user_29_">Unlicensed </text:p>
            <text:p text:style-name="Text_20_body_20__28_user_29_">National </text:p>
            <text:p text:style-name="Text_20_body_20__28_user_29_">Information Infrastructure Devices</text:p>
            <text:p text:style-name="Text_20_body_20__28_user_29_">(Excluding DFS)</text:p>
          </table:table-cell>
          <table:table-cell table:style-name="表格11.A1" office:value-type="string">
            <text:p text:style-name="Standard"><text:span text:style-name="T71">RSS-247</text:span><text:span text:style-name="T71">、R</text:span><text:span text:style-name="T71">SS-248</text:span><text:span text:style-name="T71">、R</text:span><text:span text:style-name="T71">SS-GEN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2" office:value-type="string">
            <text:p text:style-name="Text_20_body_20__28_user_29_">Intentional Radiators</text:p>
          </table:table-cell>
          <table:table-cell table:style-name="表格11.A1" office:value-type="string">
            <text:p text:style-name="Standard"><text:span text:style-name="T71">RSS-247</text:span><text:span text:style-name="T71">、R</text:span><text:span text:style-name="T71">SS-GEN</text:span><text:span text:style-name="T71">、</text:span></text:p>
            <text:p text:style-name="Standard"><text:span text:style-name="T71">R</text:span><text:span text:style-name="T71">SS-216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2" office:value-type="string">
            <text:p text:style-name="Text_20_body_20__28_user_29_">Intentional Radiators</text:p>
          </table:table-cell>
          <table:table-cell table:style-name="表格11.A1" office:value-type="string">
            <text:p text:style-name="Standard"><text:span text:style-name="T71">RSS-210</text:span><text:span text:style-name="T71">、R</text:span><text:span text:style-name="T71">SS-GEN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12" office:value-type="string">
            <text:p text:style-name="Text_20_body_20__28_user_29_">Intentional Radiators (Ultra-wideband Operation)</text:p>
          </table:table-cell>
          <table:table-cell table:style-name="表格11.A1" office:value-type="string">
            <text:p text:style-name="Standard"><text:span text:style-name="T71">RSS-220</text:span><text:span text:style-name="T71">、R</text:span><text:span text:style-name="T71">SS-GEN</text:span></text:p>
          </table:table-cell>
          <table:covered-table-cell/>
        </table:table-row>
        <table:table-row table:style-name="表格11.1">
          <table:table-cell table:style-name="表格11.B3" office:value-type="string">
            <text:p text:style-name="P162"/>
          </table:table-cell>
          <table:table-cell table:style-name="表格11.B34" table:number-rows-spanned="12" office:value-type="string">
            <text:p text:style-name="P41"><text:span text:style-name="T20">加拿大(</text:span><text:span text:style-name="T20">ISED#28922)</text:span></text:p>
          </table:table-cell>
          <table:table-cell table:style-name="表格11.C12" office:value-type="string">
            <text:p text:style-name="Text_20_body_20__28_user_29_"><text:span text:style-name="T71">Potable Wireless Devices</text:span></text:p>
            <text:p text:style-name="P24">SAR，RF Exp.，LPD</text:p>
          </table:table-cell>
          <table:table-cell table:style-name="表格11.A1" office:value-type="string">
            <text:p text:style-name="Standard"><text:span text:style-name="T71">R</text:span><text:span text:style-name="T71">SS-102</text:span></text:p>
          </table:table-cell>
          <table:table-cell table:style-name="表格11.E34" table:number-rows-spanned="12" office:value-type="string">
            <text:p text:style-name="P106"><text:span text:style-name="T84">09/</text:span><text:span text:style-name="T84">06</text:span><text:span text:style-name="T84">/</text:span><text:span text:style-name="T84">20</text:span><text:span text:style-name="T84">22</text:span></text:p>
          </table:table-cell>
        </table:table-row>
        <table:table-row table:style-name="表格11.1">
          <table:table-cell table:style-name="表格11.B3" office:value-type="string">
            <text:p text:style-name="P162"/>
          </table:table-cell>
          <table:covered-table-cell/>
          <table:table-cell table:style-name="表格11.C12" office:value-type="string">
            <text:p text:style-name="P24">Wireless/Radio Device</text:p>
            <text:p text:style-name="P24">SAR，RF Exp.，LPD</text:p>
          </table:table-cell>
          <table:table-cell table:style-name="表格11.A1" office:value-type="string">
            <text:p text:style-name="Standard"><text:span text:style-name="T71">R</text:span><text:span text:style-name="T71">SS-102</text:span></text:p>
          </table:table-cell>
          <table:covered-table-cell/>
        </table:table-row>
        <table:table-row table:style-name="表格11.1">
          <table:table-cell table:style-name="表格11.B3" office:value-type="string">
            <text:p text:style-name="P162"/>
          </table:table-cell>
          <table:covered-table-cell/>
          <table:table-cell table:style-name="表格11.C12" office:value-type="string">
            <text:p text:style-name="P24">Portable Wireless Terminal Devices</text:p>
            <text:p text:style-name="Text_20_body_20__28_user_29_"><text:soft-page-break/></text:p>
          </table:table-cell>
          <table:table-cell table:style-name="表格11.A1" office:value-type="string">
            <text:p text:style-name="Standard"><text:span text:style-name="T71">R</text:span><text:span text:style-name="T71">SS-132</text:span><text:span text:style-name="T71">、R</text:span><text:span text:style-name="T71">SS-133</text:span><text:span text:style-name="T71">、R</text:span><text:span text:style-name="T71">SS-GEN</text:span><text:span text:style-name="T71">、R</text:span><text:span text:style-name="T71">SS-</text:span><text:soft-page-break/><text:span text:style-name="T71">139</text:span><text:span text:style-name="T71">、</text:span></text:p>
            <text:p text:style-name="Standard"><text:span text:style-name="T71">R</text:span><text:span text:style-name="T71">SS-130</text:span><text:span text:style-name="T71">、R</text:span><text:span text:style-name="T71">SS-140</text:span><text:span text:style-name="T71">、</text:span></text:p>
            <text:p text:style-name="Standard"><text:span text:style-name="T71">RSS-192</text:span><text:span text:style-name="T71">、R</text:span><text:span text:style-name="T71">SS-195</text:span><text:span text:style-name="T71">、R</text:span><text:span text:style-name="T71">SS-197</text:span><text:span text:style-name="T71">、R</text:span><text:span text:style-name="T71">SS-198</text:span></text:p>
          </table:table-cell>
          <table:covered-table-cell/>
        </table:table-row>
        <table:table-row table:style-name="表格11.1">
          <table:table-cell table:style-name="表格11.B3" office:value-type="string">
            <text:p text:style-name="P162"/>
          </table:table-cell>
          <table:covered-table-cell/>
          <table:table-cell table:style-name="表格11.C12" office:value-type="string">
            <text:p text:style-name="Text_20_body_20__28_user_29_"><text:span text:style-name="T71">Wireless Broadband Access Mobile <text:s/>Telecommunication Terminal Equipment</text:span></text:p>
          </table:table-cell>
          <table:table-cell table:style-name="表格11.A1" office:value-type="string">
            <text:p text:style-name="Standard"><text:span text:style-name="T71">R</text:span><text:span text:style-name="T71">SS199</text:span><text:span text:style-name="T71">、R</text:span><text:span text:style-name="T71">SS-GEN</text:span></text:p>
          </table:table-cell>
          <table:covered-table-cell/>
        </table:table-row>
        <table:table-row table:style-name="表格11.1">
          <table:table-cell table:style-name="表格11.B3" office:value-type="string">
            <text:p text:style-name="P162"/>
          </table:table-cell>
          <table:covered-table-cell/>
          <table:table-cell table:style-name="表格11.C12" office:value-type="string">
            <text:p text:style-name="P24">Microwave and Millimeter Wave Bands Radio Services</text:p>
          </table:table-cell>
          <table:table-cell table:style-name="表格11.A1" office:value-type="string">
            <text:p text:style-name="P79">RSS-191</text:p>
          </table:table-cell>
          <table:covered-table-cell/>
        </table:table-row>
        <table:table-row table:style-name="表格11.1">
          <table:table-cell table:style-name="表格11.B3" office:value-type="string">
            <text:p text:style-name="P162"/>
          </table:table-cell>
          <table:covered-table-cell/>
          <table:table-cell table:style-name="表格11.C12" office:value-type="string">
            <text:p text:style-name="P24">Hearing Aid Compatibility</text:p>
          </table:table-cell>
          <table:table-cell table:style-name="表格11.A1" office:value-type="string">
            <text:p text:style-name="Standard"><text:span text:style-name="T71">R</text:span><text:span text:style-name="T71">SS-HAC</text:span></text:p>
          </table:table-cell>
          <table:covered-table-cell/>
        </table:table-row>
        <table:table-row table:style-name="表格11.1">
          <table:table-cell table:style-name="表格11.B3" office:value-type="string">
            <text:p text:style-name="P162"/>
          </table:table-cell>
          <table:covered-table-cell/>
          <table:table-cell table:style-name="表格11.C12" office:value-type="string">
            <text:p text:style-name="Text_20_body_20__28_user_29_">Low Power RF Equipment</text:p>
          </table:table-cell>
          <table:table-cell table:style-name="表格11.A1" office:value-type="string">
            <text:p text:style-name="Standard"><text:span text:style-name="T71">R</text:span><text:span text:style-name="T71">SS-GEN</text:span></text:p>
          </table:table-cell>
          <table:covered-table-cell/>
        </table:table-row>
        <table:table-row table:style-name="表格11.1">
          <table:table-cell table:style-name="表格11.B3" office:value-type="string">
            <text:p text:style-name="P162"/>
          </table:table-cell>
          <table:covered-table-cell/>
          <table:table-cell table:style-name="表格11.C12" office:value-type="string">
            <text:p text:style-name="Text_20_body_20__28_user_29_">Unlicensed </text:p>
            <text:p text:style-name="Text_20_body_20__28_user_29_">National </text:p>
            <text:p text:style-name="Text_20_body_20__28_user_29_">Information Infrastructure Devices(DFS)</text:p>
          </table:table-cell>
          <table:table-cell table:style-name="表格11.A1" office:value-type="string">
            <text:p text:style-name="Standard"><text:span text:style-name="T71">RSS-247</text:span><text:span text:style-name="T71">、R</text:span><text:span text:style-name="T71">SS-GEN</text:span></text:p>
          </table:table-cell>
          <table:covered-table-cell/>
        </table:table-row>
        <table:table-row table:style-name="表格11.1">
          <table:table-cell table:style-name="表格11.B3" office:value-type="string">
            <text:p text:style-name="P162"/>
          </table:table-cell>
          <table:covered-table-cell/>
          <table:table-cell table:style-name="表格11.C12" office:value-type="string">
            <text:p text:style-name="Text_20_body_20__28_user_29_">Unlicensed </text:p>
            <text:p text:style-name="Text_20_body_20__28_user_29_">National </text:p>
            <text:p text:style-name="Text_20_body_20__28_user_29_">Information Infrastructure Devices</text:p>
            <text:p text:style-name="Text_20_body_20__28_user_29_">(Excluding DFS)</text:p>
          </table:table-cell>
          <table:table-cell table:style-name="表格11.A1" office:value-type="string">
            <text:p text:style-name="Standard"><text:span text:style-name="T71">RSS-247</text:span><text:span text:style-name="T71">、R</text:span><text:span text:style-name="T71">SS-248</text:span><text:span text:style-name="T71">、R</text:span><text:span text:style-name="T71">SS-GEN</text:span></text:p>
          </table:table-cell>
          <table:covered-table-cell/>
        </table:table-row>
        <table:table-row table:style-name="表格11.1">
          <table:table-cell table:style-name="表格11.B3" office:value-type="string">
            <text:p text:style-name="P162"/>
          </table:table-cell>
          <table:covered-table-cell/>
          <table:table-cell table:style-name="表格11.C12" office:value-type="string">
            <text:p text:style-name="Text_20_body_20__28_user_29_">Intentional Radiators</text:p>
          </table:table-cell>
          <table:table-cell table:style-name="表格11.A1" office:value-type="string">
            <text:p text:style-name="Standard"><text:span text:style-name="T71">RSS-247</text:span><text:span text:style-name="T71">、R</text:span><text:span text:style-name="T71">SS-GEN</text:span><text:span text:style-name="T71">、</text:span></text:p>
            <text:p text:style-name="Standard"><text:span text:style-name="T71">R</text:span><text:span text:style-name="T71">SS-216</text:span></text:p>
          </table:table-cell>
          <table:covered-table-cell/>
        </table:table-row>
        <table:table-row table:style-name="表格11.1">
          <table:table-cell table:style-name="表格11.B3" office:value-type="string">
            <text:p text:style-name="P162"/>
          </table:table-cell>
          <table:covered-table-cell/>
          <table:table-cell table:style-name="表格11.C12" office:value-type="string">
            <text:p text:style-name="Text_20_body_20__28_user_29_">Intentional Radiators</text:p>
          </table:table-cell>
          <table:table-cell table:style-name="表格11.A1" office:value-type="string">
            <text:p text:style-name="Standard"><text:span text:style-name="T71">RSS-210</text:span><text:span text:style-name="T71">、R</text:span><text:span text:style-name="T71">SS-GEN</text:span></text:p>
          </table:table-cell>
          <table:covered-table-cell/>
        </table:table-row>
        <table:table-row table:style-name="表格11.1">
          <table:table-cell table:style-name="表格11.B21" office:value-type="string">
            <text:p text:style-name="P162"/>
          </table:table-cell>
          <table:covered-table-cell/>
          <table:table-cell table:style-name="表格11.C12" office:value-type="string">
            <text:p text:style-name="Text_20_body_20__28_user_29_">Intentional Radiators (Ultra-<text:soft-page-break/>wideband Operation)</text:p>
          </table:table-cell>
          <table:table-cell table:style-name="表格11.A1" office:value-type="string">
            <text:p text:style-name="Standard"><text:span text:style-name="T71">RSS-220</text:span><text:span text:style-name="T71">、R</text:span><text:span text:style-name="T71">SS-GEN</text:span></text:p>
          </table:table-cell>
          <table:covered-table-cell/>
        </table:table-row>
      </table:table>
      <text:p text:style-name="P71"/>
      <text:p text:style-name="Standard"><text:span text:style-name="T6">律頻</text:span><text:span text:style-name="T6">科技股份有限公司</text:span><text:span text:style-name="T15"><text:line-break/>實驗室名稱：</text:span><text:span text:style-name="T34">律頻科技股份有限公司(中壢)</text:span><text:span text:style-name="T34"> </text:span><text:span text:style-name="T6">(TW1016)</text:span></text:p>
      <text:p text:style-name="Standard"><text:span text:style-name="T15">地址：</text:span><text:span text:style-name="T33">桃園縣中壢市山東里8鄰</text:span><text:span text:style-name="T33">山東路780巷167</text:span><text:span text:style-name="T33">號</text:span><text:span text:style-name="T15"><text:line-break/></text:span><text:span text:style-name="T33">聯絡人姓名：</text:span><text:span text:style-name="T33">何正揚</text:span></text:p>
      <text:p text:style-name="Standard"><text:span text:style-name="T33">電話：</text:span><text:span text:style-name="T33">+886-3-4987684</text:span><text:span text:style-name="T33"> <text:s/></text:span></text:p>
      <text:p text:style-name="Standard"><text:span text:style-name="T33">傳真：</text:span><text:span text:style-name="T33">+886-3-498</text:span><text:span text:style-name="T33">8194</text:span></text:p>
      <text:p text:style-name="Standard"><text:span text:style-name="T33">電子郵件位址：</text:span><text:span text:style-name="T33">Johnson@srtlab.com</text:span></text:p>
      <text:p text:style-name="Standard"><text:span text:style-name="T33">網址：</text:span><text:span text:style-name="T33"> www.srtlab.com</text:span></text:p>
      <text:p text:style-name="Standard"><text:span text:style-name="T15">認可範圍</text:span><text:span text:style-name="T15">：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106"><text:span text:style-name="T47">依據</text:span><text:span text:style-name="T25"> </text:span></text:p>
          </table:table-cell>
          <table:table-cell table:style-name="表格13.A1" office:value-type="string">
            <text:p text:style-name="P109">經濟體</text:p>
          </table:table-cell>
          <table:table-cell table:style-name="表格13.A1" office:value-type="string">
            <text:p text:style-name="P106"><text:span text:style-name="T47">電信設備種類</text:span><text:span text:style-name="T25"> </text:span></text:p>
          </table:table-cell>
          <table:table-cell table:style-name="表格13.A1" office:value-type="string">
            <text:p text:style-name="P106"><text:span text:style-name="T47">技術規範代碼</text:span><text:span text:style-name="T25"> </text:span></text:p>
          </table:table-cell>
          <table:table-cell table:style-name="表格13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13.1">
          <table:table-cell table:style-name="表格13.A2" table:number-rows-spanned="3" office:value-type="string">
            <text:p text:style-name="P106"><text:span text:style-name="T20">APEC TEL MRA</text:span></text:p>
          </table:table-cell>
          <table:table-cell table:style-name="表格13.A2" table:number-rows-spanned="2" office:value-type="string">
            <text:p text:style-name="P49">美國</text:p>
          </table:table-cell>
          <table:table-cell table:style-name="表格13.C2" office:value-type="string">
            <text:p text:style-name="P133">Intentional Radiators</text:p>
          </table:table-cell>
          <table:table-cell table:style-name="表格13.C2" office:value-type="string">
            <text:p text:style-name="P79">FCC CFR 47 Part 15C</text:p>
          </table:table-cell>
          <table:table-cell table:style-name="表格13.E2" table:number-rows-spanned="2" office:value-type="string">
            <text:p text:style-name="P106"><text:span text:style-name="T84">0</text:span><text:span text:style-name="T84">7</text:span><text:span text:style-name="T84">/</text:span><text:span text:style-name="T84">06</text:span><text:span text:style-name="T84">/</text:span><text:span text:style-name="T84">2017</text:span></text:p>
          </table:table-cell>
        </table:table-row>
        <table:table-row table:style-name="表格13.1">
          <table:covered-table-cell/>
          <table:covered-table-cell/>
          <table:table-cell table:style-name="表格13.C2" office:value-type="string">
            <text:p text:style-name="P133">U-NII without DFS Intentional Radiators</text:p>
          </table:table-cell>
          <table:table-cell table:style-name="表格13.C2" office:value-type="string">
            <text:p text:style-name="P133">FCC Part 15, Subpart E</text:p>
          </table:table-cell>
          <table:covered-table-cell/>
        </table:table-row>
        <table:table-row table:style-name="表格13.1">
          <table:covered-table-cell/>
          <table:table-cell table:style-name="表格13.A2" table:number-rows-spanned="2" office:value-type="string">
            <text:p text:style-name="P49">澳大利亞</text:p>
          </table:table-cell>
          <table:table-cell table:style-name="表格13.C2" office:value-type="string">
            <text:p text:style-name="P102">Wireless/Radio device</text:p>
          </table:table-cell>
          <table:table-cell table:style-name="表格13.C2" office:value-type="string">
            <text:p text:style-name="P41">AS/NZS:2772.2</text:p>
          </table:table-cell>
          <table:table-cell table:style-name="表格13.E2" table:number-rows-spanned="2" office:value-type="string">
            <text:p text:style-name="P153">07/22/2016</text:p>
          </table:table-cell>
        </table:table-row>
        <table:table-row table:style-name="表格13.1">
          <table:table-cell table:style-name="表格13.B3" office:value-type="string">
            <text:p text:style-name="P117"/>
          </table:table-cell>
          <table:covered-table-cell/>
          <table:table-cell table:style-name="表格13.C2" office:value-type="string">
            <text:p text:style-name="Standard">Low Power R.F. Equipment, Short Range Devices</text:p>
          </table:table-cell>
          <table:table-cell table:style-name="表格13.C2" office:value-type="string">
            <text:p text:style-name="P41">AS/NZS 4268</text:p>
          </table:table-cell>
          <table:covered-table-cell/>
        </table:table-row>
      </table:table>
      <text:p text:style-name="Standard"/>
      <text:p text:style-name="Standard"><text:span text:style-name="T6">東研信超股份有限公司</text:span><text:span text:style-name="T15"><text:line-break/>實驗室名稱：</text:span><text:span text:style-name="T15">東研信超股份有限公司 </text:span><text:span text:style-name="T6">(TW0659)</text:span></text:p>
      <text:p text:style-name="Standard"><text:span text:style-name="T15">地址：台北市內湖區舊宗路二段171巷18號<text:line-break/></text:span><text:span text:style-name="T33">聯絡人姓名：邱德俊</text:span></text:p>
      <text:p text:style-name="Standard"><text:span text:style-name="T33">電話：</text:span><text:span text:style-name="T41">+886-</text:span><text:span text:style-name="T41">2</text:span><text:span text:style-name="T41">-</text:span><text:span text:style-name="T41">2641-8198</text:span></text:p>
      <text:p text:style-name="Standard"><text:span text:style-name="T33">傳真：</text:span><text:span text:style-name="T41">+886-2-2641-8698</text:span></text:p>
      <text:p text:style-name="Standard"><text:span text:style-name="T33">電子郵件位址：</text:span>alex.pai<text:span text:style-name="T41"> @newbtl.com</text:span></text:p>
      <text:p text:style-name="Standard"><text:span text:style-name="T33">網址：</text:span><text:span text:style-name="T71">http://www.</text:span><text:span text:style-name="T71">newbtl.com</text:span><text:span text:style-name="T71">/</text:span></text:p>
      <text:p text:style-name="Standard"><text:span text:style-name="T15">認可範圍</text:span><text:span text:style-name="T15">：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ext:soft-page-break/>
        <table:table-row table:style-name="表格14.1">
          <table:table-cell table:style-name="表格14.A1" office:value-type="string">
            <text:p text:style-name="P106"><text:span text:style-name="T47">依據</text:span><text:span text:style-name="T25"> </text:span></text:p>
          </table:table-cell>
          <table:table-cell table:style-name="表格14.A1" office:value-type="string">
            <text:p text:style-name="P109">經濟體</text:p>
          </table:table-cell>
          <table:table-cell table:style-name="表格14.A1" office:value-type="string">
            <text:p text:style-name="P106"><text:span text:style-name="T47">電信設備種類</text:span><text:span text:style-name="T25"> </text:span></text:p>
          </table:table-cell>
          <table:table-cell table:style-name="表格14.A1" office:value-type="string">
            <text:p text:style-name="P106"><text:span text:style-name="T47">技術規範代碼</text:span><text:span text:style-name="T25"> </text:span></text:p>
          </table:table-cell>
          <table:table-cell table:style-name="表格14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14.1">
          <table:table-cell table:style-name="表格14.A2" table:number-rows-spanned="14" office:value-type="string">
            <text:p text:style-name="P116">APEC TEL MRA</text:p>
          </table:table-cell>
          <table:table-cell table:style-name="表格14.A2" table:number-rows-spanned="5" office:value-type="string">
            <text:p text:style-name="P49">美國</text:p>
            <text:p text:style-name="P41"><text:span text:style-name="T6">(TW0</text:span><text:span text:style-name="T6">030</text:span><text:span text:style-name="T6">)</text:span></text:p>
          </table:table-cell>
          <table:table-cell table:style-name="表格14.C2" office:value-type="string">
            <text:p text:style-name="P102">Intentional Radiators</text:p>
          </table:table-cell>
          <table:table-cell table:style-name="表格14.C2" office:value-type="string">
            <text:p text:style-name="P102">FCC Part 15 Subpart C</text:p>
          </table:table-cell>
          <table:table-cell table:style-name="表格14.E2" table:number-rows-spanned="5" office:value-type="string">
            <text:p text:style-name="P106"><text:span text:style-name="T84">08/20/2020</text:span></text:p>
          </table:table-cell>
        </table:table-row>
        <table:table-row table:style-name="表格14.1">
          <table:covered-table-cell/>
          <table:covered-table-cell/>
          <table:table-cell table:style-name="表格14.C2" office:value-type="string">
            <text:p text:style-name="P102">U-NII without DFS Intentional Radiators</text:p>
          </table:table-cell>
          <table:table-cell table:style-name="表格14.C2" office:value-type="string">
            <text:p text:style-name="P102">FCC Part 15, Subpart E</text:p>
          </table:table-cell>
          <table:covered-table-cell/>
        </table:table-row>
        <table:table-row table:style-name="表格14.1">
          <table:covered-table-cell/>
          <table:covered-table-cell/>
          <table:table-cell table:style-name="表格14.C2" office:value-type="string">
            <text:p text:style-name="P102">U-NII with DFS Intentional Radiators</text:p>
          </table:table-cell>
          <table:table-cell table:style-name="表格14.C2" office:value-type="string">
            <text:p text:style-name="P102">FCC Part 15, Subpart E</text:p>
          </table:table-cell>
          <table:covered-table-cell/>
        </table:table-row>
        <table:table-row table:style-name="表格14.1">
          <table:covered-table-cell/>
          <table:covered-table-cell/>
          <table:table-cell table:style-name="表格14.C2" office:value-type="string">
            <text:p text:style-name="P102">Commercial Mobile Services</text:p>
          </table:table-cell>
          <table:table-cell table:style-name="表格14.C2" office:value-type="string">
            <text:p text:style-name="P102">Part 22 (cellular), Part 24, Part 25 (below 3 GHz), Part 27</text:p>
          </table:table-cell>
          <table:covered-table-cell/>
        </table:table-row>
        <table:table-row table:style-name="表格14.1">
          <table:covered-table-cell/>
          <table:covered-table-cell/>
          <table:table-cell table:style-name="表格14.C2" office:value-type="string">
            <text:p text:style-name="P102">RF Exposure</text:p>
          </table:table-cell>
          <table:table-cell table:style-name="表格14.C2" office:value-type="string">
            <text:p text:style-name="P102">IEEE Std 1528</text:p>
          </table:table-cell>
          <table:covered-table-cell/>
        </table:table-row>
        <table:table-row table:style-name="表格14.7">
          <table:covered-table-cell/>
          <table:table-cell table:style-name="表格14.A2" table:number-rows-spanned="7" office:value-type="string">
            <text:p text:style-name="P49">美國</text:p>
            <text:p text:style-name="P41"><text:span text:style-name="T6">(TW0</text:span><text:span text:style-name="T6">659</text:span><text:span text:style-name="T6">)</text:span></text:p>
          </table:table-cell>
          <table:table-cell table:style-name="表格14.C7" office:value-type="string">
            <text:p text:style-name="P101">Intentional Radiators</text:p>
          </table:table-cell>
          <table:table-cell table:style-name="表格14.C7" office:value-type="string">
            <text:p text:style-name="Standard">FCC Part 15 Subpart C</text:p>
          </table:table-cell>
          <table:table-cell table:style-name="表格14.E2" table:number-rows-spanned="7" office:value-type="string">
            <text:p text:style-name="P106"><text:span text:style-name="T84">08/25/2020</text:span></text:p>
          </table:table-cell>
        </table:table-row>
        <table:table-row table:style-name="表格14.8">
          <table:covered-table-cell/>
          <table:covered-table-cell/>
          <table:table-cell table:style-name="表格14.C8" office:value-type="string">
            <text:p text:style-name="P101">U-NII without DFS Intentional Radiators</text:p>
          </table:table-cell>
          <table:table-cell table:style-name="表格14.C8" office:value-type="string">
            <text:p text:style-name="Standard">FCC Part 15, Subpart E</text:p>
          </table:table-cell>
          <table:covered-table-cell/>
        </table:table-row>
        <table:table-row table:style-name="表格14.9">
          <table:covered-table-cell/>
          <table:covered-table-cell/>
          <table:table-cell table:style-name="表格14.C8" office:value-type="string">
            <text:p text:style-name="P101">U-NII with DFS Intentional Radiators</text:p>
          </table:table-cell>
          <table:table-cell table:style-name="表格14.C8" office:value-type="string">
            <text:p text:style-name="Standard">FCC Part 15, Subpart E</text:p>
          </table:table-cell>
          <table:covered-table-cell/>
        </table:table-row>
        <table:table-row table:style-name="表格14.10">
          <table:covered-table-cell/>
          <table:covered-table-cell/>
          <table:table-cell table:style-name="表格14.C8" office:value-type="string">
            <text:p text:style-name="P101">Commercial Mobile Services</text:p>
          </table:table-cell>
          <table:table-cell table:style-name="表格14.C8" office:value-type="string">
            <text:p text:style-name="Standard">Part 22 (cellular), Part 24, Part 25 (below 3 GHz), Part 27</text:p>
          </table:table-cell>
          <table:covered-table-cell/>
        </table:table-row>
        <table:table-row table:style-name="表格14.11">
          <table:covered-table-cell/>
          <table:covered-table-cell/>
          <table:table-cell table:style-name="表格14.C8" office:value-type="string">
            <text:p text:style-name="P101">General Mobile Radio Services</text:p>
          </table:table-cell>
          <table:table-cell table:style-name="表格14.C8" office:value-type="string">
            <text:p text:style-name="Standard">Part 22 (non-cellular), Part 90 (below 3 GHz), Part 95 (below 3 GHz), Part 97 (below 3 GHz), Part 101 (below 3 GHz)</text:p>
          </table:table-cell>
          <table:covered-table-cell/>
        </table:table-row>
        <table:table-row table:style-name="表格14.12">
          <table:covered-table-cell/>
          <table:covered-table-cell/>
          <table:table-cell table:style-name="表格14.C8" office:value-type="string">
            <text:p text:style-name="P101">RF Exposure</text:p>
          </table:table-cell>
          <table:table-cell table:style-name="表格14.C8" office:value-type="string">
            <text:p text:style-name="Standard">IEEE Std 1528</text:p>
          </table:table-cell>
          <table:covered-table-cell/>
        </table:table-row>
        <table:table-row table:style-name="表格14.13">
          <table:covered-table-cell/>
          <table:covered-table-cell/>
          <table:table-cell table:style-name="表格14.C8" office:value-type="string">
            <text:p text:style-name="P101">Citizens Broadband Radio Services</text:p>
          </table:table-cell>
          <table:table-cell table:style-name="表格14.C8" office:value-type="string">
            <text:p text:style-name="Standard">Part 96</text:p>
          </table:table-cell>
          <table:covered-table-cell/>
        </table:table-row>
        <table:table-row table:style-name="表格14.14">
          <table:covered-table-cell/>
          <table:table-cell table:style-name="表格14.B14" office:value-type="string">
            <text:p text:style-name="P49">加拿大</text:p>
            <text:p text:style-name="P73">(TW0659)</text:p>
          </table:table-cell>
          <table:table-cell table:style-name="表格14.B14" office:value-type="string">
            <text:p text:style-name="P101">Terminal Equipment</text:p>
          </table:table-cell>
          <table:table-cell table:style-name="表格14.B14" office:value-type="string">
            <text:p text:style-name="Standard">CS-03 Part I</text:p>
            <text:p text:style-name="Standard">CS-03 Part II</text:p>
            <text:p text:style-name="Standard">CS-03 Part V</text:p>
            <text:p text:style-name="Standard">CS-03 Part VI</text:p>
            <text:p text:style-name="Standard">CS-03 Part VIII</text:p>
          </table:table-cell>
          <table:table-cell table:style-name="表格14.E14" office:value-type="string">
            <text:p text:style-name="P105"><text:span text:style-name="T67">0</text:span><text:span text:style-name="T67">2/04/2019</text:span></text:p>
          </table:table-cell>
        </table:table-row>
        <table:table-row table:style-name="表格14.1">
          <table:covered-table-cell/>
          <table:table-cell table:style-name="表格14.B6" office:value-type="string">
            <text:p text:style-name="P49">加拿大</text:p>
            <text:p text:style-name="P73">(TW0659)</text:p>
          </table:table-cell>
          <table:table-cell table:style-name="表格14.B6" office:value-type="string">
            <text:p text:style-name="Standard">Wireless Device</text:p>
          </table:table-cell>
          <table:table-cell table:style-name="表格14.B6" office:value-type="string">
            <text:p text:style-name="Standard">RSS-102 (SAR, RF Exp., NS) <text:span text:style-name="T96">MEAS</text:span></text:p>
            <text:p text:style-name="Standard">RSS-GEN</text:p>
            <text:p text:style-name="Standard">RSS-130</text:p>
            <text:p text:style-name="Standard">RSS-132</text:p>
            <text:p text:style-name="Standard">RSS-133</text:p>
            <text:p text:style-name="Standard">RSS-139</text:p>
            <text:p text:style-name="Standard">RSS-140</text:p>
            <text:p text:style-name="Standard">RSS-192</text:p>
            <text:p text:style-name="Standard">RSS-195</text:p>
            <text:p text:style-name="Standard">RSS-197</text:p>
            <text:p text:style-name="Standard">RSS-198</text:p>
            <text:p text:style-name="Standard">RSS-199</text:p>
            <text:p text:style-name="Standard">RSS-210</text:p>
            <text:p text:style-name="Standard">RSS-216</text:p>
            <text:p text:style-name="Standard">RSS-247</text:p>
            <text:p text:style-name="Standard">RSS-248</text:p>
          </table:table-cell>
          <table:table-cell table:style-name="表格14.E6" office:value-type="string">
            <text:p text:style-name="P106"><text:span text:style-name="T67">0</text:span><text:span text:style-name="T67">2/04/2019</text:span></text:p>
          </table:table-cell>
        </table:table-row>
      </table:table>
      <text:p text:style-name="Standard"/>
      <text:p text:style-name="P71">德凱認證股份有限公司</text:p>
      <text:p text:style-name="Standard"><text:span text:style-name="T15">實驗室名稱：</text:span><text:span text:style-name="T15">德凱認證股份有限公司 林口實驗</text:span><text:span text:style-name="T15">室</text:span><text:span text:style-name="T15"> </text:span><text:span text:style-name="T5">(TW3023)</text:span></text:p>
      <text:p text:style-name="Standard"><text:span text:style-name="T15">地址：</text:span><text:span text:style-name="T15">新北市林口區瑞平里瑞樹坑5-22號 </text:span><text:span text:style-name="T17">(TW3023)、桃園市龜山區華亞一路26號 (TW0033)、新北市林口區文林街75巷6號 (TW0031)</text:span><text:span text:style-name="T17"><text:line-break/></text:span><text:span text:style-name="T33">聯絡人姓名：林介書</text:span></text:p>
      <text:p text:style-name="Standard"><text:span text:style-name="T33">電話：</text:span><text:span text:style-name="T33">886</text:span><text:span text:style-name="T33">-2</text:span><text:span text:style-name="T33">-</text:span><text:span text:style-name="T33">8601</text:span><text:span text:style-name="T33">-</text:span><text:span text:style-name="T33">3788</text:span></text:p>
      <text:p text:style-name="Standard"><text:span text:style-name="T33">傳真：</text:span><text:span text:style-name="T33">+886-</text:span><text:span text:style-name="T33">2-8601-3789</text:span></text:p>
      <text:p text:style-name="Standard"><text:span text:style-name="T33">電子郵件位址：</text:span><text:span text:style-name="T86">vincent.lin@dekra.com</text:span></text:p>
      <text:p text:style-name="Standard"><text:span text:style-name="T33">網址：</text:span><text:span text:style-name="T33"> </text:span><text:a xlink:type="simple" xlink:href="http://www.dekra.com/" text:style-name="Internet_20_link" text:visited-style-name="Visited_20_Internet_20_Link"><text:span text:style-name="Internet_20_link"><text:span text:style-name="T53">http://www.dekra.com/</text:span></text:span></text:a><text:span text:style-name="T33"> </text:span></text:p>
      <text:p text:style-name="Standard"><text:soft-page-break/><text:span text:style-name="T15">認可範圍</text:span><text:span text:style-name="T15">：</text:span></text:p>
      <text:p text:style-name="P74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106"><text:span text:style-name="T47">依據</text:span><text:span text:style-name="T25"> </text:span></text:p>
          </table:table-cell>
          <table:table-cell table:style-name="表格15.A1" office:value-type="string">
            <text:p text:style-name="P109">經濟體</text:p>
          </table:table-cell>
          <table:table-cell table:style-name="表格15.A1" office:value-type="string">
            <text:p text:style-name="P106"><text:span text:style-name="T47">電信設備種類</text:span><text:span text:style-name="T25"> </text:span></text:p>
          </table:table-cell>
          <table:table-cell table:style-name="表格15.A1" office:value-type="string">
            <text:p text:style-name="P106"><text:span text:style-name="T47">技術規範代碼</text:span><text:span text:style-name="T25"> </text:span></text:p>
          </table:table-cell>
          <table:table-cell table:style-name="表格15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15.1">
          <table:table-cell table:style-name="表格15.A2" table:number-rows-spanned="20" office:value-type="string">
            <text:p text:style-name="P116">APEC TEL MRA</text:p>
          </table:table-cell>
          <table:table-cell table:style-name="表格15.B2" office:value-type="string">
            <text:p text:style-name="P49">澳大利亞</text:p>
          </table:table-cell>
          <table:table-cell table:style-name="表格15.B2" office:value-type="string">
            <text:p text:style-name="P148">Short Range Device</text:p>
          </table:table-cell>
          <table:table-cell table:style-name="表格15.B2" office:value-type="string">
            <text:p text:style-name="P94">AS/NZS 4268</text:p>
          </table:table-cell>
          <table:table-cell table:style-name="表格15.E2" office:value-type="string">
            <text:p text:style-name="P153">07/27/2016</text:p>
          </table:table-cell>
        </table:table-row>
        <table:table-row table:style-name="表格15.1">
          <table:covered-table-cell/>
          <table:table-cell table:style-name="表格15.A2" table:number-rows-spanned="3" office:value-type="string">
            <text:p text:style-name="P49">美國</text:p>
            <text:p text:style-name="P41"><text:span text:style-name="T15">(TW3023)</text:span></text:p>
          </table:table-cell>
          <table:table-cell table:style-name="表格15.B2" office:value-type="string">
            <text:p text:style-name="P133">Intentional Radiators</text:p>
          </table:table-cell>
          <table:table-cell table:style-name="表格15.B2" office:value-type="string">
            <text:p text:style-name="P135">FCC Part 15 Subpart C</text:p>
          </table:table-cell>
          <table:table-cell table:style-name="表格15.E3" table:number-rows-spanned="3" office:value-type="string">
            <text:p text:style-name="P153">07/06/2017</text:p>
          </table:table-cell>
        </table:table-row>
        <table:table-row table:style-name="表格15.1">
          <table:covered-table-cell/>
          <table:covered-table-cell/>
          <table:table-cell table:style-name="表格15.B2" office:value-type="string">
            <text:p text:style-name="P102"><text:span text:style-name="T71">U-NII without DFS Intentional Radiators</text:span></text:p>
          </table:table-cell>
          <table:table-cell table:style-name="表格15.B2" office:value-type="string">
            <text:p text:style-name="P135">FCC Part 15, Subpart E</text:p>
          </table:table-cell>
          <table:covered-table-cell/>
        </table:table-row>
        <table:table-row table:style-name="表格15.5">
          <table:covered-table-cell/>
          <table:covered-table-cell/>
          <table:table-cell table:style-name="表格15.B2" office:value-type="string">
            <text:p text:style-name="P133">UWB Intentional Radiators</text:p>
          </table:table-cell>
          <table:table-cell table:style-name="表格15.B2" office:value-type="string">
            <text:p text:style-name="P102"><text:span text:style-name="T71">FCC Part 15, Subpart F</text:span></text:p>
          </table:table-cell>
          <table:covered-table-cell/>
        </table:table-row>
        <table:table-row table:style-name="表格15.6">
          <table:covered-table-cell/>
          <table:table-cell table:style-name="表格15.B6" table:number-rows-spanned="10" office:value-type="string">
            <text:p text:style-name="P49">美國</text:p>
            <text:p text:style-name="P41"><text:span text:style-name="T15">(TW00</text:span><text:span text:style-name="T15">33</text:span><text:span text:style-name="T15">)</text:span></text:p>
          </table:table-cell>
          <table:table-cell table:style-name="表格15.C6" office:value-type="string">
            <text:p text:style-name="P133">Intentional Radiators</text:p>
          </table:table-cell>
          <table:table-cell table:style-name="表格15.C6" office:value-type="string">
            <text:p text:style-name="P135">FCC Part 15 Subpart C</text:p>
          </table:table-cell>
          <table:table-cell table:style-name="表格15.E6" table:number-rows-spanned="9" office:value-type="string">
            <text:p text:style-name="P106"><text:span text:style-name="T84">02/04/2021</text:span></text:p>
          </table:table-cell>
        </table:table-row>
        <table:table-row table:style-name="表格15.6">
          <table:covered-table-cell/>
          <table:covered-table-cell/>
          <table:table-cell table:style-name="表格15.C6" office:value-type="string">
            <text:p text:style-name="P133">U-NII with DFS Intentional <text:line-break/>Radiators</text:p>
          </table:table-cell>
          <table:table-cell table:style-name="表格15.C6" office:value-type="string">
            <text:p text:style-name="P135">FCC Part 15 Subpart E</text:p>
          </table:table-cell>
          <table:covered-table-cell/>
        </table:table-row>
        <table:table-row table:style-name="表格15.6">
          <table:covered-table-cell/>
          <table:covered-table-cell/>
          <table:table-cell table:style-name="表格15.C6" office:value-type="string">
            <text:p text:style-name="P102"><text:span text:style-name="T71">U-NII without DFS Intentional Radiators</text:span></text:p>
          </table:table-cell>
          <table:table-cell table:style-name="表格15.C6" office:value-type="string">
            <text:p text:style-name="P135">FCC Part 15 Subpart E</text:p>
          </table:table-cell>
          <table:covered-table-cell/>
        </table:table-row>
        <table:table-row table:style-name="表格15.6">
          <table:covered-table-cell/>
          <table:covered-table-cell/>
          <table:table-cell table:style-name="表格15.C6" office:value-type="string">
            <text:p text:style-name="P133">UWB Intentional Radiators</text:p>
          </table:table-cell>
          <table:table-cell table:style-name="表格15.C6" office:value-type="string">
            <text:p text:style-name="P106"><text:span text:style-name="T71">FCC Part 15, Subpart F</text:span></text:p>
          </table:table-cell>
          <table:covered-table-cell/>
        </table:table-row>
        <table:table-row table:style-name="表格15.6">
          <table:covered-table-cell/>
          <table:covered-table-cell/>
          <table:table-cell table:style-name="表格15.C6" office:value-type="string">
            <text:p text:style-name="P133">Commercial Mobile Services</text:p>
          </table:table-cell>
          <table:table-cell table:style-name="表格15.C6" office:value-type="string">
            <text:p text:style-name="P135">Part 22 (cellular), Part 24, Part 25 (below 3 GHz), Part 27</text:p>
          </table:table-cell>
          <table:covered-table-cell/>
        </table:table-row>
        <table:table-row table:style-name="表格15.6">
          <table:covered-table-cell/>
          <table:covered-table-cell/>
          <table:table-cell table:style-name="表格15.C6" office:value-type="string">
            <text:p text:style-name="P133">General Mobile Radio Services</text:p>
          </table:table-cell>
          <table:table-cell table:style-name="表格15.C6" office:value-type="string">
            <text:p text:style-name="P106"><text:span text:style-name="T71">Part 22 (non-cellular), Part 90 (below 3 GHz), Part 95 (below 3 GHz), Part 97 (below 3 GHz),Part 101 (below 3 </text:span><text:soft-page-break/><text:span text:style-name="T71">GHz)</text:span></text:p>
          </table:table-cell>
          <table:covered-table-cell/>
        </table:table-row>
        <table:table-row table:style-name="表格15.6">
          <table:covered-table-cell/>
          <table:covered-table-cell/>
          <table:table-cell table:style-name="表格15.C12" office:value-type="string">
            <text:p text:style-name="P133">Microwave and Millimeter Wave Bands Radio Services</text:p>
          </table:table-cell>
          <table:table-cell table:style-name="表格15.C6" office:value-type="string">
            <text:p text:style-name="P106"><text:span text:style-name="T71">Part 25 (above 3 GHz), Part 30, Part 74, Part 90 (above 3 GHz), Part 95 (above 3 GHz), Part 97 (above 3 GHz), Part 101</text:span></text:p>
          </table:table-cell>
          <table:covered-table-cell/>
        </table:table-row>
        <table:table-row table:style-name="表格15.6">
          <table:covered-table-cell/>
          <table:covered-table-cell/>
          <table:table-cell table:style-name="表格15.C6" office:value-type="string">
            <text:p text:style-name="P102"><text:span text:style-name="T71">RF Exposure</text:span></text:p>
          </table:table-cell>
          <table:table-cell table:style-name="表格15.C6" office:value-type="string">
            <text:p text:style-name="P136"/>
          </table:table-cell>
          <table:covered-table-cell/>
        </table:table-row>
        <table:table-row table:style-name="表格15.6">
          <table:covered-table-cell/>
          <table:covered-table-cell/>
          <table:table-cell table:style-name="表格15.C12" office:value-type="string">
            <text:p text:style-name="P102"><text:span text:style-name="T71">C</text:span><text:span text:style-name="T71">itizens Broadband Radio Services</text:span></text:p>
          </table:table-cell>
          <table:table-cell table:style-name="表格15.C12" office:value-type="string">
            <text:p text:style-name="P135">Part 96</text:p>
          </table:table-cell>
          <table:covered-table-cell/>
        </table:table-row>
        <table:table-row table:style-name="表格15.6">
          <table:covered-table-cell/>
          <table:covered-table-cell/>
          <table:table-cell table:style-name="表格15.C12" office:value-type="string">
            <text:p text:style-name="P102"><text:span text:style-name="T71">Hearing Aid Compatibility</text:span></text:p>
          </table:table-cell>
          <table:table-cell table:style-name="表格15.C6" office:value-type="string">
            <text:p text:style-name="P135">Part 20</text:p>
          </table:table-cell>
          <table:table-cell table:style-name="表格15.E14" office:value-type="string">
            <text:p text:style-name="P106"><text:span text:style-name="T84">11/29/2021</text:span></text:p>
          </table:table-cell>
        </table:table-row>
        <table:table-row table:style-name="表格15.16">
          <table:covered-table-cell/>
          <table:table-cell table:style-name="表格15.B6" table:number-rows-spanned="6" office:value-type="string">
            <text:p text:style-name="P49">美國</text:p>
            <text:p text:style-name="P41"><text:span text:style-name="T15">(TW00</text:span><text:span text:style-name="T15">31</text:span><text:span text:style-name="T15">)</text:span></text:p>
          </table:table-cell>
          <table:table-cell table:style-name="表格15.C6" office:value-type="string">
            <text:p text:style-name="P133">Intentional Radiators</text:p>
          </table:table-cell>
          <table:table-cell table:style-name="表格15.C6" office:value-type="string">
            <text:p text:style-name="P135">FCC Part 15 Subpart C</text:p>
          </table:table-cell>
          <table:table-cell table:style-name="表格15.E6" table:number-rows-spanned="6" office:value-type="string">
            <text:p text:style-name="P153">07/30/2020</text:p>
          </table:table-cell>
        </table:table-row>
        <table:table-row table:style-name="表格15.16">
          <table:covered-table-cell/>
          <table:covered-table-cell/>
          <table:table-cell table:style-name="表格15.C6" office:value-type="string">
            <text:p text:style-name="P133">U-NII without DFS Intentional Radiators</text:p>
          </table:table-cell>
          <table:table-cell table:style-name="表格15.C6" office:value-type="string">
            <text:p text:style-name="P135">FCC Part 15 Subpart E</text:p>
          </table:table-cell>
          <table:covered-table-cell/>
        </table:table-row>
        <table:table-row table:style-name="表格15.16">
          <table:covered-table-cell/>
          <table:covered-table-cell/>
          <table:table-cell table:style-name="表格15.C6" office:value-type="string">
            <text:p text:style-name="P102"><text:span text:style-name="T71">UWB Intentional Radiators</text:span></text:p>
          </table:table-cell>
          <table:table-cell table:style-name="表格15.C6" office:value-type="string">
            <text:p text:style-name="P135">FCC Part 15, Subpart F</text:p>
          </table:table-cell>
          <table:covered-table-cell/>
        </table:table-row>
        <table:table-row table:style-name="表格15.16">
          <table:covered-table-cell/>
          <table:covered-table-cell/>
          <table:table-cell table:style-name="表格15.C6" office:value-type="string">
            <text:p text:style-name="P133">Commercial Mobile Services</text:p>
          </table:table-cell>
          <table:table-cell table:style-name="表格15.C6" office:value-type="string">
            <text:p text:style-name="P106"><text:span text:style-name="T71">Part 22 (cellular), Part 24, Part 25 (below 3 GHz), Part 27</text:span></text:p>
          </table:table-cell>
          <table:covered-table-cell/>
        </table:table-row>
        <table:table-row table:style-name="表格15.16">
          <table:covered-table-cell/>
          <table:covered-table-cell/>
          <table:table-cell table:style-name="表格15.C6" office:value-type="string">
            <text:p text:style-name="P133">General Mobile Radio Services</text:p>
          </table:table-cell>
          <table:table-cell table:style-name="表格15.C6" office:value-type="string">
            <text:p text:style-name="P106"><text:span text:style-name="T71">Part 22 (non-cellular), Part 90 (below 3 GHz), Part 95 (below 3 GHz), Part 97 (below 3 GHz),Part 101 (below 3 GHz)</text:span></text:p>
          </table:table-cell>
          <table:covered-table-cell/>
        </table:table-row>
        <table:table-row table:style-name="表格15.16">
          <table:covered-table-cell/>
          <table:covered-table-cell/>
          <table:table-cell table:style-name="表格15.C6" office:value-type="string">
            <text:p text:style-name="P102"><text:span text:style-name="T71">C</text:span><text:span text:style-name="T71">itizens Broadband Radio Services</text:span></text:p>
          </table:table-cell>
          <table:table-cell table:style-name="表格15.C6" office:value-type="string">
            <text:p text:style-name="P135">Part 96</text:p>
          </table:table-cell>
          <table:covered-table-cell/>
        </table:table-row>
      </table:table>
      <text:p text:style-name="P74"><text:soft-page-break/></text:p>
      <text:p text:style-name="Standard"><text:span text:style-name="T15">實驗室名稱：</text:span><text:span text:style-name="T15">德凱認證股份有限公司新竹實驗</text:span><text:span text:style-name="T15">室</text:span><text:span text:style-name="T15"> </text:span><text:span text:style-name="T5">(TW3024)</text:span></text:p>
      <text:p text:style-name="Standard"><text:span text:style-name="T15">地址：新竹縣芎林鄉永興村王爺坑3鄰75-2號<text:line-break/></text:span><text:span text:style-name="T33">聯絡人姓名：</text:span><text:span text:style-name="T15">王耀庭</text:span></text:p>
      <text:p text:style-name="Standard"><text:span text:style-name="T33">電話：</text:span><text:span text:style-name="T15">+886-</text:span><text:span text:style-name="T15">3</text:span><text:span text:style-name="T15">-</text:span><text:span text:style-name="T15">592</text:span><text:span text:style-name="T15">-</text:span><text:span text:style-name="T15">8858#3204</text:span></text:p>
      <text:p text:style-name="Standard"><text:span text:style-name="T33">傳真：</text:span><text:span text:style-name="T15">+886-</text:span><text:span text:style-name="T15">3</text:span><text:span text:style-name="T15">-</text:span><text:span text:style-name="T15">592</text:span><text:span text:style-name="T15">-</text:span><text:span text:style-name="T15">8859</text:span></text:p>
      <text:p text:style-name="Standard"><text:span text:style-name="T33">電子郵件位址：</text:span><text:span text:style-name="T68">roywang@dekra.com</text:span></text:p>
      <text:p text:style-name="Standard"><text:span text:style-name="T33">網址：</text:span><text:a xlink:type="simple" xlink:href="http://www.dekra.com.tw/chinese/news/detail.aspx?cpid=2&amp;dpid=111" text:style-name="Internet_20_link" text:visited-style-name="Visited_20_Internet_20_Link"><text:span text:style-name="Internet_20_link"><text:span text:style-name="T65">http://www.dekra.com.tw/chinese/news/detail.aspx?cpid=2&amp;dpid=111</text:span></text:span></text:a></text:p>
      <text:p text:style-name="Standard"><text:span text:style-name="T15">認可範圍</text:span><text:span text:style-name="T15">：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106"><text:span text:style-name="T47">依據</text:span><text:span text:style-name="T25"> </text:span></text:p>
          </table:table-cell>
          <table:table-cell table:style-name="表格16.A1" office:value-type="string">
            <text:p text:style-name="P109">經濟體</text:p>
          </table:table-cell>
          <table:table-cell table:style-name="表格16.A1" office:value-type="string">
            <text:p text:style-name="P106"><text:span text:style-name="T47">電信設備種類</text:span><text:span text:style-name="T25"> </text:span></text:p>
          </table:table-cell>
          <table:table-cell table:style-name="表格16.A1" office:value-type="string">
            <text:p text:style-name="P106"><text:span text:style-name="T47">技術規範代碼</text:span><text:span text:style-name="T25"> </text:span></text:p>
          </table:table-cell>
          <table:table-cell table:style-name="表格16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16.1">
          <table:table-cell table:style-name="表格16.A2" table:number-rows-spanned="7" office:value-type="string">
            <text:p text:style-name="P116">APEC TEL MRA</text:p>
          </table:table-cell>
          <table:table-cell table:style-name="表格16.B2" office:value-type="string">
            <text:p text:style-name="P49">澳大利亞</text:p>
          </table:table-cell>
          <table:table-cell table:style-name="表格16.B2" office:value-type="string">
            <text:p text:style-name="P148">Short Range Device</text:p>
          </table:table-cell>
          <table:table-cell table:style-name="表格16.B2" office:value-type="string">
            <text:p text:style-name="P94">AS/NZS 4268</text:p>
          </table:table-cell>
          <table:table-cell table:style-name="表格16.E2" office:value-type="string">
            <text:p text:style-name="P153">08/03/2016</text:p>
          </table:table-cell>
        </table:table-row>
        <table:table-row table:style-name="表格16.1">
          <table:covered-table-cell/>
          <table:table-cell table:style-name="表格16.A2" table:number-rows-spanned="6" office:value-type="string">
            <text:p text:style-name="P49">美國</text:p>
          </table:table-cell>
          <table:table-cell table:style-name="表格16.B2" office:value-type="string">
            <text:p text:style-name="P133">Intentional Radiators</text:p>
          </table:table-cell>
          <table:table-cell table:style-name="表格16.B2" office:value-type="string">
            <text:p text:style-name="P135">FCC Part 15 Subpart C</text:p>
          </table:table-cell>
          <table:table-cell table:style-name="表格16.E3" table:number-rows-spanned="4" office:value-type="string">
            <text:p text:style-name="P106"><text:span text:style-name="T84">0</text:span><text:span text:style-name="T84">7</text:span><text:span text:style-name="T84">/</text:span><text:span text:style-name="T84">06</text:span><text:span text:style-name="T84">/</text:span><text:span text:style-name="T84">2017</text:span></text:p>
          </table:table-cell>
        </table:table-row>
        <table:table-row table:style-name="表格16.1">
          <table:covered-table-cell/>
          <table:covered-table-cell/>
          <table:table-cell table:style-name="表格16.B2" office:value-type="string">
            <text:p text:style-name="P133">U-NII without DFS Intentional Radiators</text:p>
          </table:table-cell>
          <table:table-cell table:style-name="表格16.B2" office:value-type="string">
            <text:p text:style-name="P106"><text:span text:style-name="T71">FCC Part 15, Subpart E</text:span>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B2" office:value-type="string">
            <text:p text:style-name="P102"><text:span text:style-name="T71">U-NII with DFS Intentional Radiators</text:span></text:p>
          </table:table-cell>
          <table:table-cell table:style-name="表格16.B2" office:value-type="string">
            <text:p text:style-name="P135">FCC Part 15, Subpart E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B2" office:value-type="string">
            <text:p text:style-name="P133">UWB Intentional Radiators</text:p>
          </table:table-cell>
          <table:table-cell table:style-name="表格16.B2" office:value-type="string">
            <text:p text:style-name="P133">FCC Part 15, Subpart F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B2" office:value-type="string">
            <text:p text:style-name="P133">Commercial Mobile Services</text:p>
          </table:table-cell>
          <table:table-cell table:style-name="表格16.B2" office:value-type="string">
            <text:p text:style-name="P135">Part 22 (cellular), Part 24, Part 25 (below 3 GHz), Part 27</text:p>
          </table:table-cell>
          <table:table-cell table:style-name="表格16.E3" table:number-rows-spanned="2" office:value-type="string">
            <text:p text:style-name="P153">11/09/2017</text:p>
          </table:table-cell>
        </table:table-row>
        <table:table-row table:style-name="表格16.1">
          <table:covered-table-cell/>
          <table:covered-table-cell/>
          <table:table-cell table:style-name="表格16.B2" office:value-type="string">
            <text:p text:style-name="P133">General Mobile Radio Services</text:p>
          </table:table-cell>
          <table:table-cell table:style-name="表格16.B2" office:value-type="string">
            <text:p text:style-name="P102"><text:span text:style-name="T71">Part 22 (non-cellular), Part 90 (below 3 GHz), Part 95 (below 3 GHz), Part 97 (below 3 GHz),Part 101 (below 3 GHz)</text:span></text:p>
          </table:table-cell>
          <table:covered-table-cell/>
        </table:table-row>
      </table:table>
      <text:p text:style-name="P126"><text:soft-page-break/></text:p>
      <text:p text:style-name="P168"><text:span text:style-name="T6">台灣檢驗科技股份有限公司</text:span><text:span text:style-name="T15"><text:line-break/>實驗室名稱：</text:span><text:span text:style-name="T15">電子通訊實驗室 (TW0513)</text:span><text:span text:style-name="T15"><text:line-break/>地址：</text:span><text:span text:style-name="T15">新</text:span><text:span text:style-name="T15">北</text:span><text:span text:style-name="T15">市</text:span><text:span text:style-name="T15">五股工業區五工路134號</text:span><text:span text:style-name="T15"> (TW0001)、桃園市龜山區科技一路2號(TW0002)、台北市內湖區內湖路1段120巷15弄8號1樓(TW0022)、</text:span><text:span text:style-name="T15">新竹縣芎林鄉文山路989號</text:span><text:span text:style-name="T15">之1(TW0021)</text:span><text:span text:style-name="T15"><text:line-break/>聯絡人姓名：陳</text:span><text:span text:style-name="T15">文棠</text:span><text:span text:style-name="T15"><text:line-break/>電話：+886-2-22993279 ext.15</text:span><text:span text:style-name="T15">00</text:span><text:span text:style-name="T15"><text:line-break/>傳真：+886-2-2</text:span><text:span text:style-name="T15">2990488</text:span><text:span text:style-name="T15"><text:line-break/>電子郵件位址：</text:span><text:a xlink:type="simple" xlink:href="mailto:joe.chen@sgs.com" text:style-name="Internet_20_link" text:visited-style-name="Visited_20_Internet_20_Link"><text:span text:style-name="T32">joe.chen@sgs.com</text:span></text:a><text:span text:style-name="T15"><text:line-break/>網址：</text:span><text:a xlink:type="simple" xlink:href="http://www.tw.sgs.com/" text:style-name="Internet_20_link" text:visited-style-name="Visited_20_Internet_20_Link"><text:span text:style-name="Internet_20_link"><text:span text:style-name="T61">http://www.</text:span></text:span></text:a><text:a xlink:type="simple" xlink:href="http://www.tw.sgs.com/" text:style-name="Internet_20_link" text:visited-style-name="Visited_20_Internet_20_Link"><text:span text:style-name="Internet_20_link"><text:span text:style-name="T61">tw.sgs.com</text:span></text:span></text:a><text:span text:style-name="T15"><text:line-break/>認可範圍: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106"><text:span text:style-name="T47">依據</text:span><text:span text:style-name="T25"> </text:span></text:p>
          </table:table-cell>
          <table:table-cell table:style-name="表格17.A1" office:value-type="string">
            <text:p text:style-name="P109">經濟體</text:p>
          </table:table-cell>
          <table:table-cell table:style-name="表格17.A1" office:value-type="string">
            <text:p text:style-name="P106"><text:span text:style-name="T47">電信設備種類</text:span><text:span text:style-name="T25"> </text:span></text:p>
          </table:table-cell>
          <table:table-cell table:style-name="表格17.A1" office:value-type="string">
            <text:p text:style-name="P106"><text:span text:style-name="T47">技術規範代碼</text:span><text:span text:style-name="T25"> </text:span></text:p>
          </table:table-cell>
          <table:table-cell table:style-name="表格17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17.1">
          <table:table-cell table:style-name="表格17.A2" table:number-rows-spanned="22" office:value-type="string">
            <text:p text:style-name="P116">APEC TEL MRA</text:p>
          </table:table-cell>
          <table:table-cell table:style-name="表格17.A2" table:number-rows-spanned="7" office:value-type="string">
            <text:p text:style-name="P49">美國</text:p>
            <text:p text:style-name="P76">(TW0001)</text:p>
          </table:table-cell>
          <table:table-cell table:style-name="表格17.C2" office:value-type="string">
            <text:p text:style-name="P133">Intentional Radiators</text:p>
          </table:table-cell>
          <table:table-cell table:style-name="表格17.C2" office:value-type="string">
            <text:p text:style-name="P135">FCC Part 15 Subpart C</text:p>
          </table:table-cell>
          <table:table-cell table:style-name="表格17.E2" table:number-rows-spanned="7" office:value-type="string">
            <text:p text:style-name="P106"><text:span text:style-name="T84">07</text:span><text:span text:style-name="T84">/</text:span><text:span text:style-name="T84">06</text:span><text:span text:style-name="T84">/</text:span><text:span text:style-name="T84">2017</text:span></text:p>
          </table:table-cell>
        </table:table-row>
        <table:table-row table:style-name="表格17.1">
          <table:covered-table-cell/>
          <table:covered-table-cell/>
          <table:table-cell table:style-name="表格17.C2" office:value-type="string">
            <text:p text:style-name="P133">U-NII without DFS Intentional Radiators</text:p>
          </table:table-cell>
          <table:table-cell table:style-name="表格17.C2" office:value-type="string">
            <text:p text:style-name="P135">FCC Part 15, Subpart E</text:p>
          </table:table-cell>
          <table:covered-table-cell/>
        </table:table-row>
        <table:table-row table:style-name="表格17.1">
          <table:covered-table-cell/>
          <table:covered-table-cell/>
          <table:table-cell table:style-name="表格17.C2" office:value-type="string">
            <text:p text:style-name="P102"><text:span text:style-name="T71">U-NII with DFS Intentional Radiators</text:span></text:p>
          </table:table-cell>
          <table:table-cell table:style-name="表格17.C2" office:value-type="string">
            <text:p text:style-name="P135">FCC Part 15, Subpart E</text:p>
          </table:table-cell>
          <table:covered-table-cell/>
        </table:table-row>
        <table:table-row table:style-name="表格17.1">
          <table:covered-table-cell/>
          <table:covered-table-cell/>
          <table:table-cell table:style-name="表格17.C2" office:value-type="string">
            <text:p text:style-name="P133">UWB Intentional Radiators</text:p>
          </table:table-cell>
          <table:table-cell table:style-name="表格17.C2" office:value-type="string">
            <text:p text:style-name="P133">FCC Part 15, Subpart F</text:p>
          </table:table-cell>
          <table:covered-table-cell/>
        </table:table-row>
        <table:table-row table:style-name="表格17.1">
          <table:covered-table-cell/>
          <table:covered-table-cell/>
          <table:table-cell table:style-name="表格17.C2" office:value-type="string">
            <text:p text:style-name="P133">Commercial Mobile Services</text:p>
          </table:table-cell>
          <table:table-cell table:style-name="表格17.C2" office:value-type="string">
            <text:p text:style-name="P135">Part 22 (cellular), Part 24, Part 25 (below 3 GHz), Part 27</text:p>
          </table:table-cell>
          <table:covered-table-cell/>
        </table:table-row>
        <table:table-row table:style-name="表格17.1">
          <table:covered-table-cell/>
          <table:covered-table-cell/>
          <table:table-cell table:style-name="表格17.C2" office:value-type="string">
            <text:p text:style-name="P133">General Mobile Radio Services</text:p>
          </table:table-cell>
          <table:table-cell table:style-name="表格17.C2" office:value-type="string">
            <text:p text:style-name="P102"><text:span text:style-name="T71">Part 22 (non-cellular), Part 90 (below 3 GHz), Part 95 (below 3 GHz), Part 97 (below 3 GHz),Part 101 (below 3 GHz)</text:span></text:p>
          </table:table-cell>
          <table:covered-table-cell/>
        </table:table-row>
        <table:table-row table:style-name="表格17.1">
          <table:covered-table-cell/>
          <table:covered-table-cell/>
          <table:table-cell table:style-name="表格17.C2" office:value-type="string">
            <text:p text:style-name="P102">RF Exposure</text:p>
          </table:table-cell>
          <table:table-cell table:style-name="表格17.C2" office:value-type="string">
            <text:p text:style-name="P102">IEEE Std 1528<text:soft-page-break/></text:p>
          </table:table-cell>
          <table:covered-table-cell/>
        </table:table-row>
        <table:table-row table:style-name="表格17.1">
          <table:covered-table-cell/>
          <table:table-cell table:style-name="表格17.C2" table:number-rows-spanned="7" office:value-type="string">
            <text:p text:style-name="P49">美國</text:p>
            <text:p text:style-name="P76">(TW0002)</text:p>
          </table:table-cell>
          <table:table-cell table:style-name="表格17.C2" office:value-type="string">
            <text:p text:style-name="P133">Intentional Radiators</text:p>
          </table:table-cell>
          <table:table-cell table:style-name="表格17.C2" office:value-type="string">
            <text:p text:style-name="P135">FCC Part 15 Subpart C</text:p>
          </table:table-cell>
          <table:table-cell table:style-name="表格17.E2" table:number-rows-spanned="7" office:value-type="string">
            <text:p text:style-name="P153">07/06/2017</text:p>
          </table:table-cell>
        </table:table-row>
        <table:table-row table:style-name="表格17.1">
          <table:covered-table-cell/>
          <table:covered-table-cell/>
          <table:table-cell table:style-name="表格17.C2" office:value-type="string">
            <text:p text:style-name="P133">U-NII without DFS Intentional Radiators</text:p>
          </table:table-cell>
          <table:table-cell table:style-name="表格17.C2" office:value-type="string">
            <text:p text:style-name="P135">FCC Part 15, Subpart E</text:p>
          </table:table-cell>
          <table:covered-table-cell/>
        </table:table-row>
        <table:table-row table:style-name="表格17.1">
          <table:covered-table-cell/>
          <table:covered-table-cell/>
          <table:table-cell table:style-name="表格17.C2" office:value-type="string">
            <text:p text:style-name="P133">U-NII with DFS Intentional Radiators</text:p>
          </table:table-cell>
          <table:table-cell table:style-name="表格17.C2" office:value-type="string">
            <text:p text:style-name="P135">FCC Part 15, Subpart E</text:p>
          </table:table-cell>
          <table:covered-table-cell/>
        </table:table-row>
        <table:table-row table:style-name="表格17.1">
          <table:covered-table-cell/>
          <table:covered-table-cell/>
          <table:table-cell table:style-name="表格17.C2" office:value-type="string">
            <text:p text:style-name="P133">UWB Intentional Radiators</text:p>
          </table:table-cell>
          <table:table-cell table:style-name="表格17.C2" office:value-type="string">
            <text:p text:style-name="P133">FCC Part 15, Subpart F</text:p>
          </table:table-cell>
          <table:covered-table-cell/>
        </table:table-row>
        <table:table-row table:style-name="表格17.1">
          <table:covered-table-cell/>
          <table:covered-table-cell/>
          <table:table-cell table:style-name="表格17.C2" office:value-type="string">
            <text:p text:style-name="P102"><text:span text:style-name="T71">Commercial Mobile Services</text:span></text:p>
          </table:table-cell>
          <table:table-cell table:style-name="表格17.C2" office:value-type="string">
            <text:p text:style-name="P135">Part 22 (cellular), Part 24, Part 25 (below 3 GHz), Part 27</text:p>
          </table:table-cell>
          <table:covered-table-cell/>
        </table:table-row>
        <table:table-row table:style-name="表格17.1">
          <table:covered-table-cell/>
          <table:covered-table-cell/>
          <table:table-cell table:style-name="表格17.C2" office:value-type="string">
            <text:p text:style-name="P133">General Mobile Radio Services</text:p>
          </table:table-cell>
          <table:table-cell table:style-name="表格17.C2" office:value-type="string">
            <text:p text:style-name="P133">Part 22 (non-cellular), Part 90 (below 3 GHz), Part 95 (below 3 GHz), Part 97 (below 3 GHz),Part 101 (below 3 GHz)</text:p>
          </table:table-cell>
          <table:covered-table-cell/>
        </table:table-row>
        <table:table-row table:style-name="表格17.1">
          <table:covered-table-cell/>
          <table:covered-table-cell/>
          <table:table-cell table:style-name="表格17.C2" office:value-type="string">
            <text:p text:style-name="P102">RF Exposure</text:p>
          </table:table-cell>
          <table:table-cell table:style-name="表格17.C2" office:value-type="string">
            <text:p text:style-name="P102">IEEE Std 1528</text:p>
          </table:table-cell>
          <table:covered-table-cell/>
        </table:table-row>
        <table:table-row table:style-name="表格17.1">
          <table:covered-table-cell/>
          <table:table-cell table:style-name="表格17.C2" office:value-type="string">
            <text:p text:style-name="P49">美國</text:p>
            <text:p text:style-name="P76">(TW0022)</text:p>
          </table:table-cell>
          <table:table-cell table:style-name="表格17.C2" office:value-type="string">
            <text:p text:style-name="P102">RF Exposure</text:p>
          </table:table-cell>
          <table:table-cell table:style-name="表格17.C2" office:value-type="string">
            <text:p text:style-name="P102">IEEE Std 1528</text:p>
          </table:table-cell>
          <table:table-cell table:style-name="表格17.E8" office:value-type="string">
            <text:p text:style-name="P153">03/23/2018</text:p>
          </table:table-cell>
        </table:table-row>
        <table:table-row table:style-name="表格17.1">
          <table:covered-table-cell/>
          <table:table-cell table:style-name="表格17.A2" table:number-rows-spanned="4" office:value-type="string">
            <text:p text:style-name="P49">美國</text:p>
            <text:p text:style-name="P76">(TW0021)</text:p>
          </table:table-cell>
          <table:table-cell table:style-name="表格17.C2" office:value-type="string">
            <text:p text:style-name="P133">Intentional Radiators</text:p>
          </table:table-cell>
          <table:table-cell table:style-name="表格17.C2" office:value-type="string">
            <text:p text:style-name="P135">FCC Part 15 Subpart C</text:p>
          </table:table-cell>
          <table:table-cell table:style-name="表格17.E3" table:number-rows-spanned="4" office:value-type="string">
            <text:p text:style-name="P153">01/02/2018</text:p>
          </table:table-cell>
        </table:table-row>
        <table:table-row table:style-name="表格17.1">
          <table:covered-table-cell/>
          <table:covered-table-cell/>
          <table:table-cell table:style-name="表格17.C2" office:value-type="string">
            <text:p text:style-name="P133">U-NII without DFS Intentional Radiators</text:p>
          </table:table-cell>
          <table:table-cell table:style-name="表格17.C2" office:value-type="string">
            <text:p text:style-name="P135">FCC Part 15, Subpart E</text:p>
          </table:table-cell>
          <table:covered-table-cell/>
        </table:table-row>
        <table:table-row table:style-name="表格17.1">
          <table:covered-table-cell/>
          <table:covered-table-cell/>
          <table:table-cell table:style-name="表格17.C2" office:value-type="string">
            <text:p text:style-name="P133">U-NII with DFS Intentional Radiators</text:p>
          </table:table-cell>
          <table:table-cell table:style-name="表格17.C2" office:value-type="string">
            <text:p text:style-name="P135">FCC Part 15, Subpart E</text:p>
          </table:table-cell>
          <table:covered-table-cell/>
        </table:table-row>
        <table:table-row table:style-name="表格17.1">
          <table:covered-table-cell/>
          <table:covered-table-cell/>
          <table:table-cell table:style-name="表格17.C2" office:value-type="string">
            <text:p text:style-name="P102"><text:span text:style-name="T71">UWB Intentional Radiators</text:span></text:p>
          </table:table-cell>
          <table:table-cell table:style-name="表格17.C2" office:value-type="string">
            <text:p text:style-name="P133">FCC Part 15, Subpart F</text:p>
          </table:table-cell>
          <table:covered-table-cell/>
        </table:table-row>
        <table:table-row table:style-name="表格17.1">
          <table:covered-table-cell/>
          <table:table-cell table:style-name="表格17.A2" table:number-rows-spanned="3" office:value-type="string">
            <text:p text:style-name="P49">澳大利亞</text:p>
          </table:table-cell>
          <table:table-cell table:style-name="表格17.C2" office:value-type="string">
            <text:p text:style-name="P148">Low Power RF Equipment</text:p>
          </table:table-cell>
          <table:table-cell table:style-name="表格17.C2" office:value-type="string">
            <text:p text:style-name="P34">AS/NZS 4268</text:p>
            <text:p text:style-name="P92">AS/NZS 4771</text:p>
          </table:table-cell>
          <table:table-cell table:style-name="表格17.E2" table:number-rows-spanned="3" office:value-type="string">
            <text:p text:style-name="P106"><text:span text:style-name="T84">22</text:span><text:span text:style-name="T84">/</text:span><text:span text:style-name="T84">09</text:span><text:span text:style-name="T84">/</text:span><text:span text:style-name="T84">2017</text:span></text:p>
          </table:table-cell>
        </table:table-row>
        <table:table-row table:style-name="表格17.1">
          <table:covered-table-cell/>
          <table:covered-table-cell/>
          <table:table-cell table:style-name="表格17.C2" office:value-type="string">
            <text:p text:style-name="P148">Short Range Device Products</text:p>
          </table:table-cell>
          <table:table-cell table:style-name="表格17.C2" office:value-type="string">
            <text:p text:style-name="P34">AS/NZS 4268-1</text:p>
            <text:p text:style-name="P34">AS/NZS 4268-2</text:p>
            <text:p text:style-name="P34">AS/NZS 4268-3</text:p>
          </table:table-cell>
          <table:covered-table-cell/>
        </table:table-row>
        <table:table-row table:style-name="表格17.1">
          <table:covered-table-cell/>
          <table:covered-table-cell/>
          <table:table-cell table:style-name="表格17.C2" office:value-type="string">
            <text:p text:style-name="P148">2.4 GHz Products Using Spread Spectrum Tech.</text:p>
          </table:table-cell>
          <table:table-cell table:style-name="表格17.C2" office:value-type="string">
            <text:p text:style-name="P34">AS/NZS 4771-1</text:p>
            <text:p text:style-name="P33"><text:span text:style-name="T81">AS/NZS 4771-2</text:span></text:p>
          </table:table-cell>
          <table:covered-table-cell/>
        </table:table-row>
      </table:table>
      <text:p text:style-name="P126"/>
      <text:p text:style-name="P168"><text:span text:style-name="T6">台灣檢驗科技股份有限公司</text:span><text:span text:style-name="T15"><text:line-break/>實驗室名稱：</text:span><text:span text:style-name="T15">射頻實驗中心 (TW3702)</text:span><text:span text:style-name="T15"><text:line-break/>地址：</text:span><text:span text:style-name="T15">新</text:span><text:span text:style-name="T15">北</text:span><text:span text:style-name="T15">市</text:span><text:span text:style-name="T15">五股工業區五工路134號</text:span><text:span text:style-name="T15"> (TW00</text:span><text:span text:style-name="T15">27</text:span><text:span text:style-name="T15">)、桃園市龜山區科技一路2號(TW00</text:span><text:span text:style-name="T15">28</text:span><text:span text:style-name="T15">)、台北市內湖區內湖路1段120巷15弄8號1樓(TW00</text:span><text:span text:style-name="T15">29</text:span><text:span text:style-name="T15">)</text:span><text:span text:style-name="T15"> <text:line-break/>聯絡人姓名：</text:span><text:span text:style-name="T15">王俊彥</text:span><text:span text:style-name="T15"><text:line-break/>電話：+886-2-22993279 ext.1</text:span><text:span text:style-name="T15">473</text:span><text:span text:style-name="T15"><text:line-break/>傳真：+886-2-2</text:span><text:span text:style-name="T15">2990488</text:span><text:span text:style-name="T15"><text:line-break/>電子郵件位址：</text:span><text:a xlink:type="simple" xlink:href="mailto:ryan-ec.wang@sgs.com" text:style-name="Internet_20_link" text:visited-style-name="Visited_20_Internet_20_Link"><text:span text:style-name="Internet_20_link"><text:span text:style-name="T55">r</text:span></text:span></text:a><text:a xlink:type="simple" xlink:href="mailto:ryan-ec.wang@sgs.com" text:style-name="Internet_20_link" text:visited-style-name="Visited_20_Internet_20_Link"><text:span text:style-name="Internet_20_link"><text:span text:style-name="T55">yan-ec.wang@sgs.com</text:span></text:span></text:a><text:span text:style-name="T15"><text:line-break/>網址：</text:span><text:a xlink:type="simple" xlink:href="http://www.tw.sgs.com/" text:style-name="Internet_20_link" text:visited-style-name="Visited_20_Internet_20_Link"><text:span text:style-name="Internet_20_link"><text:span text:style-name="T61">http://www.</text:span></text:span></text:a><text:a xlink:type="simple" xlink:href="http://www.tw.sgs.com/" text:style-name="Internet_20_link" text:visited-style-name="Visited_20_Internet_20_Link"><text:span text:style-name="Internet_20_link"><text:span text:style-name="T61">tw.sgs.com</text:span></text:span></text:a><text:span text:style-name="T15"><text:line-break/>認可範圍: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106"><text:span text:style-name="T47">依據</text:span><text:span text:style-name="T25"> </text:span></text:p>
          </table:table-cell>
          <table:table-cell table:style-name="表格18.A1" office:value-type="string">
            <text:p text:style-name="P109">經濟體</text:p>
          </table:table-cell>
          <table:table-cell table:style-name="表格18.A1" office:value-type="string">
            <text:p text:style-name="P106"><text:span text:style-name="T47">電信設備種類</text:span><text:span text:style-name="T25"> </text:span></text:p>
          </table:table-cell>
          <table:table-cell table:style-name="表格18.A1" office:value-type="string">
            <text:p text:style-name="P106"><text:span text:style-name="T47">技術規範代碼</text:span><text:span text:style-name="T25"> </text:span></text:p>
          </table:table-cell>
          <table:table-cell table:style-name="表格18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18.1">
          <table:table-cell table:style-name="表格18.A2" table:number-rows-spanned="35" office:value-type="string">
            <text:p text:style-name="P116">APEC TEL MRA</text:p>
          </table:table-cell>
          <table:table-cell table:style-name="表格18.A2" table:number-rows-spanned="9" office:value-type="string">
            <text:p text:style-name="P49">美國</text:p>
            <text:p text:style-name="P76">(TW0027)</text:p>
          </table:table-cell>
          <table:table-cell table:style-name="表格18.C2" office:value-type="string">
            <text:p text:style-name="P133">Wireless/Radio device-SAR</text:p>
          </table:table-cell>
          <table:table-cell table:style-name="表格18.C2" office:value-type="string">
            <text:p text:style-name="P135">IEEE Std 1528</text:p>
            <text:p text:style-name="P135">KDB 248227</text:p>
            <text:p text:style-name="P135">KDB 447498</text:p>
            <text:p text:style-name="P135">KDB 616217</text:p>
            <text:p text:style-name="P135">KDB 643646</text:p>
            <text:p text:style-name="P135">KDB 648474</text:p>
            <text:p text:style-name="P135">KDB 865664</text:p>
            <text:p text:style-name="P135"><text:soft-page-break/>KDB 941225</text:p>
          </table:table-cell>
          <table:table-cell table:style-name="表格18.E2" table:number-rows-spanned="9" office:value-type="string">
            <text:p text:style-name="P106"><text:span text:style-name="T84">0</text:span><text:span text:style-name="T84">4/15/</text:span><text:span text:style-name="T84">202</text:span><text:span text:style-name="T84">1</text:span></text:p>
          </table:table-cell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02"><text:span text:style-name="T71">Citizens Broadband Service Equipment-Wireless and Radio test</text:span></text:p>
          </table:table-cell>
          <table:table-cell table:style-name="表格18.C2" office:value-type="string">
            <text:p text:style-name="P135">47 CFR FCC Part 96</text:p>
            <text:p text:style-name="P135">ANSI/TIA-603-E-2016</text:p>
            <text:p text:style-name="P135">ANSI/TIA-102.CAAA-E-2016</text:p>
            <text:p text:style-name="P135">ANSI C63.26-2015</text:p>
            <text:p text:style-name="P135">KDB Publication 971168</text:p>
            <text:p text:style-name="P135">KDB Publication 940660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Commercial Mobile Sevices Equipments-Wireless and Radio test</text:p>
          </table:table-cell>
          <table:table-cell table:style-name="表格18.C2" office:value-type="string">
            <text:p text:style-name="P106"><text:span text:style-name="T71">ANSI C63.26-2015</text:span></text:p>
            <text:p text:style-name="P135">ANSI/TIA-603-E-2016</text:p>
            <text:p text:style-name="P135">ANSI/TIA-102.CAAA-E-2016</text:p>
            <text:p text:style-name="P135">47 CFR FCC Part 22 (cellular)</text:p>
            <text:p text:style-name="P135">47 CFR FCC Part 24</text:p>
            <text:p text:style-name="P135">47 CFR FCC Part 25 (below 3 GHz)</text:p>
            <text:p text:style-name="P135">47 CFR FCC Part 27</text:p>
            <text:p text:style-name="P135">KDB Publication 971168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General Mobile Sevices Equip-ments-Wireless and Radio test</text:p>
          </table:table-cell>
          <table:table-cell table:style-name="表格18.C2" office:value-type="string">
            <text:p text:style-name="P102"><text:span text:style-name="T71">ANSI C63.26-2015</text:span></text:p>
            <text:p text:style-name="P133">ANSI/TIA-603-E-2016</text:p>
            <text:p text:style-name="P133">ANSI/TIA-102.CAAA-E-2016</text:p>
            <text:p text:style-name="P133">47 CFR FCC Part 22 <text:soft-page-break/>(non-cellular)</text:p>
            <text:p text:style-name="P133">47 CFR FCC Part 90 (below 3 GHz)</text:p>
            <text:p text:style-name="P133">47 CFR FCC Part 95 (below 3 GHz)</text:p>
            <text:p text:style-name="P133">47 CFR FCC Part 97 (below 3 GHz)</text:p>
            <text:p text:style-name="P133">47 CFR FCC Part 101 (below 3 GHz)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02"><text:span text:style-name="T71">Microwave and Millimeter Wave Bands Radio Services-Wireless and Radio test</text:span></text:p>
          </table:table-cell>
          <table:table-cell table:style-name="表格18.C2" office:value-type="string">
            <text:p text:style-name="P135">47 CFR FCC Part 25</text:p>
            <text:p text:style-name="P135">47 CFR FCC Part 30</text:p>
            <text:p text:style-name="P135">47 CFR FCC Part 74</text:p>
            <text:p text:style-name="P135">47 CFR FCC Part 90 (above 3 GHz)</text:p>
            <text:p text:style-name="P135">47 CFR FCC Part 95 (above 3 GHz)</text:p>
            <text:p text:style-name="P135">47 CFR FCC Part 97 (above 3 GHz)</text:p>
            <text:p text:style-name="P135">47 CFR FCC Part 101</text:p>
            <text:p text:style-name="P135">ANSI/TIA-603-E-2016</text:p>
            <text:p text:style-name="P106"><text:span text:style-name="T71">ANSI/TIA-102.CAAA-E-2016</text:span></text:p>
            <text:p text:style-name="P135">ANSI C63.26-2015</text:p>
            <text:p text:style-name="P135">KDB Publication 653005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UNII-DFS</text:p>
          </table:table-cell>
          <table:table-cell table:style-name="表格18.C2" office:value-type="string">
            <text:p text:style-name="P133">47 CFR FCC Part 15 Subpart E</text:p>
            <text:p text:style-name="P133"><text:soft-page-break/>ANSI C63.10-2013</text:p>
            <text:p text:style-name="P133">KDB Publication 905462 D02 v02 (April 8, 2016)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02">UNII-Wireless and Radio test (non DFS)</text:p>
          </table:table-cell>
          <table:table-cell table:style-name="表格18.C2" office:value-type="string">
            <text:p text:style-name="P102">47 CFR FCC Part 15 Subpart E</text:p>
            <text:p text:style-name="P102">KDB 789033</text:p>
            <text:p text:style-name="P102">ANSI C63.10-2013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02"><text:span text:style-name="T71">Ultra-Wideband Operation-Wireless and Radio test</text:span></text:p>
          </table:table-cell>
          <table:table-cell table:style-name="表格18.C2" office:value-type="string">
            <text:p text:style-name="P135">47 CFR FCC Part 15 Subpart F</text:p>
            <text:p text:style-name="P135">ANSI C63.10-2013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10" office:value-type="string">
            <text:p text:style-name="P133">Intentional Radiators-Wireless and Radio test</text:p>
          </table:table-cell>
          <table:table-cell table:style-name="表格18.C10" office:value-type="string">
            <text:p text:style-name="P135">ANSI C63.10-2013</text:p>
            <text:p text:style-name="P135">47 CFR FCC Part 15 Subpart C</text:p>
          </table:table-cell>
          <table:covered-table-cell/>
        </table:table-row>
        <table:table-row table:style-name="表格18.1">
          <table:covered-table-cell/>
          <table:table-cell table:style-name="表格18.A2" table:number-rows-spanned="9" office:value-type="string">
            <text:p text:style-name="P49">美國</text:p>
            <text:p text:style-name="P41"><text:span text:style-name="T15">(TW002</text:span><text:span text:style-name="T15">8</text:span><text:span text:style-name="T15">)</text:span></text:p>
          </table:table-cell>
          <table:table-cell table:style-name="表格18.C2" office:value-type="string">
            <text:p text:style-name="P133">Wireless/Radio device-SAR</text:p>
          </table:table-cell>
          <table:table-cell table:style-name="表格18.C2" office:value-type="string">
            <text:p text:style-name="P135">IEEE Std 1528</text:p>
            <text:p text:style-name="P135">KDB 248227</text:p>
            <text:p text:style-name="P135">KDB 447498</text:p>
            <text:p text:style-name="P135">KDB 616217</text:p>
            <text:p text:style-name="P135">KDB 643646</text:p>
            <text:p text:style-name="P135">KDB 648474</text:p>
            <text:p text:style-name="P135">KDB 865664</text:p>
            <text:p text:style-name="P135">KDB 941225</text:p>
          </table:table-cell>
          <table:table-cell table:style-name="表格18.E2" table:number-rows-spanned="9" office:value-type="string">
            <text:p text:style-name="P106"><text:span text:style-name="T84">0</text:span><text:span text:style-name="T84">4/15/</text:span><text:span text:style-name="T84">202</text:span><text:span text:style-name="T84">1</text:span></text:p>
          </table:table-cell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Citizens Broadband Service Equipment-Wireless and <text:soft-page-break/>Radio test</text:p>
          </table:table-cell>
          <table:table-cell table:style-name="表格18.C2" office:value-type="string">
            <text:p text:style-name="P135">47 CFR FCC Part 96</text:p>
            <text:p text:style-name="P135">ANSI/TIA-603-E-2016</text:p>
            <text:p text:style-name="P106"><text:span text:style-name="T71">ANSI/TIA-102.CAAA-</text:span><text:soft-page-break/><text:span text:style-name="T71">E-2016</text:span></text:p>
            <text:p text:style-name="P135">ANSI C63.26-2015</text:p>
            <text:p text:style-name="P135">KDB Publication 971168</text:p>
            <text:p text:style-name="P135">KDB Publication 940660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Commercial Mobile Sevices Equipments-Wireless and Radio test</text:p>
          </table:table-cell>
          <table:table-cell table:style-name="表格18.C2" office:value-type="string">
            <text:p text:style-name="P135">ANSI C63.26-2015</text:p>
            <text:p text:style-name="P135">ANSI/TIA-603-E-2016</text:p>
            <text:p text:style-name="P135">ANSI/TIA-102.CAAA-E-2016</text:p>
            <text:p text:style-name="P135">47 CFR FCC Part 22 (cellular)</text:p>
            <text:p text:style-name="P135">47 CFR FCC Part 24</text:p>
            <text:p text:style-name="P106"><text:span text:style-name="T71">47 CFR FCC Part 25 (below 3 GHz)</text:span></text:p>
            <text:p text:style-name="P135">47 CFR FCC Part 27</text:p>
            <text:p text:style-name="P135">KDB Publication 971168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General Mobile Sevices Equip-ments-Wireless and Radio test</text:p>
          </table:table-cell>
          <table:table-cell table:style-name="表格18.C2" office:value-type="string">
            <text:p text:style-name="P133">ANSI C63.26-2015</text:p>
            <text:p text:style-name="P133">ANSI/TIA-603-E-2016</text:p>
            <text:p text:style-name="P133">ANSI/TIA-102.CAAA-E-2016</text:p>
            <text:p text:style-name="P133">47 CFR FCC Part 22 (non-cellular)</text:p>
            <text:p text:style-name="P102"><text:span text:style-name="T71">47 CFR FCC Part 90 (below 3 GHz)</text:span></text:p>
            <text:p text:style-name="P133">47 CFR FCC Part 95 <text:soft-page-break/>(below 3 GHz)</text:p>
            <text:p text:style-name="P133">47 CFR FCC Part 97 (below 3 GHz)</text:p>
            <text:p text:style-name="P133">47 CFR FCC Part 101 (below 3 GHz)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Microwave and Millimeter Wave Bands Radio Services-Wireless and Radio test</text:p>
          </table:table-cell>
          <table:table-cell table:style-name="表格18.C2" office:value-type="string">
            <text:p text:style-name="P135">47 CFR FCC Part 25</text:p>
            <text:p text:style-name="P135">47 CFR FCC Part 30</text:p>
            <text:p text:style-name="P135">47 CFR FCC Part 74</text:p>
            <text:p text:style-name="P106"><text:span text:style-name="T71">47 CFR FCC Part 90 (above 3 GHz)</text:span></text:p>
            <text:p text:style-name="P135">47 CFR FCC Part 95 (above 3 GHz)</text:p>
            <text:p text:style-name="P135">47 CFR FCC Part 97 (above 3 GHz)</text:p>
            <text:p text:style-name="P135">47 CFR FCC Part 101</text:p>
            <text:p text:style-name="P135">ANSI/TIA-603-E-2016</text:p>
            <text:p text:style-name="P135">ANSI/TIA-102.CAAA-E-2016</text:p>
            <text:p text:style-name="P135">ANSI C63.26-2015</text:p>
            <text:p text:style-name="P135">KDB Publication 653005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UNII-DFS</text:p>
          </table:table-cell>
          <table:table-cell table:style-name="表格18.C2" office:value-type="string">
            <text:p text:style-name="P133">47 CFR FCC Part 15 Subpart E</text:p>
            <text:p text:style-name="P133">ANSI C63.10-2013</text:p>
            <text:p text:style-name="P102"><text:span text:style-name="T71">KDB Publication 905462 D02 v02 (April 8, 2016)</text:span>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02">UNII-Wireless <text:soft-page-break/>and Radio test (non DFS)</text:p>
          </table:table-cell>
          <table:table-cell table:style-name="表格18.C2" office:value-type="string">
            <text:p text:style-name="P102">47 CFR FCC Part 15 <text:soft-page-break/>Subpart E</text:p>
            <text:p text:style-name="P102">KDB 789033</text:p>
            <text:p text:style-name="P102">ANSI C63.10-2013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Ultra-Wideband Operation-Wireless and Radio test</text:p>
          </table:table-cell>
          <table:table-cell table:style-name="表格18.C2" office:value-type="string">
            <text:p text:style-name="P135">47 CFR FCC Part 15 Subpart F</text:p>
            <text:p text:style-name="P135">ANSI C63.10-2013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02"><text:span text:style-name="T71">Intentional Radiators-Wireless and Radio test</text:span></text:p>
          </table:table-cell>
          <table:table-cell table:style-name="表格18.C2" office:value-type="string">
            <text:p text:style-name="P135">ANSI C63.10-2013</text:p>
            <text:p text:style-name="P135">47 CFR FCC Part 15 Subpart C</text:p>
          </table:table-cell>
          <table:covered-table-cell/>
        </table:table-row>
        <table:table-row table:style-name="表格18.9">
          <table:covered-table-cell/>
          <table:table-cell table:style-name="表格18.C2" office:value-type="string">
            <text:p text:style-name="P49">美國</text:p>
            <text:p text:style-name="P49">(TW0029)</text:p>
          </table:table-cell>
          <table:table-cell table:style-name="表格18.C2" office:value-type="string">
            <text:p text:style-name="P133">Wireless/Radio device-SAR</text:p>
          </table:table-cell>
          <table:table-cell table:style-name="表格18.C2" office:value-type="string">
            <text:p text:style-name="P135">IEEE Std 1528</text:p>
            <text:p text:style-name="P135">KDB 248227</text:p>
            <text:p text:style-name="P135">KDB 447498</text:p>
            <text:p text:style-name="P135">KDB 616217</text:p>
            <text:p text:style-name="P135">KDB 643646</text:p>
            <text:p text:style-name="P135">KDB 648474</text:p>
            <text:p text:style-name="P135">KDB 865664</text:p>
            <text:p text:style-name="P135">KDB 941225</text:p>
          </table:table-cell>
          <table:table-cell table:style-name="表格18.E20" office:value-type="string">
            <text:p text:style-name="P153">04/15/2021</text:p>
          </table:table-cell>
        </table:table-row>
        <table:table-row table:style-name="表格18.9">
          <table:covered-table-cell/>
          <table:table-cell table:style-name="表格18.A2" table:number-rows-spanned="6" office:value-type="string">
            <text:p text:style-name="P49">加拿大</text:p>
            <text:p text:style-name="P41"><text:span text:style-name="T20">(</text:span><text:span text:style-name="T20">4620A)</text:span></text:p>
          </table:table-cell>
          <table:table-cell table:style-name="表格18.C2" office:value-type="string">
            <text:p text:style-name="P133">Wireless/Radio device-SAR LPD</text:p>
          </table:table-cell>
          <table:table-cell table:style-name="表格18.C2" office:value-type="string">
            <text:p text:style-name="P135">IEEE Std 1528-2013</text:p>
            <text:p text:style-name="P135">RSS-Gen</text:p>
            <text:p text:style-name="P135">RSS-102 (SAR, Measurement)</text:p>
            <text:p text:style-name="P106"><text:span text:style-name="T71">RSS-102 (LPD, Measurement)</text:span></text:p>
            <text:p text:style-name="P135">KDB 447498</text:p>
            <text:p text:style-name="P135">KDB 865664</text:p>
          </table:table-cell>
          <table:table-cell table:style-name="表格18.E2" table:number-rows-spanned="6" office:value-type="string">
            <text:p text:style-name="P153">01/15/2019</text:p>
          </table:table-cell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Wireless/Radio device-MPE(RF exp.) NS</text:p>
          </table:table-cell>
          <table:table-cell table:style-name="表格18.C2" office:value-type="string">
            <text:p text:style-name="P135">RSS-Gen</text:p>
            <text:p text:style-name="P135">RSS-102 (NS, Measurement)</text:p>
            <text:p text:style-name="P135">RSS-102 (RF exposure evaluation, Measurement)</text:p>
            <text:p text:style-name="P135">KDB 447498</text:p>
            <text:p text:style-name="P135">KDB 865664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02"><text:span text:style-name="T71">Telecommunication Terminal Equipment and Low Power RF Equipment-SAR LPD</text:span></text:p>
          </table:table-cell>
          <table:table-cell table:style-name="表格18.C2" office:value-type="string">
            <text:p text:style-name="P135">IEEE/ANSI C95.1</text:p>
            <text:p text:style-name="P135">IEEE/ANSI C95.3</text:p>
            <text:p text:style-name="P135">RSS-102 (SAR, Measurement)</text:p>
            <text:p text:style-name="P135">RSS-102 (LPD, Measurement)</text:p>
            <text:p text:style-name="P135">Radiocommunications (Electromagnetic Radiation-Human Exposure) Standard by ACA Australia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Telecommunication Terminals and Modules-Wireless and Radio test</text:p>
          </table:table-cell>
          <table:table-cell table:style-name="表格18.C2" office:value-type="string">
            <text:p text:style-name="P140">RSS-119</text:p>
            <text:p text:style-name="P140">RSS-130</text:p>
            <text:p text:style-name="P140">RSS-132</text:p>
            <text:p text:style-name="P140">RSS-133</text:p>
            <text:p text:style-name="P140">RSS-139</text:p>
            <text:p text:style-name="P140">RSS-140</text:p>
            <text:p text:style-name="P140">RSS-192</text:p>
            <text:p text:style-name="P140">RSS-195</text:p>
            <text:p text:style-name="P140"><text:soft-page-break/>RSS-197</text:p>
            <text:p text:style-name="P140">RSS-198</text:p>
            <text:p text:style-name="P165"><text:span text:style-name="T71">RSS-199</text:span>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Wireless Power Transfer Devices (Wireless Chargers)-Wireless and Radio frequency test</text:p>
          </table:table-cell>
          <table:table-cell table:style-name="表格18.C2" office:value-type="string">
            <text:p text:style-name="P135">RSS-Gen</text:p>
            <text:p text:style-name="P135">RSS-216</text:p>
          </table:table-cell>
          <table:covered-table-cell/>
        </table:table-row>
        <table:table-row table:style-name="表格18.26">
          <table:covered-table-cell/>
          <table:covered-table-cell/>
          <table:table-cell table:style-name="表格18.C2" office:value-type="string">
            <text:p text:style-name="P102"><text:span text:style-name="T71">Low Power RF Equipment-Telecommunications</text:span></text:p>
          </table:table-cell>
          <table:table-cell table:style-name="表格18.C2" office:value-type="string">
            <text:p text:style-name="P135">RSS-Gen</text:p>
            <text:p text:style-name="P135">RSS-111</text:p>
            <text:p text:style-name="P135">RSS-210</text:p>
            <text:p text:style-name="P135">RSS-220</text:p>
            <text:p text:style-name="P135">RSS-247</text:p>
            <text:p text:style-name="P135">RSS-248</text:p>
          </table:table-cell>
          <table:covered-table-cell/>
        </table:table-row>
        <table:table-row table:style-name="表格18.9">
          <table:covered-table-cell/>
          <table:table-cell table:style-name="表格18.A2" table:number-rows-spanned="6" office:value-type="string">
            <text:p text:style-name="P49">加拿大</text:p>
            <text:p text:style-name="P41"><text:span text:style-name="T20">(</text:span><text:span text:style-name="T20">4620E)</text:span></text:p>
          </table:table-cell>
          <table:table-cell table:style-name="表格18.C2" office:value-type="string">
            <text:p text:style-name="P133">Wireless/Radio device-SAR LPD</text:p>
          </table:table-cell>
          <table:table-cell table:style-name="表格18.C2" office:value-type="string">
            <text:p text:style-name="P135">IEEE Std 1528-2013</text:p>
            <text:p text:style-name="P135">RSS-Gen</text:p>
            <text:p text:style-name="P135">RSS-102 (SAR, Measurement)</text:p>
            <text:p text:style-name="P135">RSS-102 (LPD, Measurement)</text:p>
            <text:p text:style-name="P135">KDB 447498</text:p>
            <text:p text:style-name="P135">KDB 865664</text:p>
          </table:table-cell>
          <table:table-cell table:style-name="表格18.E2" table:number-rows-spanned="6" office:value-type="string">
            <text:p text:style-name="P153">01/15/2019</text:p>
          </table:table-cell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Wireless/Radio device-MPE(RF exp.) NS</text:p>
          </table:table-cell>
          <table:table-cell table:style-name="表格18.C2" office:value-type="string">
            <text:p text:style-name="P135">RSS-Gen</text:p>
            <text:p text:style-name="P106"><text:span text:style-name="T71">RSS-102 (NS, </text:span><text:soft-page-break/><text:span text:style-name="T71">Measurement)</text:span></text:p>
            <text:p text:style-name="P106"><text:span text:style-name="T71">RSS-102 (RF exposure evaluation, Measurement)</text:span></text:p>
            <text:p text:style-name="P135">KDB 447498</text:p>
            <text:p text:style-name="P135">KDB 865664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02"><text:span text:style-name="T71">Telecommunication Terminal Equipment and Low Power RF Equipment-SAR LPD</text:span></text:p>
          </table:table-cell>
          <table:table-cell table:style-name="表格18.C2" office:value-type="string">
            <text:p text:style-name="P135">IEEE/ANSI C95.1</text:p>
            <text:p text:style-name="P135">IEEE/ANSI C95.3</text:p>
            <text:p text:style-name="P135">RSS-102 (SAR, Measurement)</text:p>
            <text:p text:style-name="P135">RSS-102 (LPD, Measurement)</text:p>
            <text:p text:style-name="P106"><text:span text:style-name="T71">Radiocommunications (Electromagnetic Radiation-Human Exposure) Standard by ACA Australia</text:span>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Telecommunication Terminals and Modules-Wireless and Radio test</text:p>
          </table:table-cell>
          <table:table-cell table:style-name="表格18.C2" office:value-type="string">
            <text:p text:style-name="P135">RSS-119</text:p>
            <text:p text:style-name="P135">RSS-130</text:p>
            <text:p text:style-name="P135">RSS-132</text:p>
            <text:p text:style-name="P135">RSS-133</text:p>
            <text:p text:style-name="P135">RSS-139</text:p>
            <text:p text:style-name="P135">RSS-140</text:p>
            <text:p text:style-name="P135">RSS-192</text:p>
            <text:p text:style-name="P135">RSS-195</text:p>
            <text:p text:style-name="P135">RSS-197</text:p>
            <text:p text:style-name="P135">RSS-198</text:p>
            <text:p text:style-name="P135"><text:soft-page-break/>RSS-199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02"><text:span text:style-name="T71">Wireless Power Transfer Devices (Wireless Chargers)-Wireless and Radio frequency test</text:span></text:p>
          </table:table-cell>
          <table:table-cell table:style-name="表格18.C2" office:value-type="string">
            <text:p text:style-name="P135">RSS-Gen</text:p>
            <text:p text:style-name="P135">RSS-216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Low Power RF Equipment-Telecommunications</text:p>
          </table:table-cell>
          <table:table-cell table:style-name="表格18.C2" office:value-type="string">
            <text:p text:style-name="P135">RSS-Gen</text:p>
            <text:p text:style-name="P135">RSS-111</text:p>
            <text:p text:style-name="P135">RSS-210</text:p>
            <text:p text:style-name="P135">RSS-220</text:p>
            <text:p text:style-name="P135">RSS-247</text:p>
            <text:p text:style-name="P135">RSS-248</text:p>
          </table:table-cell>
          <table:covered-table-cell/>
        </table:table-row>
        <table:table-row table:style-name="表格18.9">
          <table:covered-table-cell/>
          <table:table-cell table:style-name="表格18.A2" table:number-rows-spanned="3" office:value-type="string">
            <text:p text:style-name="P49">加拿大</text:p>
            <text:p text:style-name="P49">(23862)</text:p>
          </table:table-cell>
          <table:table-cell table:style-name="表格18.C2" office:value-type="string">
            <text:p text:style-name="P133">Wireless/Radio device-SAR LPD</text:p>
          </table:table-cell>
          <table:table-cell table:style-name="表格18.C2" office:value-type="string">
            <text:p text:style-name="P135">IEEE Std 1528-2013</text:p>
            <text:p text:style-name="P135">RSS-Gen</text:p>
            <text:p text:style-name="P106"><text:span text:style-name="T71">RSS-102 (SAR, Measurement)</text:span></text:p>
            <text:p text:style-name="P106"><text:span text:style-name="T71">RSS-102 (LPD, Measurement)</text:span></text:p>
            <text:p text:style-name="P135">KDB 447498</text:p>
            <text:p text:style-name="P135">KDB 865664</text:p>
          </table:table-cell>
          <table:table-cell table:style-name="表格18.E2" table:number-rows-spanned="3" office:value-type="string">
            <text:p text:style-name="P106"><text:span text:style-name="T84">0</text:span><text:span text:style-name="T84">7/31/2019</text:span></text:p>
          </table:table-cell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Wireless/Radio device-MPE(RF exp.) NS</text:p>
          </table:table-cell>
          <table:table-cell table:style-name="表格18.C2" office:value-type="string">
            <text:p text:style-name="P106"><text:span text:style-name="T71">RSS-Gen</text:span></text:p>
            <text:p text:style-name="P135">RSS-102 (NS, Measurement)</text:p>
            <text:p text:style-name="P135">RSS-102 (RF exposure evaluation, <text:soft-page-break/>Measurement)</text:p>
            <text:p text:style-name="P135">KDB 447498</text:p>
            <text:p text:style-name="P135">KDB 865664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02"><text:span text:style-name="T71">Telecommunication Terminal Equipment and Low Power RF Equipment-SAR LPD</text:span></text:p>
          </table:table-cell>
          <table:table-cell table:style-name="表格18.C2" office:value-type="string">
            <text:p text:style-name="P135">IEEE/ANSI C95.1</text:p>
            <text:p text:style-name="P135">IEEE/ANSI C95.3</text:p>
            <text:p text:style-name="P135">RSS-102 (SAR, Measurement)</text:p>
            <text:p text:style-name="P135">RSS-102 (LPD, Measurement)</text:p>
            <text:p text:style-name="P135">Radiocommunications (Electromagnetic Radiation-Human Exposure) Standard by ACA Australia</text:p>
          </table:table-cell>
          <table:covered-table-cell/>
        </table:table-row>
        <table:table-row table:style-name="表格18.9">
          <table:covered-table-cell/>
          <table:table-cell table:style-name="表格18.C10" office:value-type="string">
            <text:p text:style-name="P49">澳大利亞</text:p>
          </table:table-cell>
          <table:table-cell table:style-name="表格18.C10" office:value-type="string">
            <text:p text:style-name="P133">Short Range Device Products</text:p>
          </table:table-cell>
          <table:table-cell table:style-name="表格18.C10" office:value-type="string">
            <text:p text:style-name="P135">AS/NZS 4268</text:p>
          </table:table-cell>
          <table:table-cell table:style-name="表格18.E36" office:value-type="string">
            <text:p text:style-name="P106"><text:span text:style-name="T84">0</text:span><text:span text:style-name="T84">6/30/2020</text:span></text:p>
          </table:table-cell>
        </table:table-row>
      </table:table>
      <text:p text:style-name="P126"/>
      <text:p text:style-name="P126"/>
      <text:p text:style-name="P102"><text:span text:style-name="T6">貝爾聲學科技股份有限公司</text:span><text:span text:style-name="T15"><text:line-break/>實驗室名稱：</text:span><text:span text:style-name="T15">貝爾聲學科技股份有限公司 </text:span><text:span text:style-name="T5">(TW2043)</text:span><text:span text:style-name="T15"><text:line-break/>地址：</text:span><text:span text:style-name="T15">臺北市內湖區內湖路1段388號4樓</text:span><text:span text:style-name="T15"><text:line-break/>聯絡人姓名：</text:span><text:span text:style-name="T15">蘇鈞立</text:span><text:span text:style-name="T15"><text:line-break/>電話：+886-</text:span><text:span text:style-name="T15">2</text:span><text:span text:style-name="T15">-</text:span><text:span text:style-name="T15">2627</text:span><text:span text:style-name="T15">-</text:span><text:span text:style-name="T15">2515 </text:span><text:span text:style-name="T15">ex110<text:line-break/>傳真：+886-</text:span><text:span text:style-name="T15">2</text:span><text:span text:style-name="T15">-</text:span><text:span text:style-name="T15">2627</text:span><text:span text:style-name="T15">-</text:span><text:span text:style-name="T15">2515</text:span><text:span text:style-name="T15"><text:line-break/>電子郵件位址：</text:span><text:a xlink:type="simple" xlink:href="mailto:joe%1F_su@pal-acoustics.com" text:style-name="Internet_20_link" text:visited-style-name="Visited_20_Internet_20_Link"><text:span text:style-name="Internet_20_link"><text:span text:style-name="T65">joe­_su@pal-acoustics.com</text:span></text:span></text:a><text:span text:style-name="T15"><text:line-break/>網址：</text:span><text:a xlink:type="simple" xlink:href="http://www.pal-acoustics.com/" text:style-name="Internet_20_link" text:visited-style-name="Visited_20_Internet_20_Link"><text:span text:style-name="Internet_20_link"><text:span text:style-name="T61">www.pal-acoustics.com</text:span></text:span></text:a><text:span text:style-name="T15"><text:line-break/>認可範圍:</text:span></text:p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2"/>
        <table:table-column table:style-name="表格19.E"/>
        <table:table-column table:style-name="表格19.F"/>
        <table:table-row table:style-name="表格19.1">
          <table:table-cell table:style-name="表格19.A1" office:value-type="string">
            <text:p text:style-name="P106"><text:span text:style-name="T47">依據</text:span><text:span text:style-name="T25"> </text:span></text:p>
          </table:table-cell>
          <table:table-cell table:style-name="表格19.A1" office:value-type="string">
            <text:p text:style-name="P106"><text:span text:style-name="T47">認可項目</text:span><text:span text:style-name="T25"> </text:span></text:p>
          </table:table-cell>
          <table:table-cell table:style-name="表格19.A1" office:value-type="string">
            <text:p text:style-name="P110"/>
          </table:table-cell>
          <table:table-cell table:style-name="表格19.A1" office:value-type="string">
            <text:p text:style-name="P106"><text:span text:style-name="T47">經濟體</text:span><text:span text:style-name="T25"> </text:span></text:p>
          </table:table-cell>
          <table:table-cell table:style-name="表格19.A1" office:value-type="string">
            <text:p text:style-name="P106"><text:span text:style-name="T47">測試領域</text:span><text:span text:style-name="T25"> </text:span></text:p>
          </table:table-cell>
          <table:table-cell table:style-name="表格19.F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19.2">
          <table:table-cell table:style-name="表格19.A2" office:value-type="string">
            <text:p text:style-name="P106"><text:span text:style-name="T20">APEC TEL MRA</text:span></text:p>
          </table:table-cell>
          <table:table-cell table:style-name="表格19.A2" office:value-type="string">
            <text:p text:style-name="P106"><text:span text:style-name="T20">Terminal</text:span><text:span text:style-name="T20"> </text:span><text:soft-page-break/><text:span text:style-name="T20">Equipment</text:span></text:p>
          </table:table-cell>
          <table:table-cell table:style-name="表格19.A2" office:value-type="string">
            <text:p text:style-name="P117"/>
          </table:table-cell>
          <table:table-cell table:style-name="表格19.A2" office:value-type="string">
            <text:p text:style-name="P116">加拿大</text:p>
          </table:table-cell>
          <table:table-cell table:style-name="表格19.A2" office:value-type="string">
            <text:p text:style-name="P116">CS-03 Part V</text:p>
          </table:table-cell>
          <table:table-cell table:style-name="表格19.F2" office:value-type="string">
            <text:p text:style-name="P106"><text:span text:style-name="T20">01</text:span><text:span text:style-name="T20">/</text:span><text:span text:style-name="T20">08</text:span><text:span text:style-name="T20">/20</text:span><text:span text:style-name="T20">14</text:span></text:p>
          </table:table-cell>
        </table:table-row>
      </table:table>
      <text:p text:style-name="Standard"/>
      <text:p text:style-name="P102"><text:span text:style-name="T6">世騰電子</text:span><text:span text:style-name="T6">科技股份有限公司</text:span><text:span text:style-name="T15"><text:line-break/>實驗室名稱：</text:span><text:span text:style-name="T15">世騰電子科技股份有限公司測試實驗室 </text:span><text:span text:style-name="T1">(TW1439)</text:span><text:span text:style-name="T15"><text:line-break/>地址：</text:span><text:span text:style-name="T15">桃園市蘆竹區聯福街2巷10號</text:span><text:span text:style-name="T15"> <text:line-break/>聯絡人姓名：</text:span><text:span text:style-name="T15">王子斌</text:span><text:span text:style-name="T15"><text:line-break/>電話：</text:span><text:span text:style-name="T41">+886-3-3226-888 # 1810</text:span><text:span text:style-name="T15"><text:line-break/>傳真：</text:span><text:span text:style-name="T68">+886-3-3226-881</text:span><text:span text:style-name="T15"><text:line-break/>電子郵件位址：</text:span><text:span text:style-name="T68">benw@cerpass.com.tw</text:span><text:span text:style-name="T15"><text:line-break/>網址：</text:span><text:a xlink:type="simple" xlink:href="http://www.cerpass.com.tw/" text:style-name="Internet_20_link" text:visited-style-name="Visited_20_Internet_20_Link"><text:span text:style-name="T50">www.cerpass.com.tw</text:span></text:a><text:span text:style-name="T15"><text:line-break/>認可範圍: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106"><text:span text:style-name="T47">依據</text:span><text:span text:style-name="T25"> </text:span></text:p>
          </table:table-cell>
          <table:table-cell table:style-name="表格20.A1" office:value-type="string">
            <text:p text:style-name="P109">經濟體</text:p>
          </table:table-cell>
          <table:table-cell table:style-name="表格20.A1" office:value-type="string">
            <text:p text:style-name="P106"><text:span text:style-name="T47">電信設備種類</text:span><text:span text:style-name="T25"> </text:span></text:p>
          </table:table-cell>
          <table:table-cell table:style-name="表格20.A1" office:value-type="string">
            <text:p text:style-name="P106"><text:span text:style-name="T47">技術規範代碼</text:span><text:span text:style-name="T25"> </text:span></text:p>
          </table:table-cell>
          <table:table-cell table:style-name="表格20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20.2">
          <table:table-cell table:style-name="表格20.A2" table:number-rows-spanned="8" office:value-type="string">
            <text:p text:style-name="P116">APEC TEL MRA</text:p>
          </table:table-cell>
          <table:table-cell table:style-name="表格20.A2" table:number-rows-spanned="6" office:value-type="string">
            <text:p text:style-name="P49">美國</text:p>
          </table:table-cell>
          <table:table-cell table:style-name="表格20.A2" office:value-type="string">
            <text:p text:style-name="P102"><text:span text:style-name="T71">Intentional Radiators</text:span></text:p>
          </table:table-cell>
          <table:table-cell table:style-name="表格20.D2" office:value-type="string">
            <text:p text:style-name="P133">FCC Part 15 Subpart C</text:p>
          </table:table-cell>
          <table:table-cell table:style-name="表格20.E2" table:number-rows-spanned="6" office:value-type="string">
            <text:p text:style-name="P106"><text:span text:style-name="T3">07</text:span><text:span text:style-name="T3">/</text:span><text:span text:style-name="T3">06</text:span><text:span text:style-name="T3">/201</text:span><text:span text:style-name="T3">7</text:span></text:p>
            <text:p text:style-name="P130"/>
          </table:table-cell>
        </table:table-row>
        <table:table-row table:style-name="表格20.2">
          <table:covered-table-cell/>
          <table:covered-table-cell/>
          <table:table-cell table:style-name="表格20.A2" office:value-type="string">
            <text:p text:style-name="P133">U-NII without DFS Intentional Radiators</text:p>
          </table:table-cell>
          <table:table-cell table:style-name="表格20.D2" office:value-type="string">
            <text:p text:style-name="P133">FCC Part 15, Subpart E</text:p>
          </table:table-cell>
          <table:covered-table-cell/>
        </table:table-row>
        <table:table-row table:style-name="表格20.2">
          <table:covered-table-cell/>
          <table:covered-table-cell/>
          <table:table-cell table:style-name="表格20.A2" office:value-type="string">
            <text:p text:style-name="P133">U-NII with DFS Intentional Radiators</text:p>
          </table:table-cell>
          <table:table-cell table:style-name="表格20.D2" office:value-type="string">
            <text:p text:style-name="P133">FCC Part 15, Subpart E</text:p>
          </table:table-cell>
          <table:covered-table-cell/>
        </table:table-row>
        <table:table-row table:style-name="表格20.2">
          <table:covered-table-cell/>
          <table:covered-table-cell/>
          <table:table-cell table:style-name="表格20.A2" office:value-type="string">
            <text:p text:style-name="P133">RF Devices</text:p>
          </table:table-cell>
          <table:table-cell table:style-name="表格20.D2" office:value-type="string">
            <text:p text:style-name="P102"><text:span text:style-name="T43">IEEE Std 1528</text:span></text:p>
          </table:table-cell>
          <table:covered-table-cell/>
        </table:table-row>
        <table:table-row table:style-name="表格20.2">
          <table:covered-table-cell/>
          <table:covered-table-cell/>
          <table:table-cell table:style-name="表格20.A2" office:value-type="string">
            <text:p text:style-name="P133">Commercial Mobile Services</text:p>
          </table:table-cell>
          <table:table-cell table:style-name="表格20.D2" office:value-type="string">
            <text:p text:style-name="P102"><text:span text:style-name="T71">Part 22 (cellular), Part 24, Part 25 (below 3 GHz), Part 27</text:span></text:p>
          </table:table-cell>
          <table:covered-table-cell/>
        </table:table-row>
        <table:table-row table:style-name="表格20.2">
          <table:covered-table-cell/>
          <table:covered-table-cell/>
          <table:table-cell table:style-name="表格20.A2" office:value-type="string">
            <text:p text:style-name="P133">General Mobile Radio Services</text:p>
          </table:table-cell>
          <table:table-cell table:style-name="表格20.D2" office:value-type="string">
            <text:p text:style-name="P102"><text:span text:style-name="T43">Part 22 (non-cellular), Part 90 (below 3 GHz), Part 95 (below 3 GHz), Part 97 (below 3 GHz),Part 101 (below 3 GHz)</text:span></text:p>
          </table:table-cell>
          <table:covered-table-cell/>
        </table:table-row>
        <table:table-row table:style-name="表格20.8">
          <table:covered-table-cell/>
          <table:table-cell table:style-name="表格20.A2" table:number-rows-spanned="2" office:value-type="string">
            <text:p text:style-name="P49">澳大利亞</text:p>
          </table:table-cell>
          <table:table-cell table:style-name="表格20.C8" office:value-type="string">
            <text:p text:style-name="P32"><text:span text:style-name="T81">Wireless/Radio Devices</text:span></text:p>
          </table:table-cell>
          <table:table-cell table:style-name="表格20.D2" office:value-type="string">
            <text:p text:style-name="P33"><text:span text:style-name="T81">AS/NZS </text:span><text:span text:style-name="T81">2772.2</text:span></text:p>
          </table:table-cell>
          <table:table-cell table:style-name="表格20.E2" table:number-rows-spanned="2" office:value-type="string">
            <text:p text:style-name="P132">01/05/2017</text:p>
          </table:table-cell>
        </table:table-row>
        <table:table-row table:style-name="表格20.9">
          <table:covered-table-cell/>
          <table:covered-table-cell/>
          <table:table-cell table:style-name="表格20.C8" office:value-type="string">
            <text:p text:style-name="P32"><text:span text:style-name="T81">Low power R.F. equipment</text:span></text:p>
          </table:table-cell>
          <table:table-cell table:style-name="表格20.D2" office:value-type="string">
            <text:p text:style-name="P34">AS/NZS 4268</text:p>
          </table:table-cell>
          <table:covered-table-cell/>
        </table:table-row>
        <table:table-row table:style-name="表格20.10">
          <table:table-cell table:style-name="表格20.B3" table:number-rows-spanned="5" office:value-type="string">
            <text:p text:style-name="P116">APEC TEL MRA</text:p>
          </table:table-cell>
          <table:table-cell table:style-name="表格20.B3" table:number-rows-spanned="5" office:value-type="string">
            <text:p text:style-name="P87">加拿大</text:p>
            <text:p text:style-name="P143"/>
          </table:table-cell>
          <table:table-cell table:style-name="表格20.A1" office:value-type="string">
            <text:p text:style-name="P148">RF exposure evaluation</text:p>
          </table:table-cell>
          <table:table-cell table:style-name="表格20.A1" office:value-type="string">
            <text:p text:style-name="P101"><text:span text:style-name="T71">RSS-102(RFExp.)MEAS </text:span></text:p>
          </table:table-cell>
          <table:table-cell table:style-name="表格20.E3" table:number-rows-spanned="4" office:value-type="string">
            <text:p text:style-name="P102"><text:span text:style-name="T3"><text:s/>07</text:span><text:span text:style-name="T3">/</text:span><text:span text:style-name="T3">06</text:span><text:span text:style-name="T3">/201</text:span><text:span text:style-name="T3">7</text:span></text:p>
          </table:table-cell>
        </table:table-row>
        <table:table-row table:style-name="表格20.11">
          <table:covered-table-cell/>
          <table:covered-table-cell/>
          <table:table-cell table:style-name="表格20.A1" office:value-type="string">
            <text:p text:style-name="P101"><text:span text:style-name="T41">SAR</text:span></text:p>
          </table:table-cell>
          <table:table-cell table:style-name="表格20.A1" office:value-type="string">
            <text:p text:style-name="P101"><text:span text:style-name="T71">RSS-102 (SAR)MEAS </text:span></text:p>
          </table:table-cell>
          <table:covered-table-cell/>
        </table:table-row>
        <table:table-row table:style-name="表格20.12">
          <table:covered-table-cell/>
          <table:covered-table-cell/>
          <table:table-cell table:style-name="表格20.A1" office:value-type="string">
            <text:p text:style-name="P101"><text:span text:style-name="T41">Hand-held telecommunication terminal equipment</text:span></text:p>
          </table:table-cell>
          <table:table-cell table:style-name="表格20.A1" office:value-type="string">
            <text:p text:style-name="P101"><text:span text:style-name="T99">RSS-132<text:line-break/>RSS-133<text:line-break/>RSS-139</text:span></text:p>
          </table:table-cell>
          <table:covered-table-cell/>
        </table:table-row>
        <table:table-row table:style-name="表格20.12">
          <table:covered-table-cell/>
          <table:covered-table-cell/>
          <table:table-cell table:style-name="表格20.A1" office:value-type="string">
            <text:p text:style-name="Text_20_body_20__28_user_29_"><text:span text:style-name="T94">Cellular Communication Mobile and portable radio and ancillary equipment</text:span></text:p>
          </table:table-cell>
          <table:table-cell table:style-name="表格20.A1" office:value-type="string">
            <text:p text:style-name="P33"><text:span text:style-name="T83">RSS-130<text:line-break/>RSS-195</text:span></text:p>
            <text:p text:style-name="P166">RSS-199</text:p>
          </table:table-cell>
          <table:covered-table-cell/>
        </table:table-row>
        <table:table-row table:style-name="表格20.12">
          <table:covered-table-cell/>
          <table:covered-table-cell/>
          <table:table-cell table:style-name="表格20.A1" office:value-type="string">
            <text:p text:style-name="P101"><text:span text:style-name="T41">Low power R.F. equipment</text:span></text:p>
          </table:table-cell>
          <table:table-cell table:style-name="表格20.A1" office:value-type="string">
            <text:p text:style-name="P33"><text:span text:style-name="T83">RSS-210<text:line-break/>RSS-247<text:line-break/>RSS-248</text:span></text:p>
            <text:p text:style-name="P166">RSS-GEN</text:p>
          </table:table-cell>
          <table:table-cell table:style-name="表格20.E14" office:value-type="string">
            <text:p text:style-name="P104"/>
          </table:table-cell>
        </table:table-row>
      </table:table>
      <text:p text:style-name="P126"/>
      <text:p text:style-name="P102"><text:span text:style-name="T6">財團法人電信技術中心</text:span><text:span text:style-name="T6"> (TW1810)</text:span><text:span text:style-name="T15"><text:line-break/>實驗室名稱：財團法人電信技術中心通訊與光電實驗室<text:line-break/>地址：</text:span><text:span text:style-name="T15">高雄市路竹區路科一路3</text:span><text:span text:style-name="T15">號<text:line-break/>聯絡人姓名：</text:span><text:span text:style-name="T15">張嘉軒</text:span><text:span text:style-name="T15"><text:line-break/>電話：+886-</text:span><text:span text:style-name="T15">7</text:span><text:span text:style-name="T15">-</text:span><text:span text:style-name="T15">6</text:span><text:span text:style-name="T15">2771</text:span><text:span text:style-name="T15">29</text:span><text:span text:style-name="T15"><text:line-break/>傳真：+886-</text:span><text:span text:style-name="T15">7</text:span><text:span text:style-name="T15">-</text:span><text:span text:style-name="T15">6955009</text:span><text:span text:style-name="T15"><text:line-break/>電子郵件位址：johnson_chang@ttc.org.tw <text:line-break/>網址：</text:span><text:a xlink:type="simple" xlink:href="http://www.ttc.org.tw/" office:target-frame-name="_blank" xlink:show="new" text:style-name="Internet_20_link" text:visited-style-name="Visited_20_Internet_20_Link"><text:span text:style-name="T32">www.ttc.org.tw</text:span></text:a><text:span text:style-name="T15"> <text:line-break/>認可範圍: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office:value-type="string">
            <text:p text:style-name="P106"><text:span text:style-name="T47">依據</text:span><text:span text:style-name="T25"> </text:span></text:p>
          </table:table-cell>
          <table:table-cell table:style-name="表格21.A1" office:value-type="string">
            <text:p text:style-name="P106"><text:span text:style-name="T47">認可項目</text:span><text:span text:style-name="T25"> </text:span></text:p>
          </table:table-cell>
          <table:table-cell table:style-name="表格21.A1" office:value-type="string">
            <text:p text:style-name="P106"><text:span text:style-name="T47">經濟體</text:span><text:span text:style-name="T25"> </text:span></text:p>
          </table:table-cell>
          <table:table-cell table:style-name="表格21.A1" office:value-type="string">
            <text:p text:style-name="P106"><text:span text:style-name="T47">測試領域</text:span><text:span text:style-name="T25"> </text:span></text:p>
          </table:table-cell>
          <table:table-cell table:style-name="表格21.E1" office:value-type="string">
            <text:p text:style-name="P106"><text:span text:style-name="T47">生效日期</text:span><text:span text:style-name="T25"> </text:span></text:p>
          </table:table-cell>
        </table:table-row>
        <text:soft-page-break/>
        <table:table-row table:style-name="表格21.2">
          <table:table-cell table:style-name="表格21.A1" office:value-type="string">
            <text:p text:style-name="P116">APEC TEL MRA</text:p>
          </table:table-cell>
          <table:table-cell table:style-name="表格21.A1" office:value-type="string">
            <text:p text:style-name="P106"><text:span text:style-name="T20">Sound and television broadcast receivers and associated equipment</text:span><text:span text:style-name="T20"> </text:span></text:p>
          </table:table-cell>
          <table:table-cell table:style-name="表格21.A1" office:value-type="string">
            <text:p text:style-name="P116">新加坡</text:p>
          </table:table-cell>
          <table:table-cell table:style-name="表格21.A1" office:value-type="string">
            <text:p text:style-name="P112">IDA/MDA TS DVB-T2 IRD</text:p>
          </table:table-cell>
          <table:table-cell table:style-name="表格21.E1" office:value-type="string">
            <text:p text:style-name="P106"><text:span text:style-name="T20">10</text:span><text:span text:style-name="T20">/</text:span><text:span text:style-name="T20">05</text:span><text:span text:style-name="T20">/20</text:span><text:span text:style-name="T20">15</text:span></text:p>
          </table:table-cell>
        </table:table-row>
      </table:table>
      <text:p text:style-name="Standard"/>
      <text:p text:style-name="Standard"><text:span text:style-name="T6">程智</text:span><text:span text:style-name="T6">科技股份有限公司</text:span><text:span text:style-name="T15"><text:line-break/>實驗室名稱：</text:span><text:span text:style-name="T34">程智</text:span><text:span text:style-name="T34">科技股份有限公司</text:span><text:span text:style-name="T34"> <text:s/>五股實驗室 </text:span><text:span text:style-name="T6">(TW1309)</text:span></text:p>
      <text:p text:style-name="Standard"><text:span text:style-name="T15">地址：</text:span><text:span text:style-name="T15">新北市五股區五工六路11號</text:span><text:span text:style-name="T15"> </text:span><text:span text:style-name="T15">、新北市五股區五工三路116巷12號(加拿大_</text:span><text:span text:style-name="T15">SATELLITE)<text:line-break/></text:span><text:span text:style-name="T33">聯絡人姓名：李清江</text:span></text:p>
      <text:p text:style-name="Standard"><text:span text:style-name="T33">電話：</text:span><text:span text:style-name="T41">+886</text:span><text:span text:style-name="T41">-2-2299-9720</text:span></text:p>
      <text:p text:style-name="Standard"><text:span text:style-name="T33">傳真：</text:span><text:span text:style-name="T41">+886-</text:span><text:span text:style-name="T41">2-2299-97</text:span><text:span text:style-name="T41">21</text:span></text:p>
      <text:p text:style-name="Standard"><text:span text:style-name="T33">電子郵件位址：</text:span><text:span text:style-name="T68">Hank.lee@</text:span><text:span text:style-name="T68">sgs</text:span><text:span text:style-name="T68">.com</text:span></text:p>
      <text:p text:style-name="Standard"><text:span text:style-name="T33">網址：</text:span><text:span text:style-name="T33"> </text:span>www.sgs.com</text:p>
      <text:p text:style-name="Standard"><text:span text:style-name="T15">認可範圍</text:span><text:span text:style-name="T15">：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office:value-type="string">
            <text:p text:style-name="P106"><text:span text:style-name="T47">依據</text:span><text:span text:style-name="T25"> </text:span></text:p>
          </table:table-cell>
          <table:table-cell table:style-name="表格22.A1" office:value-type="string">
            <text:p text:style-name="P109">經濟體</text:p>
          </table:table-cell>
          <table:table-cell table:style-name="表格22.A1" office:value-type="string">
            <text:p text:style-name="P106"><text:span text:style-name="T47">電信設備種類</text:span><text:span text:style-name="T25"> </text:span></text:p>
          </table:table-cell>
          <table:table-cell table:style-name="表格22.A1" office:value-type="string">
            <text:p text:style-name="P106"><text:span text:style-name="T47">技術規範代碼</text:span><text:span text:style-name="T25"> </text:span></text:p>
          </table:table-cell>
          <table:table-cell table:style-name="表格22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22.1">
          <table:table-cell table:style-name="表格22.A2" table:number-rows-spanned="6" office:value-type="string">
            <text:p text:style-name="P116">APEC TEL MRA</text:p>
          </table:table-cell>
          <table:table-cell table:style-name="表格22.A2" table:number-rows-spanned="6" office:value-type="string">
            <text:p text:style-name="P49">美國</text:p>
          </table:table-cell>
          <table:table-cell table:style-name="表格22.C2" office:value-type="string">
            <text:p text:style-name="P133">Intentional Radiators</text:p>
          </table:table-cell>
          <table:table-cell table:style-name="表格22.C2" office:value-type="string">
            <text:p text:style-name="P133">FCC Part 15 Subpart C</text:p>
          </table:table-cell>
          <table:table-cell table:style-name="表格22.E2" table:number-rows-spanned="7" office:value-type="string">
            <text:p text:style-name="P106"><text:span text:style-name="T84">1</text:span><text:span text:style-name="T84">0/18/</text:span><text:span text:style-name="T84">20</text:span><text:span text:style-name="T84">22</text:span></text:p>
            <text:p text:style-name="P130"/>
          </table:table-cell>
        </table:table-row>
        <table:table-row table:style-name="表格22.1">
          <table:covered-table-cell/>
          <table:covered-table-cell/>
          <table:table-cell table:style-name="表格22.C2" office:value-type="string">
            <text:p text:style-name="P102"><text:span text:style-name="T71">U-NII without DFS Intentional Radiators</text:span></text:p>
          </table:table-cell>
          <table:table-cell table:style-name="表格22.C2" office:value-type="string">
            <text:p text:style-name="P133">FCC Part 15, Subpart E</text:p>
          </table:table-cell>
          <table:covered-table-cell/>
        </table:table-row>
        <table:table-row table:style-name="表格22.1">
          <table:covered-table-cell/>
          <table:covered-table-cell/>
          <table:table-cell table:style-name="表格22.C2" office:value-type="string">
            <text:p text:style-name="P133">U-NII with DFS Intentional Radiators</text:p>
          </table:table-cell>
          <table:table-cell table:style-name="表格22.C2" office:value-type="string">
            <text:p text:style-name="P102"><text:span text:style-name="T71">FCC Part 15, Subpart E</text:span></text:p>
          </table:table-cell>
          <table:covered-table-cell/>
        </table:table-row>
        <table:table-row table:style-name="表格22.1">
          <table:covered-table-cell/>
          <table:covered-table-cell/>
          <table:table-cell table:style-name="表格22.C2" office:value-type="string">
            <text:p text:style-name="P133">RF Exposure</text:p>
          </table:table-cell>
          <table:table-cell table:style-name="表格22.C2" office:value-type="string">
            <text:p text:style-name="P133">IEEE Std 1528</text:p>
          </table:table-cell>
          <table:covered-table-cell/>
        </table:table-row>
        <table:table-row table:style-name="表格22.1">
          <table:covered-table-cell/>
          <table:covered-table-cell/>
          <table:table-cell table:style-name="表格22.C2" office:value-type="string">
            <text:p text:style-name="P102"><text:span text:style-name="T71">Commercial Mobile Services</text:span></text:p>
          </table:table-cell>
          <table:table-cell table:style-name="表格22.C2" office:value-type="string">
            <text:p text:style-name="P102"><text:span text:style-name="T71">Part 22 (cellular), Part 24, Part 25 (below 3 GHz), Part 27</text:span></text:p>
          </table:table-cell>
          <table:covered-table-cell/>
        </table:table-row>
        <table:table-row table:style-name="表格22.1">
          <table:covered-table-cell/>
          <table:covered-table-cell/>
          <table:table-cell table:style-name="表格22.C2" office:value-type="string">
            <text:p text:style-name="P133">General Mobile Radio Services</text:p>
          </table:table-cell>
          <table:table-cell table:style-name="表格22.C2" office:value-type="string">
            <text:p text:style-name="P102"><text:span text:style-name="T71">Part 22 (non-cellular), Part 90 (below 3 GHz), Part 95 (below 3 GHz), </text:span><text:soft-page-break/><text:span text:style-name="T71">Part 97 (below 3 GHz),Part 101 (below 3 GHz)</text:span></text:p>
          </table:table-cell>
          <table:covered-table-cell/>
        </table:table-row>
        <table:table-row table:style-name="表格22.1">
          <table:table-cell table:style-name="表格22.A3" office:value-type="string">
            <text:p text:style-name="P117"/>
          </table:table-cell>
          <table:table-cell table:style-name="表格22.B8" office:value-type="string">
            <text:p text:style-name="P50"/>
          </table:table-cell>
          <table:table-cell table:style-name="表格22.C2" office:value-type="string">
            <text:p text:style-name="P102"><text:span text:style-name="T71">Microwave and Millimeter Bands Radio Services</text:span></text:p>
          </table:table-cell>
          <table:table-cell table:style-name="表格22.C2" office:value-type="string">
            <text:p text:style-name="P102"><text:span text:style-name="T71">Part 25 (above 3 GHz), Part 30, Part 74, Part 90 (above 3 GHz), Part 95 (above 3 GHz), Part 97 (above 3 GHz) Part 101</text:span></text:p>
          </table:table-cell>
          <table:covered-table-cell/>
        </table:table-row>
        <table:table-row table:style-name="表格22.9">
          <table:table-cell table:style-name="表格22.A3" office:value-type="string">
            <text:p text:style-name="P170"/>
          </table:table-cell>
          <table:table-cell table:style-name="表格22.B9" table:number-rows-spanned="4" office:value-type="string">
            <text:p text:style-name="P41"><text:span text:style-name="T20">加拿大(</text:span><text:span text:style-name="T20">MAIN)</text:span></text:p>
            <text:p text:style-name="P52"/>
          </table:table-cell>
          <table:table-cell table:style-name="表格22.C2" office:value-type="string">
            <text:p text:style-name="P171"/>
          </table:table-cell>
          <table:table-cell table:style-name="表格22.C2" office:value-type="string">
            <text:p text:style-name="P172">RSS-102 (SAR)MEAS</text:p>
            <text:p text:style-name="P169">RSS-102 (RF Exp.)MEAS</text:p>
            <text:p text:style-name="P173"><text:span text:style-name="T71">RSS-102 (NS)MEAS</text:span></text:p>
          </table:table-cell>
          <table:table-cell table:style-name="表格22.E3" office:value-type="string">
            <text:p text:style-name="P174"/>
          </table:table-cell>
        </table:table-row>
        <table:table-row table:style-name="表格22.1">
          <table:table-cell table:style-name="表格22.A3" office:value-type="string">
            <text:p text:style-name="P117"/>
          </table:table-cell>
          <table:covered-table-cell/>
          <table:table-cell table:style-name="表格22.C2" office:value-type="string">
            <text:p text:style-name="P134"/>
          </table:table-cell>
          <table:table-cell table:style-name="表格22.C2" office:value-type="string">
            <text:p text:style-name="P133">RSS-GEN</text:p>
          </table:table-cell>
          <table:table-cell table:style-name="表格22.E3" office:value-type="string">
            <text:p text:style-name="P154"/>
          </table:table-cell>
        </table:table-row>
        <table:table-row table:style-name="表格22.1">
          <table:table-cell table:style-name="表格22.A3" office:value-type="string">
            <text:p text:style-name="P116">APEC TEL MRA</text:p>
          </table:table-cell>
          <table:covered-table-cell/>
          <table:table-cell table:style-name="表格22.C2" office:value-type="string">
            <text:p text:style-name="P134"/>
          </table:table-cell>
          <table:table-cell table:style-name="表格22.C2" office:value-type="string">
            <text:p text:style-name="P86">RSS-130 </text:p>
            <text:p text:style-name="P86">RSS-132 </text:p>
            <text:p text:style-name="P98"><text:span text:style-name="T71">RSS-133 </text:span></text:p>
            <text:p text:style-name="P86">RSS-139</text:p>
            <text:p text:style-name="P86">RSS-140 </text:p>
            <text:p text:style-name="P86">RSS-192 </text:p>
            <text:p text:style-name="P86">RSS-195 <text:s text:c="2"/></text:p>
            <text:p text:style-name="P86">RSS-197 </text:p>
            <text:p text:style-name="P86">RSS-199 </text:p>
          </table:table-cell>
          <table:table-cell table:style-name="表格22.E3" office:value-type="string">
            <text:p text:style-name="P154"/>
          </table:table-cell>
        </table:table-row>
        <table:table-row table:style-name="表格22.1">
          <table:table-cell table:style-name="表格22.A3" office:value-type="string">
            <text:p text:style-name="P51"/>
          </table:table-cell>
          <table:covered-table-cell/>
          <table:table-cell table:style-name="表格22.C2" office:value-type="string">
            <text:p text:style-name="P84"/>
          </table:table-cell>
          <table:table-cell table:style-name="表格22.C2" office:value-type="string">
            <text:p text:style-name="P83">RSS-210</text:p>
            <text:p text:style-name="P83">RSS-216 </text:p>
            <text:p text:style-name="P83">RSS-247 </text:p>
            <text:p text:style-name="P83">RSS-248 </text:p>
            <text:p text:style-name="P83">RSS-251 </text:p>
          </table:table-cell>
          <table:table-cell table:style-name="表格22.E3" office:value-type="string">
            <text:p text:style-name="P95"/>
          </table:table-cell>
        </table:table-row>
        <table:table-row table:style-name="表格22.1">
          <table:table-cell table:style-name="表格22.A3" office:value-type="string">
            <text:p text:style-name="P117"/>
          </table:table-cell>
          <table:table-cell table:style-name="表格22.B8" table:number-rows-spanned="3" office:value-type="string">
            <text:p text:style-name="P41"><text:span text:style-name="T20">加拿大</text:span><text:span text:style-name="T39">(</text:span><text:span text:style-name="T20">SATELLITE</text:span><text:span text:style-name="T39">)</text:span></text:p>
            <text:p text:style-name="P49"/>
          </table:table-cell>
          <table:table-cell table:style-name="表格22.C2" office:value-type="string">
            <text:p text:style-name="P134"/>
          </table:table-cell>
          <table:table-cell table:style-name="表格22.C2" office:value-type="string">
            <text:p text:style-name="P133">RSS-GEN</text:p>
          </table:table-cell>
          <table:table-cell table:style-name="表格22.E3" office:value-type="string">
            <text:p text:style-name="P154"/>
          </table:table-cell>
        </table:table-row>
        <table:table-row table:style-name="表格22.1">
          <table:table-cell table:style-name="表格22.A3" office:value-type="string">
            <text:p text:style-name="P117"/>
          </table:table-cell>
          <table:covered-table-cell/>
          <table:table-cell table:style-name="表格22.C2" office:value-type="string">
            <text:p text:style-name="P134"/>
          </table:table-cell>
          <table:table-cell table:style-name="表格22.C2" office:value-type="string">
            <text:p text:style-name="P86">RSS-130 </text:p>
            <text:p text:style-name="P86">RSS-132 </text:p>
            <text:p text:style-name="P86">RSS-133 </text:p>
            <text:p text:style-name="P86">RSS-139</text:p>
            <text:p text:style-name="P86">RSS-140 </text:p>
            <text:p text:style-name="P98"><text:span text:style-name="T71">RSS-192 </text:span></text:p>
            <text:p text:style-name="P86"><text:soft-page-break/>RSS-195 </text:p>
            <text:p text:style-name="P86">RSS-197 </text:p>
            <text:p text:style-name="P167">RSS-199</text:p>
          </table:table-cell>
          <table:table-cell table:style-name="表格22.E3" office:value-type="string">
            <text:p text:style-name="P154"/>
          </table:table-cell>
        </table:table-row>
        <table:table-row table:style-name="表格22.1">
          <table:table-cell table:style-name="表格22.A15" office:value-type="string">
            <text:p text:style-name="P117"/>
          </table:table-cell>
          <table:covered-table-cell/>
          <table:table-cell table:style-name="表格22.C2" office:value-type="string">
            <text:p text:style-name="P134"/>
          </table:table-cell>
          <table:table-cell table:style-name="表格22.C2" office:value-type="string">
            <text:p text:style-name="P83">RSS-210</text:p>
            <text:p text:style-name="P83">RSS-216 </text:p>
            <text:p text:style-name="P83">RSS-247 </text:p>
            <text:p text:style-name="P42"><text:span text:style-name="T71">RSS-248 </text:span></text:p>
          </table:table-cell>
          <table:table-cell table:style-name="表格22.E15" office:value-type="string">
            <text:p text:style-name="P154"/>
          </table:table-cell>
        </table:table-row>
      </table:table>
      <text:p text:style-name="Standard"/>
      <text:p text:style-name="Standard"><text:span text:style-name="T15">實驗室名稱：</text:span><text:span text:style-name="T34">程智</text:span><text:span text:style-name="T34">科技股份有限公司</text:span><text:span text:style-name="T34"> <text:s/>台南實驗室 </text:span><text:span text:style-name="T6">(TW1109)</text:span></text:p>
      <text:p text:style-name="Standard"><text:span text:style-name="T15">地址：</text:span><text:span text:style-name="T15">台南市仁德區中正路三段</text:span><text:span text:style-name="T15">523</text:span><text:span text:style-name="T15">巷</text:span><text:span text:style-name="T15">168</text:span><text:span text:style-name="T15">號</text:span><text:span text:style-name="T15"><text:line-break/></text:span><text:span text:style-name="T33">聯絡人姓名：梁玉如</text:span></text:p>
      <text:p text:style-name="Standard"><text:span text:style-name="T33">電話：</text:span><text:span text:style-name="T41">+886</text:span><text:span text:style-name="T41">-</text:span><text:span text:style-name="T41">6-580-2201</text:span><text:span text:style-name="T41"> # </text:span><text:span text:style-name="T41">6201</text:span></text:p>
      <text:p text:style-name="Standard"><text:span text:style-name="T33">傳真：</text:span>+886-6-580-2202</text:p>
      <text:p text:style-name="Standard"><text:span text:style-name="T33">電子郵件位址：</text:span>Daphne.liang@sgs.com</text:p>
      <text:p text:style-name="Standard"><text:span text:style-name="T33">網址：</text:span><text:a xlink:type="simple" xlink:href="http://www.sgs.com/" text:style-name="Internet_20_link" text:visited-style-name="Visited_20_Internet_20_Link"><text:span text:style-name="T49">www.sgs.com</text:span></text:a></text:p>
      <text:p text:style-name="Standard"><text:span text:style-name="T15">認可範圍</text:span><text:span text:style-name="T15">：</text:span></text:p>
      <text:p text:style-name="P74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office:value-type="string">
            <text:p text:style-name="P106"><text:span text:style-name="T47">依據</text:span><text:span text:style-name="T25"> </text:span></text:p>
          </table:table-cell>
          <table:table-cell table:style-name="表格23.A1" office:value-type="string">
            <text:p text:style-name="P109">經濟體</text:p>
          </table:table-cell>
          <table:table-cell table:style-name="表格23.C1" office:value-type="string">
            <text:p text:style-name="P106"><text:span text:style-name="T47">電信設備種類</text:span><text:span text:style-name="T25"> </text:span></text:p>
          </table:table-cell>
          <table:table-cell table:style-name="表格23.C1" office:value-type="string">
            <text:p text:style-name="P106"><text:span text:style-name="T47">技術規範代碼</text:span><text:span text:style-name="T25"> </text:span></text:p>
          </table:table-cell>
          <table:table-cell table:style-name="表格23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23.2">
          <table:table-cell table:style-name="表格23.A2" table:number-rows-spanned="2" office:value-type="string">
            <text:p text:style-name="P116">APEC TEL MRA</text:p>
          </table:table-cell>
          <table:table-cell table:style-name="表格23.A2" table:number-rows-spanned="2" office:value-type="string">
            <text:p text:style-name="P116">美國</text:p>
          </table:table-cell>
          <table:table-cell table:style-name="表格23.C2" office:value-type="string">
            <text:p text:style-name="P102"><text:span text:style-name="T71">Intentional Radiators</text:span></text:p>
          </table:table-cell>
          <table:table-cell table:style-name="表格23.C2" office:value-type="string">
            <text:p text:style-name="P102"><text:span text:style-name="T71">FCC Part 15 Subpart C</text:span></text:p>
          </table:table-cell>
          <table:table-cell table:style-name="表格23.E2" table:number-rows-spanned="2" office:value-type="string">
            <text:p text:style-name="P106"><text:span text:style-name="T84">11/10/2022</text:span></text:p>
          </table:table-cell>
        </table:table-row>
        <table:table-row table:style-name="表格23.3">
          <table:covered-table-cell/>
          <table:covered-table-cell/>
          <table:table-cell table:style-name="表格23.C2" office:value-type="string">
            <text:p text:style-name="P102"><text:span text:style-name="T71">U-NII without DFS Intentional Radiators</text:span></text:p>
          </table:table-cell>
          <table:table-cell table:style-name="表格23.C2" office:value-type="string">
            <text:p text:style-name="P102"><text:span text:style-name="T71">FCC Part 15, Subpart E</text:span></text:p>
          </table:table-cell>
          <table:covered-table-cell/>
        </table:table-row>
        <table:table-row table:style-name="表格23.4">
          <table:table-cell table:style-name="表格23.A3" office:value-type="string">
            <text:p text:style-name="P117"/>
          </table:table-cell>
          <table:table-cell table:style-name="表格23.B4" table:number-rows-spanned="3" office:value-type="string">
            <text:p text:style-name="P106"><text:span text:style-name="T84">加拿大</text:span></text:p>
          </table:table-cell>
          <table:table-cell table:style-name="表格23.C2" office:value-type="string">
            <text:p text:style-name="P90">MPE, RF exposure evaluation</text:p>
          </table:table-cell>
          <table:table-cell table:style-name="表格23.C2" office:value-type="string">
            <text:p text:style-name="P42"><text:span text:style-name="T75">RSS-102 (RF Exp.)</text:span><text:span text:style-name="T75"> </text:span><text:span text:style-name="T75">MEAS</text:span></text:p>
          </table:table-cell>
          <table:table-cell table:style-name="表格23.E2" office:value-type="string">
            <text:p text:style-name="P174"/>
          </table:table-cell>
        </table:table-row>
        <table:table-row table:style-name="表格23.5">
          <table:table-cell table:style-name="表格23.A3" office:value-type="string">
            <text:p text:style-name="P116">APEC TEL MRA</text:p>
          </table:table-cell>
          <table:covered-table-cell/>
          <table:table-cell table:style-name="表格23.C2" office:value-type="string">
            <text:p text:style-name="P90">Low-Power R.F. equipment</text:p>
          </table:table-cell>
          <table:table-cell table:style-name="表格23.C2" office:value-type="string">
            <text:p text:style-name="P90">RSS-210</text:p>
            <text:p text:style-name="P90">RSS-247</text:p>
            <text:p text:style-name="P90">RSS-GEN</text:p>
          </table:table-cell>
          <table:table-cell table:style-name="表格23.E5" office:value-type="string">
            <text:p text:style-name="P106"><text:span text:style-name="T84">0</text:span><text:span text:style-name="T84">5/06/2022</text:span></text:p>
          </table:table-cell>
        </table:table-row>
        <table:table-row table:style-name="表格23.6">
          <table:table-cell table:style-name="表格23.A6" office:value-type="string">
            <text:p text:style-name="P117"/>
          </table:table-cell>
          <table:covered-table-cell/>
          <table:table-cell table:style-name="表格23.C2" office:value-type="string">
            <text:p text:style-name="P98"><text:span text:style-name="T75">UNII without DFS</text:span></text:p>
          </table:table-cell>
          <table:table-cell table:style-name="表格23.C2" office:value-type="string">
            <text:p text:style-name="P22">RSS-247</text:p>
            <text:p text:style-name="P90">RSS-GEN</text:p>
          </table:table-cell>
          <table:table-cell table:style-name="表格23.E6" office:value-type="string">
            <text:p text:style-name="P154"/>
          </table:table-cell>
        </table:table-row>
      </table:table>
      <text:p text:style-name="P71"/>
      <text:p text:style-name="P71"/>
      <text:p text:style-name="P71">中研科技股份有限公司</text:p>
      <text:p text:style-name="Standard"><text:span text:style-name="T15">實驗室名稱：</text:span><text:span text:style-name="T15">中研科技股份有限公司 <text:s/>電磁相容</text:span><text:span text:style-name="T15">實驗室</text:span><text:span text:style-name="T15"> </text:span><text:span text:style-name="T5">(TW0019)</text:span></text:p>
      <text:p text:style-name="Standard"><text:span text:style-name="T15">地址：</text:span><text:span text:style-name="T15">台北市中山區撫順街41巷11號</text:span><text:span text:style-name="T15"><text:line-break/></text:span><text:span text:style-name="T33">聯絡人姓名：簡穎智</text:span></text:p>
      <text:p text:style-name="Standard"><text:soft-page-break/><text:span text:style-name="T33">電話：</text:span><text:span text:style-name="T41">+886-</text:span><text:span text:style-name="T41">2587-2719 # 110</text:span></text:p>
      <text:p text:style-name="Standard"><text:span text:style-name="T33">傳真：</text:span><text:span text:style-name="T41">+886-</text:span><text:span text:style-name="T41">2-2585-0364</text:span></text:p>
      <text:p text:style-name="Standard"><text:span text:style-name="T33">電子郵件位址：</text:span><text:span text:style-name="T68">cyc@crc-lab.com</text:span></text:p>
      <text:p text:style-name="Standard"><text:span text:style-name="T33">網址：</text:span><text:span text:style-name="T33"> </text:span><text:a xlink:type="simple" xlink:href="http://www.crc-lab.com/" text:style-name="Internet_20_link" text:visited-style-name="Visited_20_Internet_20_Link"><text:span text:style-name="Internet_20_link"><text:span text:style-name="T65">www.crc-lab.com</text:span></text:span></text:a></text:p>
      <text:p text:style-name="Standard"><text:span text:style-name="T15">認可範圍</text:span><text:span text:style-name="T15">：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office:value-type="string">
            <text:p text:style-name="P106"><text:span text:style-name="T47">依據</text:span><text:span text:style-name="T25"> </text:span></text:p>
          </table:table-cell>
          <table:table-cell table:style-name="表格24.A1" office:value-type="string">
            <text:p text:style-name="P109">經濟體</text:p>
          </table:table-cell>
          <table:table-cell table:style-name="表格24.A1" office:value-type="string">
            <text:p text:style-name="P106"><text:span text:style-name="T47">電信設備種類</text:span><text:span text:style-name="T25"> </text:span></text:p>
          </table:table-cell>
          <table:table-cell table:style-name="表格24.A1" office:value-type="string">
            <text:p text:style-name="P106"><text:span text:style-name="T47">技術規範代碼</text:span><text:span text:style-name="T25"> </text:span></text:p>
          </table:table-cell>
          <table:table-cell table:style-name="表格24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24.1">
          <table:table-cell table:style-name="表格24.A2" table:number-rows-spanned="3" office:value-type="string">
            <text:p text:style-name="P116">APEC TEL MRA</text:p>
          </table:table-cell>
          <table:table-cell table:style-name="表格24.A2" table:number-rows-spanned="3" office:value-type="string">
            <text:p text:style-name="P49">美國</text:p>
          </table:table-cell>
          <table:table-cell table:style-name="表格24.C2" office:value-type="string">
            <text:p text:style-name="P133">Intentional Radiators</text:p>
          </table:table-cell>
          <table:table-cell table:style-name="表格24.C2" office:value-type="string">
            <text:p text:style-name="P135">FCC Part 15 Subpart C</text:p>
          </table:table-cell>
          <table:table-cell table:style-name="表格24.E2" table:number-rows-spanned="4" office:value-type="string">
            <text:p text:style-name="P106"><text:span text:style-name="T84">0</text:span><text:span text:style-name="T84">7</text:span><text:span text:style-name="T84">/</text:span><text:span text:style-name="T84">19</text:span><text:span text:style-name="T84">/</text:span><text:span text:style-name="T84">201</text:span><text:span text:style-name="T84">7</text:span></text:p>
          </table:table-cell>
        </table:table-row>
        <table:table-row table:style-name="表格24.1">
          <table:covered-table-cell/>
          <table:covered-table-cell/>
          <table:table-cell table:style-name="表格24.C2" office:value-type="string">
            <text:p text:style-name="P102"><text:span text:style-name="T71">U-NII without DFS Intentional Radiators</text:span></text:p>
          </table:table-cell>
          <table:table-cell table:style-name="表格24.C2" office:value-type="string">
            <text:p text:style-name="P133">FCC Part 15, Subpart E</text:p>
          </table:table-cell>
          <table:covered-table-cell/>
        </table:table-row>
        <table:table-row table:style-name="表格24.1">
          <table:covered-table-cell/>
          <table:covered-table-cell/>
          <table:table-cell table:style-name="表格24.C2" office:value-type="string">
            <text:p text:style-name="P102"><text:span text:style-name="T71">U-NII with DFS Intentional Radiators</text:span></text:p>
          </table:table-cell>
          <table:table-cell table:style-name="表格24.C2" office:value-type="string">
            <text:p text:style-name="P133">FCC Part 15, Subpart E</text:p>
          </table:table-cell>
          <table:covered-table-cell/>
        </table:table-row>
        <table:table-row table:style-name="表格24.1">
          <table:table-cell table:style-name="表格24.B4" office:value-type="string">
            <text:p text:style-name="P117"/>
          </table:table-cell>
          <table:table-cell table:style-name="表格24.C2" office:value-type="string">
            <text:p text:style-name="P49">澳大利亞</text:p>
          </table:table-cell>
          <table:table-cell table:style-name="表格24.C2" office:value-type="string">
            <text:p text:style-name="P148">Low Power RF Equipment</text:p>
          </table:table-cell>
          <table:table-cell table:style-name="表格24.C2" office:value-type="string">
            <text:p text:style-name="P33"><text:span text:style-name="T81">AS/NZS 4268</text:span></text:p>
          </table:table-cell>
          <table:covered-table-cell/>
        </table:table-row>
      </table:table>
      <text:p text:style-name="P74"/>
      <text:p text:style-name="P71">宇海科技股份有限公司</text:p>
      <text:p text:style-name="Standard"><text:span text:style-name="T15">實驗室名稱：</text:span><text:span text:style-name="T15">宇海科技頂福</text:span><text:span text:style-name="T15">實驗室</text:span><text:span text:style-name="T15"> </text:span><text:span text:style-name="T5">(TW1113)</text:span></text:p>
      <text:p text:style-name="Standard"><text:span text:style-name="T15">地址：</text:span><text:span text:style-name="T15">新北市林口區頂福里1鄰5-2號</text:span><text:span text:style-name="T15"> <text:line-break/></text:span><text:span text:style-name="T33">聯絡人姓名：蔡智遠</text:span></text:p>
      <text:p text:style-name="Standard"><text:span text:style-name="T33">電話：</text:span><text:span text:style-name="T41">+886</text:span><text:span text:style-name="T41">-2-2600-6861</text:span></text:p>
      <text:p text:style-name="Standard"><text:span text:style-name="T33">傳真：</text:span><text:span text:style-name="T41">+886-</text:span><text:span text:style-name="T41">2-2600-6859</text:span></text:p>
      <text:p text:style-name="Standard"><text:span text:style-name="T33">電子郵件位址：</text:span><text:span text:style-name="T68">benson_t@ietc.com.tw</text:span></text:p>
      <text:p text:style-name="Standard"><text:span text:style-name="T33">網址：</text:span><text:span text:style-name="T33"> </text:span><text:span text:style-name="Internet_20_link"><text:span text:style-name="T65">http://www.ietc.com.tw/</text:span></text:span></text:p>
      <text:p text:style-name="Standard"><text:span text:style-name="T15">認可範圍</text:span><text:span text:style-name="T15">：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表格25.1">
          <table:table-cell table:style-name="表格25.A1" office:value-type="string">
            <text:p text:style-name="P106"><text:span text:style-name="T47">依據</text:span><text:span text:style-name="T25"> </text:span></text:p>
          </table:table-cell>
          <table:table-cell table:style-name="表格25.A1" office:value-type="string">
            <text:p text:style-name="P109">經濟體</text:p>
          </table:table-cell>
          <table:table-cell table:style-name="表格25.A1" office:value-type="string">
            <text:p text:style-name="P106"><text:span text:style-name="T47">電信設備種類</text:span><text:span text:style-name="T25"> </text:span></text:p>
          </table:table-cell>
          <table:table-cell table:style-name="表格25.A1" office:value-type="string">
            <text:p text:style-name="P106"><text:span text:style-name="T47">技術規範代碼</text:span><text:span text:style-name="T25"> </text:span></text:p>
          </table:table-cell>
          <table:table-cell table:style-name="表格25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25.1">
          <table:table-cell table:style-name="表格25.A2" table:number-rows-spanned="3" office:value-type="string">
            <text:p text:style-name="P116">APEC TEL MRA</text:p>
          </table:table-cell>
          <table:table-cell table:style-name="表格25.B2" office:value-type="string">
            <text:p text:style-name="P49">美國</text:p>
          </table:table-cell>
          <table:table-cell table:style-name="表格25.B2" office:value-type="string">
            <text:p text:style-name="P133">Intentional Radiators</text:p>
          </table:table-cell>
          <table:table-cell table:style-name="表格25.B2" office:value-type="string">
            <text:p text:style-name="P106"><text:span text:style-name="T71">FCC Part 15 Subpart C</text:span></text:p>
          </table:table-cell>
          <table:table-cell table:style-name="表格25.E2" office:value-type="string">
            <text:p text:style-name="P106"><text:span text:style-name="T84">0</text:span><text:span text:style-name="T84">7</text:span><text:span text:style-name="T84">/</text:span><text:span text:style-name="T84">06</text:span><text:span text:style-name="T84">/</text:span><text:span text:style-name="T84">2017</text:span></text:p>
          </table:table-cell>
        </table:table-row>
        <table:table-row table:style-name="表格25.1">
          <table:covered-table-cell/>
          <table:table-cell table:style-name="表格25.B2" office:value-type="string">
            <text:p text:style-name="P49">澳大利亞</text:p>
          </table:table-cell>
          <table:table-cell table:style-name="表格25.B2" office:value-type="string">
            <text:p text:style-name="P133">Low-Power R.F. equipment</text:p>
          </table:table-cell>
          <table:table-cell table:style-name="表格25.B2" office:value-type="string">
            <text:p text:style-name="P135">AS/NZS 4268</text:p>
          </table:table-cell>
          <table:table-cell table:style-name="表格25.E2" office:value-type="string">
            <text:p text:style-name="P153">02/18/2022</text:p>
          </table:table-cell>
        </table:table-row>
        <table:table-row table:style-name="表格25.1">
          <table:covered-table-cell/>
          <table:table-cell table:style-name="表格25.B2" office:value-type="string">
            <text:p text:style-name="P49">加拿大</text:p>
          </table:table-cell>
          <table:table-cell table:style-name="表格25.B2" office:value-type="string">
            <text:p text:style-name="P133">Low-Power R.F. equipment</text:p>
          </table:table-cell>
          <table:table-cell table:style-name="表格25.B2" office:value-type="string">
            <text:p text:style-name="P78"><text:span text:style-name="T71">RSS-Gen</text:span><text:span text:style-name="T71">,</text:span></text:p>
            <text:p text:style-name="P80">RSS-210,</text:p>
            <text:p text:style-name="P80">RSS‐247</text:p>
          </table:table-cell>
          <table:table-cell table:style-name="表格25.E2" office:value-type="string">
            <text:p text:style-name="P153">02/18/2022</text:p>
          </table:table-cell>
        </table:table-row>
      </table:table>
      <text:p text:style-name="P74"/>
      <text:p text:style-name="P71"/>
      <text:p text:style-name="P71">暐信科技有限公司</text:p>
      <text:p text:style-name="Standard"><text:span text:style-name="T15">實驗室名稱：</text:span><text:span text:style-name="T15">暐信科技有限公司 </text:span><text:span text:style-name="T5">(TW2954)</text:span></text:p>
      <text:p text:style-name="Standard"><text:span text:style-name="T15">地址：</text:span><text:span text:style-name="T15">新北市汐止區大同路三段262號7樓</text:span><text:span text:style-name="T15"> <text:line-break/></text:span><text:span text:style-name="T33">聯絡人姓名：郭心怡</text:span></text:p>
      <text:p text:style-name="Standard"><text:span text:style-name="T33">電話：</text:span><text:span text:style-name="T41">+886</text:span><text:span text:style-name="T41">-2-7729-7707#15</text:span></text:p>
      <text:p text:style-name="Standard"><text:span text:style-name="T33">傳真：</text:span><text:span text:style-name="T41">+886-</text:span><text:span text:style-name="T41">2-8648-1311</text:span></text:p>
      <text:p text:style-name="Standard"><text:span text:style-name="T33">電子郵件位址：</text:span><text:span text:style-name="T68">ely@gtest.tw</text:span></text:p>
      <text:p text:style-name="Standard"><text:span text:style-name="T33">網址：</text:span><text:span text:style-name="T33"> </text:span><text:span text:style-name="Internet_20_link"><text:span text:style-name="T65">http://www.peplab.com.tw/</text:span></text:span></text:p>
      <text:p text:style-name="Standard"><text:span text:style-name="T15">認可範圍</text:span><text:span text:style-name="T15">：</text:span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row table:style-name="表格26.1">
          <table:table-cell table:style-name="表格26.A1" office:value-type="string">
            <text:p text:style-name="P106"><text:span text:style-name="T47">依據</text:span><text:span text:style-name="T25"> </text:span></text:p>
          </table:table-cell>
          <table:table-cell table:style-name="表格26.A1" office:value-type="string">
            <text:p text:style-name="P109">經濟體</text:p>
          </table:table-cell>
          <table:table-cell table:style-name="表格26.A1" office:value-type="string">
            <text:p text:style-name="P106"><text:span text:style-name="T47">電信設備種類</text:span><text:span text:style-name="T25"> </text:span></text:p>
          </table:table-cell>
          <table:table-cell table:style-name="表格26.A1" office:value-type="string">
            <text:p text:style-name="P106"><text:span text:style-name="T47">技術規範代碼</text:span><text:span text:style-name="T25"> </text:span></text:p>
          </table:table-cell>
          <table:table-cell table:style-name="表格26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26.1">
          <table:table-cell table:style-name="表格26.A2" table:number-rows-spanned="3" office:value-type="string">
            <text:p text:style-name="P116">APEC TEL MRA</text:p>
          </table:table-cell>
          <table:table-cell table:style-name="表格26.A2" table:number-rows-spanned="3" office:value-type="string">
            <text:p text:style-name="P49">美國</text:p>
          </table:table-cell>
          <table:table-cell table:style-name="表格26.C2" office:value-type="string">
            <text:p text:style-name="P102"><text:span text:style-name="T71">Intentional Radiators</text:span></text:p>
          </table:table-cell>
          <table:table-cell table:style-name="表格26.C2" office:value-type="string">
            <text:p text:style-name="P133">FCC Part 15 Subpart C</text:p>
          </table:table-cell>
          <table:table-cell table:style-name="表格26.E2" office:value-type="string">
            <text:p text:style-name="P153">07/06/2017</text:p>
          </table:table-cell>
        </table:table-row>
        <table:table-row table:style-name="表格26.1">
          <table:covered-table-cell/>
          <table:covered-table-cell/>
          <table:table-cell table:style-name="表格26.C2" office:value-type="string">
            <text:p text:style-name="P102"><text:span text:style-name="T71">U-NII without DFS Intentional Radiators</text:span></text:p>
          </table:table-cell>
          <table:table-cell table:style-name="表格26.C2" office:value-type="string">
            <text:p text:style-name="P133">FCC Part 15, Subpart E</text:p>
          </table:table-cell>
          <table:table-cell table:style-name="表格26.E2" office:value-type="string">
            <text:p text:style-name="P153">04/27/2021</text:p>
          </table:table-cell>
        </table:table-row>
        <table:table-row table:style-name="表格26.1">
          <table:covered-table-cell/>
          <table:covered-table-cell/>
          <table:table-cell table:style-name="表格26.C2" office:value-type="string">
            <text:p text:style-name="P102"><text:span text:style-name="T71">U-NII with DFS Intentional Radiators</text:span></text:p>
          </table:table-cell>
          <table:table-cell table:style-name="表格26.C2" office:value-type="string">
            <text:p text:style-name="P133">FCC Part 15, Subpart E</text:p>
          </table:table-cell>
          <table:table-cell table:style-name="表格26.E2" office:value-type="string">
            <text:p text:style-name="P153">04/27/2021</text:p>
          </table:table-cell>
        </table:table-row>
      </table:table>
      <text:p text:style-name="Standard"/>
      <text:p text:style-name="P71">台灣曼瑞檢測科技有限公司</text:p>
      <text:p text:style-name="Standard"><text:span text:style-name="T15">實驗室名稱：</text:span><text:span text:style-name="T15">台灣曼瑞檢測科技有限公司</text:span><text:span text:style-name="T6"> </text:span><text:span text:style-name="T5">(TW3261)</text:span></text:p>
      <text:p text:style-name="Standard"><text:span text:style-name="T15">地址：</text:span><text:span text:style-name="T15">桃園市龜山區復興二路38號</text:span><text:span text:style-name="T15"> <text:line-break/></text:span><text:span text:style-name="T33">聯絡人姓名：柯承志</text:span></text:p>
      <text:p text:style-name="Standard"><text:span text:style-name="T33">電話：</text:span><text:span text:style-name="T68">+</text:span><text:span text:style-name="T68">886-3-328-8388</text:span></text:p>
      <text:p text:style-name="Standard"><text:span text:style-name="T33">傳真：</text:span><text:span text:style-name="T68">+886-</text:span><text:span text:style-name="T68">3-328-8918</text:span></text:p>
      <text:p text:style-name="Standard"><text:span text:style-name="T33">電子郵件位址：</text:span><text:span text:style-name="T68">chenzker@mrt-cert.com</text:span></text:p>
      <text:p text:style-name="Standard"><text:span text:style-name="T33">網址：</text:span><text:a xlink:type="simple" xlink:href="http://www.mrt-cert.com/" text:style-name="Internet_20_link" text:visited-style-name="Visited_20_Internet_20_Link"><text:span text:style-name="Internet_20_link"><text:span text:style-name="T61">http://www.mrt-cert.com/</text:span></text:span></text:a></text:p>
      <text:p text:style-name="Standard"><text:span text:style-name="T15">認可範圍</text:span><text:span text:style-name="T15">：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row table:style-name="表格27.1">
          <table:table-cell table:style-name="表格27.A1" office:value-type="string">
            <text:p text:style-name="P106"><text:span text:style-name="T47">依據</text:span><text:span text:style-name="T25"> </text:span></text:p>
          </table:table-cell>
          <table:table-cell table:style-name="表格27.A1" office:value-type="string">
            <text:p text:style-name="P109">經濟體</text:p>
          </table:table-cell>
          <table:table-cell table:style-name="表格27.A1" office:value-type="string">
            <text:p text:style-name="P106"><text:span text:style-name="T47">電信設備種類</text:span><text:span text:style-name="T25"> </text:span></text:p>
          </table:table-cell>
          <table:table-cell table:style-name="表格27.A1" office:value-type="string">
            <text:p text:style-name="P106"><text:span text:style-name="T47">技術規範代碼</text:span><text:span text:style-name="T25"> </text:span></text:p>
          </table:table-cell>
          <table:table-cell table:style-name="表格27.E1" office:value-type="string">
            <text:p text:style-name="P106"><text:span text:style-name="T47">生效日期</text:span><text:span text:style-name="T25"> </text:span><text:soft-page-break/></text:p>
          </table:table-cell>
        </table:table-row>
        <table:table-row table:style-name="表格27.1">
          <table:table-cell table:style-name="表格27.A2" table:number-rows-spanned="5" office:value-type="string">
            <text:p text:style-name="P116">APEC TEL MRA</text:p>
          </table:table-cell>
          <table:table-cell table:style-name="表格27.A2" table:number-rows-spanned="5" office:value-type="string">
            <text:p text:style-name="P49">美國</text:p>
          </table:table-cell>
          <table:table-cell table:style-name="表格27.C2" office:value-type="string">
            <text:p text:style-name="P133">Intentional Radiators</text:p>
          </table:table-cell>
          <table:table-cell table:style-name="表格27.C2" office:value-type="string">
            <text:p text:style-name="P133">FCC Part 15 Subpart C</text:p>
          </table:table-cell>
          <table:table-cell table:style-name="表格27.E2" table:number-rows-spanned="5" office:value-type="string">
            <text:p text:style-name="P106"><text:span text:style-name="T84">08/27/</text:span><text:span text:style-name="T84">201</text:span><text:span text:style-name="T84">9</text:span></text:p>
          </table:table-cell>
        </table:table-row>
        <table:table-row table:style-name="表格27.1">
          <table:covered-table-cell/>
          <table:covered-table-cell/>
          <table:table-cell table:style-name="表格27.C2" office:value-type="string">
            <text:p text:style-name="P133">U-NII without DFS Intentional Radiators</text:p>
          </table:table-cell>
          <table:table-cell table:style-name="表格27.C2" office:value-type="string">
            <text:p text:style-name="P133">FCC Part 15, Subpart E</text:p>
          </table:table-cell>
          <table:covered-table-cell/>
        </table:table-row>
        <table:table-row table:style-name="表格27.1">
          <table:covered-table-cell/>
          <table:covered-table-cell/>
          <table:table-cell table:style-name="表格27.C2" office:value-type="string">
            <text:p text:style-name="P102"><text:span text:style-name="T71">U-NII with DFS Intentional Radiators</text:span></text:p>
          </table:table-cell>
          <table:table-cell table:style-name="表格27.C2" office:value-type="string">
            <text:p text:style-name="P133">FCC Part 15, Subpart E</text:p>
          </table:table-cell>
          <table:covered-table-cell/>
        </table:table-row>
        <table:table-row table:style-name="表格27.1">
          <table:covered-table-cell/>
          <table:covered-table-cell/>
          <table:table-cell table:style-name="表格27.C2" office:value-type="string">
            <text:p text:style-name="P102"><text:span text:style-name="T71">Commercial Mobile Services</text:span></text:p>
          </table:table-cell>
          <table:table-cell table:style-name="表格27.C2" office:value-type="string">
            <text:p text:style-name="P133">Part 22 (cellular), Part 24, Part 25 (below 3 GHz), Part 27</text:p>
          </table:table-cell>
          <table:covered-table-cell/>
        </table:table-row>
        <table:table-row table:style-name="表格27.1">
          <table:covered-table-cell/>
          <table:covered-table-cell/>
          <table:table-cell table:style-name="表格27.C2" office:value-type="string">
            <text:p text:style-name="P133">General Mobile Radio Services</text:p>
          </table:table-cell>
          <table:table-cell table:style-name="表格27.C2" office:value-type="string">
            <text:p text:style-name="P102"><text:span text:style-name="T71">Part 22 (non-cellular), Part 90 (below 3 GHz), Part 95 (below 3 GHz), Part 97 (below 3 GHz),Part 101 (below 3 GHz)</text:span></text:p>
          </table:table-cell>
          <table:covered-table-cell/>
        </table:table-row>
        <table:table-row table:style-name="表格27.1">
          <table:table-cell table:style-name="表格27.A3" office:value-type="string">
            <text:p text:style-name="P117"/>
          </table:table-cell>
          <table:table-cell table:style-name="表格27.A3" office:value-type="string">
            <text:p text:style-name="P50"/>
          </table:table-cell>
          <table:table-cell table:style-name="表格27.C2" office:value-type="string">
            <text:p text:style-name="P102"><text:span text:style-name="T71">Citizens Broadband Radio Services</text:span></text:p>
          </table:table-cell>
          <table:table-cell table:style-name="表格27.C2" office:value-type="string">
            <text:p text:style-name="P133">Part 96</text:p>
          </table:table-cell>
          <table:table-cell table:style-name="表格27.E7" office:value-type="string">
            <text:p text:style-name="P106"><text:span text:style-name="T84">08/22/</text:span><text:span text:style-name="T84">201</text:span><text:span text:style-name="T84">9</text:span></text:p>
          </table:table-cell>
        </table:table-row>
        <table:table-row table:style-name="表格27.1">
          <table:table-cell table:style-name="表格27.A3" office:value-type="string">
            <text:p text:style-name="P117"/>
          </table:table-cell>
          <table:table-cell table:style-name="表格27.A3" office:value-type="string">
            <text:p text:style-name="P50"/>
          </table:table-cell>
          <table:table-cell table:style-name="表格27.C2" office:value-type="string">
            <text:p text:style-name="P133">Microwave and Millimeter Bands Radio Services</text:p>
          </table:table-cell>
          <table:table-cell table:style-name="表格27.C2" office:value-type="string">
            <text:p text:style-name="P102"><text:span text:style-name="T71">Part 25 (above 3 GHz), Part 30, Part 74, Part 90 (above 3 GHz), Part 95 (above 3 GHz), Part 97 (above 3 GHz) Part 101</text:span></text:p>
          </table:table-cell>
          <table:table-cell table:style-name="表格27.E8" office:value-type="string">
            <text:p text:style-name="P160"/>
          </table:table-cell>
        </table:table-row>
        <table:table-row table:style-name="表格27.1">
          <table:table-cell table:style-name="表格27.A9" office:value-type="string">
            <text:p text:style-name="P117"/>
          </table:table-cell>
          <table:table-cell table:style-name="表格27.A9" office:value-type="string">
            <text:p text:style-name="P50"/>
          </table:table-cell>
          <table:table-cell table:style-name="表格27.C2" office:value-type="string">
            <text:p text:style-name="P133">UWB Intentional Radiators</text:p>
          </table:table-cell>
          <table:table-cell table:style-name="表格27.C2" office:value-type="string">
            <text:p text:style-name="P133">FCC Part 15, Subpart F</text:p>
          </table:table-cell>
          <table:table-cell table:style-name="表格27.E9" office:value-type="string">
            <text:p text:style-name="P106"><text:span text:style-name="T84">07/21/</text:span><text:span text:style-name="T84">20</text:span><text:span text:style-name="T84">22</text:span></text:p>
          </table:table-cell>
        </table:table-row>
      </table:table>
      <text:p text:style-name="Standard"/>
      <text:p text:style-name="P71">倍科檢測科技有限公司</text:p>
      <text:p text:style-name="Standard"><text:span text:style-name="T15">實驗室名稱：</text:span><text:span text:style-name="T6">(TW3732)</text:span><text:span text:style-name="T6"> </text:span><text:span text:style-name="T17">倍科檢測科技有限公司(新北實驗室)</text:span></text:p>
      <text:p text:style-name="Standard"><text:soft-page-break/><text:span text:style-name="T15">地址：</text:span><text:span text:style-name="T15">新北市汐止區大同路二段169巷70號</text:span></text:p>
      <text:p text:style-name="Standard"><text:span text:style-name="T6">(TW3</text:span><text:span text:style-name="T6">546</text:span><text:span text:style-name="T6">)</text:span><text:span text:style-name="T6"> </text:span><text:span text:style-name="T15">倍科檢驗科技有限公司(林口實驗室)</text:span><text:span text:style-name="T6"> </text:span></text:p>
      <text:p text:style-name="Standard"><text:span text:style-name="T15">地址：桃園市龜山區文德二路6號</text:span><text:span text:style-name="T15"><text:line-break/></text:span><text:span text:style-name="T33">聯絡人姓名：蔡坤展</text:span></text:p>
      <text:p text:style-name="Standard"><text:span text:style-name="T33">電話：</text:span><text:span text:style-name="T68">+</text:span><text:span text:style-name="T68">886-2-2647-6898 # </text:span><text:span text:style-name="T68">2204</text:span></text:p>
      <text:p text:style-name="Standard"><text:span text:style-name="T33">傳真：</text:span><text:span text:style-name="T68">+886-</text:span><text:span text:style-name="T68">2-2647-6895</text:span></text:p>
      <text:p text:style-name="Standard"><text:span text:style-name="T33">電子郵件位址：</text:span><text:span text:style-name="T68">gimmy.tsai@baclcorp.com</text:span></text:p>
      <text:p text:style-name="Standard"><text:span text:style-name="T33">網址：</text:span><text:a xlink:type="simple" xlink:href="http://www.baclcorp.com/" text:style-name="Internet_20_link" text:visited-style-name="Visited_20_Internet_20_Link"><text:span text:style-name="Internet_20_link"><text:span text:style-name="T61">http://www.baclcorp.com/</text:span></text:span></text:a></text:p>
      <text:p text:style-name="Standard"><text:span text:style-name="T15">認可範圍</text:span><text:span text:style-name="T15">：</text:span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row table:style-name="表格28.1">
          <table:table-cell table:style-name="表格28.A1" office:value-type="string">
            <text:p text:style-name="P106"><text:span text:style-name="T47">依據</text:span><text:span text:style-name="T25"> </text:span></text:p>
          </table:table-cell>
          <table:table-cell table:style-name="表格28.A1" office:value-type="string">
            <text:p text:style-name="P109">經濟體</text:p>
          </table:table-cell>
          <table:table-cell table:style-name="表格28.A1" office:value-type="string">
            <text:p text:style-name="P106"><text:span text:style-name="T47">電信設備種類</text:span><text:span text:style-name="T25"> </text:span></text:p>
          </table:table-cell>
          <table:table-cell table:style-name="表格28.A1" office:value-type="string">
            <text:p text:style-name="P106"><text:span text:style-name="T47">技術規範代碼</text:span><text:span text:style-name="T25"> </text:span></text:p>
          </table:table-cell>
          <table:table-cell table:style-name="表格28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28.1">
          <table:table-cell table:style-name="表格28.A2" table:number-rows-spanned="6" office:value-type="string">
            <text:p text:style-name="P141">APEC TEL MRA</text:p>
          </table:table-cell>
          <table:table-cell table:style-name="表格28.A2" table:number-rows-spanned="6" office:value-type="string">
            <text:p text:style-name="P87">美國</text:p>
            <text:p text:style-name="P91">(TW3732)</text:p>
          </table:table-cell>
          <table:table-cell table:style-name="表格28.A1" office:value-type="string">
            <text:p text:style-name="P5">Intentional Radiators</text:p>
          </table:table-cell>
          <table:table-cell table:style-name="表格28.A1" office:value-type="string">
            <text:p text:style-name="P7">FCC<text:span text:style-name="T100"> </text:span>Part<text:span text:style-name="T101"> </text:span>15<text:span text:style-name="T101"> </text:span>Subpart<text:span text:style-name="T101"> </text:span><text:span text:style-name="T103">C</text:span></text:p>
          </table:table-cell>
          <table:table-cell table:style-name="表格28.E2" table:number-rows-spanned="6" office:value-type="string">
            <text:p text:style-name="P153">02/26/2024</text:p>
          </table:table-cell>
        </table:table-row>
        <table:table-row table:style-name="表格28.1">
          <table:covered-table-cell/>
          <table:covered-table-cell/>
          <table:table-cell table:style-name="表格28.A1" office:value-type="string">
            <text:p text:style-name="P8">U-NII without DFS<text:span text:style-name="T104"> </text:span>Intentional <text:span text:style-name="T105">Radiators</text:span></text:p>
          </table:table-cell>
          <table:table-cell table:style-name="表格28.A1" office:value-type="string">
            <text:p text:style-name="P9">FCC<text:span text:style-name="T100"> </text:span>Part<text:span text:style-name="T101"> </text:span>15<text:span text:style-name="T101"> </text:span>Subpart<text:span text:style-name="T101"> </text:span><text:span text:style-name="T103">E</text:span></text:p>
          </table:table-cell>
          <table:covered-table-cell/>
        </table:table-row>
        <table:table-row table:style-name="表格28.1">
          <table:covered-table-cell/>
          <table:covered-table-cell/>
          <table:table-cell table:style-name="表格28.A1" office:value-type="string">
            <text:p text:style-name="P4">U-NII<text:span text:style-name="T104"> </text:span>with<text:span text:style-name="T104"> </text:span>DFS <text:span text:style-name="T105">Intentional Radiators</text:span></text:p>
          </table:table-cell>
          <table:table-cell table:style-name="表格28.A1" office:value-type="string">
            <text:p text:style-name="P9">FCC<text:span text:style-name="T100"> </text:span>Part<text:span text:style-name="T101"> </text:span>15<text:span text:style-name="T101"> </text:span>Subpart<text:span text:style-name="T101"> </text:span><text:span text:style-name="T103">E</text:span></text:p>
          </table:table-cell>
          <table:covered-table-cell/>
        </table:table-row>
        <table:table-row table:style-name="表格28.1">
          <table:covered-table-cell/>
          <table:covered-table-cell/>
          <table:table-cell table:style-name="表格28.A1" office:value-type="string">
            <text:p text:style-name="P10"><text:span text:style-name="T105">Commercial </text:span>Mobile<text:span text:style-name="T104"> </text:span>Services</text:p>
          </table:table-cell>
          <table:table-cell table:style-name="表格28.A1" office:value-type="string">
            <text:p text:style-name="P12">Part<text:span text:style-name="T106"> </text:span>22<text:span text:style-name="T106"> </text:span><text:span text:style-name="T105">(cellular)</text:span></text:p>
            <text:p text:style-name="P11">Part<text:span text:style-name="T101"> </text:span><text:span text:style-name="T100">24</text:span></text:p>
            <text:p text:style-name="P11">Part<text:span text:style-name="T101"> </text:span>25<text:span text:style-name="T106"> </text:span>(below<text:span text:style-name="T106"> </text:span>3<text:span text:style-name="T106"> </text:span><text:span text:style-name="T101">GHz)</text:span></text:p>
            <text:p text:style-name="P13">Part<text:span text:style-name="T101"> </text:span><text:span text:style-name="T100">27</text:span></text:p>
          </table:table-cell>
          <table:covered-table-cell/>
        </table:table-row>
        <table:table-row table:style-name="表格28.1">
          <table:covered-table-cell/>
          <table:covered-table-cell/>
          <table:table-cell table:style-name="表格28.A1" office:value-type="string">
            <text:p text:style-name="P16">UWB<text:span text:style-name="T104"> </text:span>Intentional <text:span text:style-name="T105">Radiators</text:span></text:p>
          </table:table-cell>
          <table:table-cell table:style-name="表格28.A1" office:value-type="string">
            <text:p text:style-name="P11">FCC<text:span text:style-name="T100"> </text:span>Part<text:span text:style-name="T101"> </text:span>15<text:span text:style-name="T101"> </text:span>Subpart<text:span text:style-name="T101"> </text:span><text:span text:style-name="T103">F</text:span></text:p>
          </table:table-cell>
          <table:covered-table-cell/>
        </table:table-row>
        <table:table-row table:style-name="表格28.1">
          <table:covered-table-cell/>
          <table:covered-table-cell/>
          <table:table-cell table:style-name="表格28.A1" office:value-type="string">
            <text:p text:style-name="P17"/>
            <text:p text:style-name="P6">RF<text:span text:style-name="T106"> </text:span><text:span text:style-name="T105">Exposure</text:span></text:p>
          </table:table-cell>
          <table:table-cell table:style-name="表格28.A1" office:value-type="string">
            <text:p text:style-name="P14">IEEE<text:span text:style-name="T107"> </text:span>Std<text:span text:style-name="T107"> </text:span><text:span text:style-name="T101">1528</text:span></text:p>
            <text:p text:style-name="P15"><text:span text:style-name="T108">IEC/IEEE</text:span><text:span text:style-name="T109"> </text:span><text:span text:style-name="T108">62209-</text:span><text:span text:style-name="T102">1528</text:span></text:p>
          </table:table-cell>
          <table:covered-table-cell/>
        </table:table-row>
      </table:table>
      <text:p text:style-name="Standard"/>
      <text:p text:style-name="Standard"><text:span text:style-name="T6">耕興</text:span><text:span text:style-name="T6">科技</text:span><text:span text:style-name="T6">股份</text:span><text:span text:style-name="T6">有限公司</text:span></text:p>
      <text:p text:style-name="Standard"><text:span text:style-name="T15">實驗室名稱：</text:span><text:span text:style-name="T15">電磁相容及無線通信實驗室</text:span><text:span text:style-name="T6"> </text:span><text:span text:style-name="T5">(TW1109) 、(TW0006) 、(TW0007) 、(TW0008)</text:span></text:p>
      <text:p text:style-name="Standard"><text:span text:style-name="T15">地址：</text:span><text:span text:style-name="T15">桃園市龜山區華亞一路52號</text:span><text:span text:style-name="T5">(TW1109)</text:span><text:span text:style-name="T15"> 、新竹縣竹北市博愛街724巷8號</text:span><text:span text:style-name="T15"> </text:span><text:span text:style-name="T5">(TW0006)</text:span><text:span text:style-name="T15">、桃園市龜山區文化三路564巷75弄58號</text:span><text:span text:style-name="T5">(TW0007)</text:span><text:span text:style-name="T15">、桃園市龜山區文三</text:span><text:soft-page-break/><text:span text:style-name="T15">三街19巷13-1，14-1號</text:span><text:span text:style-name="T5">(TW0008)</text:span><text:span text:style-name="T15"><text:line-break/></text:span><text:span text:style-name="T33">聯絡人姓名：陳天賜</text:span></text:p>
      <text:p text:style-name="Standard"><text:span text:style-name="T33">電話：</text:span><text:span text:style-name="T41">+886-</text:span><text:span text:style-name="T41">3-327-3456</text:span></text:p>
      <text:p text:style-name="Standard"><text:span text:style-name="T33">傳真：</text:span><text:span text:style-name="T41">+886-</text:span><text:span text:style-name="T41">3-327-0978</text:span></text:p>
      <text:p text:style-name="Standard"><text:span text:style-name="T33">電子郵件位址：</text:span><text:a xlink:type="simple" xlink:href="mailto:alex@sporton.com.tw" text:style-name="Internet_20_link" text:visited-style-name="Visited_20_Internet_20_Link"><text:span text:style-name="T67">alex@sporton.com.tw</text:span></text:a></text:p>
      <text:p text:style-name="Standard"><text:span text:style-name="T33">網址：</text:span><text:a xlink:type="simple" xlink:href="http://www.sporton.com.tw/" text:style-name="Internet_20_link" text:visited-style-name="Visited_20_Internet_20_Link"><text:span text:style-name="Internet_20_link"><text:span text:style-name="T61">http://www.sporton.com.tw/</text:span></text:span></text:a></text:p>
      <text:p text:style-name="Standard"><text:span text:style-name="T15">認可範圍</text:span><text:span text:style-name="T15">：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row table:style-name="表格29.1">
          <table:table-cell table:style-name="表格29.A1" office:value-type="string">
            <text:p text:style-name="P106"><text:span text:style-name="T47">依據</text:span><text:span text:style-name="T25"> </text:span></text:p>
          </table:table-cell>
          <table:table-cell table:style-name="表格29.A1" office:value-type="string">
            <text:p text:style-name="P109">經濟體</text:p>
          </table:table-cell>
          <table:table-cell table:style-name="表格29.A1" office:value-type="string">
            <text:p text:style-name="P106"><text:span text:style-name="T47">電信設備種類</text:span><text:span text:style-name="T25"> </text:span></text:p>
          </table:table-cell>
          <table:table-cell table:style-name="表格29.A1" office:value-type="string">
            <text:p text:style-name="P106"><text:span text:style-name="T47">技術規範代碼</text:span><text:span text:style-name="T25"> </text:span></text:p>
          </table:table-cell>
          <table:table-cell table:style-name="表格29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29.1">
          <table:table-cell table:style-name="表格29.A2" table:number-rows-spanned="26" office:value-type="string">
            <text:p text:style-name="P116">APEC TEL MRA</text:p>
          </table:table-cell>
          <table:table-cell table:style-name="表格29.A2" table:number-rows-spanned="5" office:value-type="string">
            <text:p text:style-name="P49">美國</text:p>
            <text:p text:style-name="P76">(TW0006)</text:p>
          </table:table-cell>
          <table:table-cell table:style-name="表格29.A2" office:value-type="string">
            <text:p text:style-name="P133">Intentional Radiators</text:p>
          </table:table-cell>
          <table:table-cell table:style-name="表格29.A2" office:value-type="string">
            <text:p text:style-name="P133">FCC Part 15 Subpart C</text:p>
          </table:table-cell>
          <table:table-cell table:style-name="表格29.E2" table:number-rows-spanned="5" office:value-type="string">
            <text:p text:style-name="P106"><text:span text:style-name="T84">07</text:span><text:span text:style-name="T84">/</text:span><text:span text:style-name="T84">06</text:span><text:span text:style-name="T84">/</text:span><text:span text:style-name="T84">2017</text:span></text:p>
          </table:table-cell>
        </table:table-row>
        <table:table-row table:style-name="表格29.1">
          <table:covered-table-cell/>
          <table:covered-table-cell/>
          <table:table-cell table:style-name="表格29.A2" office:value-type="string">
            <text:p text:style-name="P102"><text:span text:style-name="T71">U-NII without DFS Intentional Radiators</text:span></text:p>
          </table:table-cell>
          <table:table-cell table:style-name="表格29.A2" office:value-type="string">
            <text:p text:style-name="P133">FCC Part 15, Subpart E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A2" office:value-type="string">
            <text:p text:style-name="P133">U-NII with DFS Intentional Radiators</text:p>
          </table:table-cell>
          <table:table-cell table:style-name="表格29.A2" office:value-type="string">
            <text:p text:style-name="P133">FCC Part 15, Subpart E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02"><text:span text:style-name="T71">Commercial Mobile Services</text:span></text:p>
          </table:table-cell>
          <table:table-cell table:style-name="表格29.C5" office:value-type="string">
            <text:p text:style-name="P133">Part 22 (cellular), Part 24, Part 25 (below 3 GHz), Part 27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33">General Mobile Radio Services</text:p>
          </table:table-cell>
          <table:table-cell table:style-name="表格29.C5" office:value-type="string">
            <text:p text:style-name="P102"><text:span text:style-name="T71">Part 22 (non-cellular), Part 90 (below 3 GHz), Part 95 (below 3 GHz), Part 97 (below 3 GHz),Part 101 (below 3 GHz)</text:span></text:p>
          </table:table-cell>
          <table:covered-table-cell/>
        </table:table-row>
        <table:table-row table:style-name="表格29.1">
          <table:covered-table-cell/>
          <table:table-cell table:style-name="表格29.A2" table:number-rows-spanned="8" office:value-type="string">
            <text:p text:style-name="P49">美國</text:p>
            <text:p text:style-name="P76">(TW0007)</text:p>
          </table:table-cell>
          <table:table-cell table:style-name="表格29.C5" office:value-type="string">
            <text:p text:style-name="P133">Intentional Radiators</text:p>
          </table:table-cell>
          <table:table-cell table:style-name="表格29.C5" office:value-type="string">
            <text:p text:style-name="P102"><text:span text:style-name="T71">FCC Part 15 Subpart C</text:span></text:p>
          </table:table-cell>
          <table:table-cell table:style-name="表格29.E7" table:number-rows-spanned="3" office:value-type="string">
            <text:p text:style-name="P153">02/27/2018</text:p>
          </table:table-cell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33">U-NII without DFS Intentional Radiators</text:p>
          </table:table-cell>
          <table:table-cell table:style-name="表格29.C5" office:value-type="string">
            <text:p text:style-name="P133">FCC Part 15, Subpart E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02"><text:span text:style-name="T71">U-NII with DFS </text:span><text:soft-page-break/><text:span text:style-name="T71">Intentional Radiators</text:span></text:p>
          </table:table-cell>
          <table:table-cell table:style-name="表格29.C5" office:value-type="string">
            <text:p text:style-name="P133">FCC Part 15, Subpart E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33">Commercial Mobile Services</text:p>
          </table:table-cell>
          <table:table-cell table:style-name="表格29.C5" office:value-type="string">
            <text:p text:style-name="P133">Part 22 (cellular), Part 24, Part 25 (below 3 GHz), Part 27</text:p>
          </table:table-cell>
          <table:table-cell table:style-name="表格29.E7" table:number-rows-spanned="3" office:value-type="string">
            <text:p text:style-name="P106"><text:span text:style-name="T84">07</text:span><text:span text:style-name="T84">/</text:span><text:span text:style-name="T84">06</text:span><text:span text:style-name="T84">/</text:span><text:span text:style-name="T84">2017</text:span></text:p>
          </table:table-cell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33">General Mobile Radio Services</text:p>
          </table:table-cell>
          <table:table-cell table:style-name="表格29.C5" office:value-type="string">
            <text:p text:style-name="P102"><text:span text:style-name="T71">Part 22 (non-cellular), Part 90 (below 3 GHz), Part 95 (below 3 GHz), Part 97 (below 3 GHz),Part 101 (below 3 GHz)</text:span>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48">RF Exposure</text:p>
          </table:table-cell>
          <table:table-cell table:style-name="表格29.C5" office:value-type="string">
            <text:p text:style-name="P148">IEEE Std 1528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48">Hearing Aid Compatibility</text:p>
          </table:table-cell>
          <table:table-cell table:style-name="表格29.C5" office:value-type="string">
            <text:p text:style-name="P143">Part 20</text:p>
          </table:table-cell>
          <table:table-cell table:style-name="表格29.E2" office:value-type="string">
            <text:p text:style-name="P153">02/26/2018</text:p>
          </table:table-cell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02"><text:span text:style-name="T71">Citizens Broadband Radio Services</text:span></text:p>
          </table:table-cell>
          <table:table-cell table:style-name="表格29.C5" office:value-type="string">
            <text:p text:style-name="P135">Part 96</text:p>
          </table:table-cell>
          <table:table-cell table:style-name="表格29.E2" office:value-type="string">
            <text:p text:style-name="P153">03/15/2018</text:p>
          </table:table-cell>
        </table:table-row>
        <table:table-row table:style-name="表格29.1">
          <table:covered-table-cell/>
          <table:table-cell table:style-name="表格29.A2" table:number-rows-spanned="8" office:value-type="string">
            <text:p text:style-name="P49">美國</text:p>
            <text:p text:style-name="P76">(TW1190)</text:p>
          </table:table-cell>
          <table:table-cell table:style-name="表格29.C5" office:value-type="string">
            <text:p text:style-name="P133">Intentional Radiators</text:p>
          </table:table-cell>
          <table:table-cell table:style-name="表格29.C5" office:value-type="string">
            <text:p text:style-name="P133">FCC Part 15 Subpart C</text:p>
          </table:table-cell>
          <table:table-cell table:style-name="表格29.E7" table:number-rows-spanned="6" office:value-type="string">
            <text:p text:style-name="P105"><text:span text:style-name="T84">07</text:span><text:span text:style-name="T84">/</text:span><text:span text:style-name="T84">06</text:span><text:span text:style-name="T84">/</text:span><text:span text:style-name="T84">2017</text:span></text:p>
          </table:table-cell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02"><text:span text:style-name="T71">U-NII without DFS Intentional Radiators</text:span></text:p>
          </table:table-cell>
          <table:table-cell table:style-name="表格29.C5" office:value-type="string">
            <text:p text:style-name="P133">FCC Part 15, Subpart E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33">U-NII with DFS Intentional Radiators</text:p>
          </table:table-cell>
          <table:table-cell table:style-name="表格29.C5" office:value-type="string">
            <text:p text:style-name="P133">FCC Part 15, Subpart E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02"><text:span text:style-name="T71">Commercial Mobile Services</text:span></text:p>
          </table:table-cell>
          <table:table-cell table:style-name="表格29.C5" office:value-type="string">
            <text:p text:style-name="P133">Part 22 (cellular), Part 24, Part 25 (below 3 GHz), Part 27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33">General Mobile Radio Services</text:p>
          </table:table-cell>
          <table:table-cell table:style-name="表格29.C5" office:value-type="string">
            <text:p text:style-name="P102"><text:span text:style-name="T71">Part 22 (non-cellular), Part 90 (below 3 GHz), </text:span><text:soft-page-break/><text:span text:style-name="T71">Part 95 (below 3 GHz), Part 97 (below 3 GHz),Part 101 (below 3 GHz)</text:span>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48">RF Exposure</text:p>
          </table:table-cell>
          <table:table-cell table:style-name="表格29.C5" office:value-type="string">
            <text:p text:style-name="P148">IEEE Std 1528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02"><text:span text:style-name="T41">Hearing Aid Compatibility</text:span></text:p>
          </table:table-cell>
          <table:table-cell table:style-name="表格29.C5" office:value-type="string">
            <text:p text:style-name="P143">Part 20</text:p>
          </table:table-cell>
          <table:table-cell table:style-name="表格29.E2" office:value-type="string">
            <text:p text:style-name="P105"><text:span text:style-name="T84">02/26/2018</text:span></text:p>
          </table:table-cell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33">Citizens Broadband Radio Services</text:p>
          </table:table-cell>
          <table:table-cell table:style-name="表格29.C5" office:value-type="string">
            <text:p text:style-name="P135">Part 96</text:p>
          </table:table-cell>
          <table:table-cell table:style-name="表格29.E2" office:value-type="string">
            <text:p text:style-name="P156">03/15/2018</text:p>
          </table:table-cell>
        </table:table-row>
        <table:table-row table:style-name="表格29.1">
          <table:covered-table-cell/>
          <table:table-cell table:style-name="表格29.A2" table:number-rows-spanned="5" office:value-type="string">
            <text:p text:style-name="P49">美國</text:p>
            <text:p text:style-name="P76">(TW0008)</text:p>
          </table:table-cell>
          <table:table-cell table:style-name="表格29.C5" office:value-type="string">
            <text:p text:style-name="P102"><text:span text:style-name="T71">Intentional Radiators</text:span></text:p>
          </table:table-cell>
          <table:table-cell table:style-name="表格29.C5" office:value-type="string">
            <text:p text:style-name="P133">FCC Part 15 Subpart C</text:p>
          </table:table-cell>
          <table:table-cell table:style-name="表格29.E7" table:number-rows-spanned="5" office:value-type="string">
            <text:p text:style-name="P153">03/26/2018</text:p>
          </table:table-cell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33">U-NII without DFS Intentional Radiators</text:p>
          </table:table-cell>
          <table:table-cell table:style-name="表格29.C5" office:value-type="string">
            <text:p text:style-name="P133">FCC Part 15, Subpart E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02"><text:span text:style-name="T71">U-NII with DFS Intentional Radiators</text:span></text:p>
          </table:table-cell>
          <table:table-cell table:style-name="表格29.C5" office:value-type="string">
            <text:p text:style-name="P133">FCC Part 15, Subpart E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33">Commercial Mobile Services</text:p>
          </table:table-cell>
          <table:table-cell table:style-name="表格29.C5" office:value-type="string">
            <text:p text:style-name="P102"><text:span text:style-name="T71">Part 22 (cellular), Part 24, Part 25 (below 3 GHz), Part 27</text:span></text:p>
          </table:table-cell>
          <table:covered-table-cell/>
        </table:table-row>
        <table:table-row table:style-name="表格29.1">
          <table:covered-table-cell/>
          <table:covered-table-cell/>
          <table:table-cell table:style-name="表格29.C5" office:value-type="string">
            <text:p text:style-name="P133">General Mobile Radio Services</text:p>
          </table:table-cell>
          <table:table-cell table:style-name="表格29.C5" office:value-type="string">
            <text:p text:style-name="P102"><text:span text:style-name="T71">Part 22 (non-cellular), Part 90 (below 3 GHz), Part 95 (below 3 GHz), Part 97 (below 3 GHz),Part 101 (below 3 GHz)</text:span></text:p>
          </table:table-cell>
          <table:covered-table-cell/>
        </table:table-row>
      </table:table>
      <text:p text:style-name="P71"/>
      <text:p text:style-name="P102"><text:span text:style-name="T6">全球檢測股份有限</text:span><text:span text:style-name="T6">公司</text:span><text:span text:style-name="T15"><text:line-break/>實驗室名稱：</text:span><text:span text:style-name="T15">電磁相容與無線通訊實驗室</text:span><text:span text:style-name="T1"> (TW2732)</text:span><text:span text:style-name="T15"><text:line-break/>地址：</text:span><text:span text:style-name="T15">桃園市龜山區文三三街19巷14-1號</text:span><text:span text:style-name="T1">(TW0009)</text:span><text:span text:style-name="T15">、桃園市龜山區文三三街6</text:span><text:soft-page-break/><text:span text:style-name="T15">巷3-1號</text:span><text:span text:style-name="T1">(TW2732)</text:span><text:span text:style-name="T15"><text:line-break/>聯絡人姓名：</text:span><text:span text:style-name="T15">莊福正</text:span><text:span text:style-name="T15"><text:line-break/>電話：</text:span><text:span text:style-name="T41">+886-</text:span><text:span text:style-name="T41">3-271-8620</text:span><text:span text:style-name="T15"><text:line-break/>傳真：</text:span><text:span text:style-name="T41">+886-</text:span><text:span text:style-name="T41">3-318-0155</text:span><text:span text:style-name="T15"><text:line-break/>電子郵件位址：</text:span><text:span text:style-name="T68">jeff</text:span><text:span text:style-name="T41">@icertifi.com.tw</text:span><text:span text:style-name="T15"><text:line-break/>網址：</text:span><text:a xlink:type="simple" xlink:href="http://www.icertifi.com.tw/" text:style-name="Internet_20_link" text:visited-style-name="Visited_20_Internet_20_Link"><text:span text:style-name="Internet_20_link"><text:span text:style-name="T55">http://www.icertifi.com.tw/</text:span></text:span></text:a></text:p>
      <text:p text:style-name="P128">認可範圍: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row table:style-name="表格30.1">
          <table:table-cell table:style-name="表格30.A1" office:value-type="string">
            <text:p text:style-name="P106"><text:span text:style-name="T47">依據</text:span><text:span text:style-name="T25"> </text:span></text:p>
          </table:table-cell>
          <table:table-cell table:style-name="表格30.A1" office:value-type="string">
            <text:p text:style-name="P109">經濟體</text:p>
          </table:table-cell>
          <table:table-cell table:style-name="表格30.A1" office:value-type="string">
            <text:p text:style-name="P106"><text:span text:style-name="T47">電信設備種類</text:span><text:span text:style-name="T25"> </text:span></text:p>
          </table:table-cell>
          <table:table-cell table:style-name="表格30.A1" office:value-type="string">
            <text:p text:style-name="P106"><text:span text:style-name="T47">技術規範代碼</text:span><text:span text:style-name="T25"> </text:span></text:p>
          </table:table-cell>
          <table:table-cell table:style-name="表格30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30.1">
          <table:table-cell table:style-name="表格30.A2" table:number-rows-spanned="15" office:value-type="string">
            <text:p text:style-name="P116">APEC TEL MRA</text:p>
          </table:table-cell>
          <table:table-cell table:style-name="表格30.B2" table:number-rows-spanned="7" office:value-type="string">
            <text:p text:style-name="P49">美國</text:p>
            <text:p text:style-name="P76">(TW2732)</text:p>
          </table:table-cell>
          <table:table-cell table:style-name="表格30.C2" office:value-type="string">
            <text:p text:style-name="P133">Intentional Radiators</text:p>
          </table:table-cell>
          <table:table-cell table:style-name="表格30.C2" office:value-type="string">
            <text:p text:style-name="P102"><text:span text:style-name="T41">47 CFR</text:span><text:span text:style-name="T71"> FCC Part 15 Subpart C</text:span></text:p>
            <text:p text:style-name="P148">ANSI C63.10-2013</text:p>
          </table:table-cell>
          <table:table-cell table:style-name="表格30.E2" table:number-rows-spanned="5" office:value-type="string">
            <text:p text:style-name="P106"><text:span text:style-name="T84">03</text:span><text:span text:style-name="T84">/</text:span><text:span text:style-name="T84">19</text:span><text:span text:style-name="T84">/</text:span><text:span text:style-name="T84">2022</text:span></text:p>
            <text:p text:style-name="P131"/>
          </table:table-cell>
        </table:table-row>
        <table:table-row table:style-name="表格30.1">
          <table:covered-table-cell/>
          <table:covered-table-cell/>
          <table:table-cell table:style-name="表格30.C2" office:value-type="string">
            <text:p text:style-name="P133">U-NII without DFS Intentional Radiators</text:p>
          </table:table-cell>
          <table:table-cell table:style-name="表格30.C2" office:value-type="string">
            <text:p text:style-name="P102"><text:span text:style-name="T41">47 CFR</text:span><text:span text:style-name="T71"> FCC Part 15, Subpart E</text:span></text:p>
            <text:p text:style-name="P19">ANSI C63.10-2013</text:p>
            <text:p text:style-name="P148">KDB 789033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2" office:value-type="string">
            <text:p text:style-name="P133">U-NII with DFS Intentional Radiators</text:p>
          </table:table-cell>
          <table:table-cell table:style-name="表格30.C2" office:value-type="string">
            <text:p text:style-name="P102"><text:span text:style-name="T41">47 CFR</text:span><text:span text:style-name="T71"> FCC Part 15, Subpart E</text:span></text:p>
            <text:p text:style-name="P148">KDB 905462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2" office:value-type="string">
            <text:p text:style-name="P102"><text:span text:style-name="T71">Commercial Mobile Services</text:span></text:p>
          </table:table-cell>
          <table:table-cell table:style-name="表格30.C2" office:value-type="string">
            <text:p text:style-name="P19">47 CFR FCC Part 22 (Cellular)</text:p>
            <text:p text:style-name="P19">47 CFR FCC Part 24</text:p>
            <text:p text:style-name="P19">47 CFR FCC Part 25 (below 3 GHz)</text:p>
            <text:p text:style-name="P19">47 CFR FCC Part 27</text:p>
            <text:p text:style-name="P19">ANSI/TIA-603-E-2016</text:p>
            <text:p text:style-name="P19">ANSI C63.26-2015</text:p>
            <text:p text:style-name="P19">TIA-102.CAAA-E-2016</text:p>
            <text:p text:style-name="P148">KDB 971168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2" office:value-type="string">
            <text:p text:style-name="P133">General Mobile Radio Services</text:p>
          </table:table-cell>
          <table:table-cell table:style-name="表格30.C2" office:value-type="string">
            <text:p text:style-name="P19">47 CFR FCC Part 22 (non-Cellular)</text:p>
            <text:p text:style-name="P19">47 CFR FCC Part 90 (below 3 <text:soft-page-break/>GHz)</text:p>
            <text:p text:style-name="P19">47 CFR FCC Part 95</text:p>
            <text:p text:style-name="P19">47 CFR FCC Part 97 (below 3 GHz)</text:p>
            <text:p text:style-name="P19">47 CFR FCC Part 101 (below 3 GHz)</text:p>
            <text:p text:style-name="P19">ANSI/TIA-603-E-2016</text:p>
            <text:p text:style-name="P19">TIA-102.CAAA-E-2016</text:p>
            <text:p text:style-name="P102"><text:span text:style-name="T41">ANSI C63.26-2015</text:span>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C2" office:value-type="string">
            <text:p text:style-name="P133">Citizens Broadband Radio Services</text:p>
          </table:table-cell>
          <table:table-cell table:style-name="表格30.C2" office:value-type="string">
            <text:p text:style-name="P19">47 CFR FCC Part 96</text:p>
            <text:p text:style-name="P19">ANSI/TIA-603-E-2016</text:p>
            <text:p text:style-name="P19">TIA-102.CAAA-E-2016</text:p>
            <text:p text:style-name="P19">KDB 971168</text:p>
            <text:p text:style-name="P19">KDB 940660</text:p>
            <text:p text:style-name="P148">ANSI C63.26-2015</text:p>
          </table:table-cell>
          <table:table-cell table:style-name="表格30.E7" table:number-rows-spanned="2" office:value-type="string">
            <text:p text:style-name="P106"><text:span text:style-name="T84">03</text:span><text:span text:style-name="T84">/</text:span><text:span text:style-name="T84">19</text:span><text:span text:style-name="T84">/</text:span><text:span text:style-name="T84">2022</text:span></text:p>
          </table:table-cell>
        </table:table-row>
        <table:table-row table:style-name="表格30.8">
          <table:covered-table-cell/>
          <table:covered-table-cell/>
          <table:table-cell table:style-name="表格30.C2" office:value-type="string">
            <text:p text:style-name="P133">Microwave and Millimeter Bands Radio Services</text:p>
          </table:table-cell>
          <table:table-cell table:style-name="表格30.C2" office:value-type="string">
            <text:p text:style-name="P19">47 CFR FCC Part 25</text:p>
            <text:p text:style-name="P19">47 CFR FCC Part 74</text:p>
            <text:p text:style-name="P19">47 CFR FCC Part 90 (M DSRC,Y, Z)</text:p>
            <text:p text:style-name="P19">47 CFR FCC Part 101</text:p>
            <text:p text:style-name="P19">ANSI/TIA-603-E-2016</text:p>
            <text:p text:style-name="P19">TIA-102.CAAA-E-2016</text:p>
            <text:p text:style-name="P19">ANSI C63.26-2015</text:p>
            <text:p text:style-name="P102"><text:span text:style-name="T41">KDB653005</text:span></text:p>
          </table:table-cell>
          <table:covered-table-cell/>
        </table:table-row>
        <table:table-row table:style-name="表格30.1">
          <table:covered-table-cell/>
          <table:table-cell table:style-name="表格30.C2" table:number-rows-spanned="7" office:value-type="string">
            <text:p text:style-name="P49">美國</text:p>
            <text:p text:style-name="P41"><text:span text:style-name="T15">(TW0009)</text:span></text:p>
          </table:table-cell>
          <table:table-cell table:style-name="表格30.B2" office:value-type="string">
            <text:p text:style-name="P133">Intentional Radiators</text:p>
          </table:table-cell>
          <table:table-cell table:style-name="表格30.B2" office:value-type="string">
            <text:p text:style-name="P102"><text:span text:style-name="T41">47 CFR</text:span><text:span text:style-name="T71"> FCC Part 15 Subpart C</text:span></text:p>
            <text:p text:style-name="P148">ANSI C63.10-2013</text:p>
          </table:table-cell>
          <table:table-cell table:style-name="表格30.E2" table:number-rows-spanned="5" office:value-type="string">
            <text:p text:style-name="P106"><text:span text:style-name="T84">03</text:span><text:span text:style-name="T84">/</text:span><text:span text:style-name="T84">19</text:span><text:span text:style-name="T84">/</text:span><text:span text:style-name="T84">2022</text:span></text:p>
          </table:table-cell>
        </table:table-row>
        <table:table-row table:style-name="表格30.1">
          <table:covered-table-cell/>
          <table:covered-table-cell/>
          <table:table-cell table:style-name="表格30.B2" office:value-type="string">
            <text:p text:style-name="P133">U-NII without DFS Intentional Radiators</text:p>
          </table:table-cell>
          <table:table-cell table:style-name="表格30.B2" office:value-type="string">
            <text:p text:style-name="P102"><text:span text:style-name="T41">47 CFR</text:span><text:span text:style-name="T71"> FCC Part 15, Subpart E</text:span></text:p>
            <text:p text:style-name="P19">ANSI C63.10-2013</text:p>
            <text:p text:style-name="P148">KDB 789033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B2" office:value-type="string">
            <text:p text:style-name="P133">U-NII with DFS <text:soft-page-break/>Intentional Radiators</text:p>
          </table:table-cell>
          <table:table-cell table:style-name="表格30.B2" office:value-type="string">
            <text:p text:style-name="P102"><text:span text:style-name="T41">47 CFR</text:span><text:span text:style-name="T71"> FCC Part 15, </text:span><text:soft-page-break/><text:span text:style-name="T71">Subpart E</text:span></text:p>
            <text:p text:style-name="P148">KDB 905462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B2" office:value-type="string">
            <text:p text:style-name="P133">Commercial Mobile Services</text:p>
          </table:table-cell>
          <table:table-cell table:style-name="表格30.B2" office:value-type="string">
            <text:p text:style-name="P19">47 CFR FCC Part 22 (Cellular)</text:p>
            <text:p text:style-name="P19">47 CFR FCC Part 24</text:p>
            <text:p text:style-name="P19">47 CFR FCC Part 25 (below 3 GHz)</text:p>
            <text:p text:style-name="P19">47 CFR FCC Part 27</text:p>
            <text:p text:style-name="P19">ANSI/TIA-603-E-2016</text:p>
            <text:p text:style-name="P19">ANSI C63.26-2015</text:p>
            <text:p text:style-name="P19">TIA-102.CAAA-E-2016</text:p>
            <text:p text:style-name="P148">KDB 971168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B2" office:value-type="string">
            <text:p text:style-name="P133">General Mobile Radio Services</text:p>
          </table:table-cell>
          <table:table-cell table:style-name="表格30.B2" office:value-type="string">
            <text:p text:style-name="P19">47 CFR FCC Part 22 (non-Cellular)</text:p>
            <text:p text:style-name="P19">47 CFR FCC Part 90 (below 3 GHz)</text:p>
            <text:p text:style-name="P19">47 CFR FCC Part 95</text:p>
            <text:p text:style-name="P19">47 CFR FCC Part 97 (below 3 GHz)</text:p>
            <text:p text:style-name="P19">47 CFR FCC Part 101 (below 3 GHz)</text:p>
            <text:p text:style-name="P19">ANSI/TIA-603-E-2016</text:p>
            <text:p text:style-name="P19">TIA-102.CAAA-E-2016</text:p>
            <text:p text:style-name="P148">ANSI C63.26-2015</text:p>
          </table:table-cell>
          <table:covered-table-cell/>
        </table:table-row>
        <table:table-row table:style-name="表格30.1">
          <table:covered-table-cell/>
          <table:covered-table-cell/>
          <table:table-cell table:style-name="表格30.B2" office:value-type="string">
            <text:p text:style-name="P133">Citizens Broadband Radio Services</text:p>
          </table:table-cell>
          <table:table-cell table:style-name="表格30.B2" office:value-type="string">
            <text:p text:style-name="P19">47 CFR FCC Part 96</text:p>
            <text:p text:style-name="P19">ANSI/TIA-603-E-2016</text:p>
            <text:p text:style-name="P19">TIA-102.CAAA-E-2016</text:p>
            <text:p text:style-name="P19">KDB 971168</text:p>
            <text:p text:style-name="P19">KDB 940660</text:p>
            <text:p text:style-name="P148">ANSI C63.26-2015</text:p>
          </table:table-cell>
          <table:table-cell table:style-name="表格30.E2" table:number-rows-spanned="2" office:value-type="string">
            <text:p text:style-name="P106"><text:span text:style-name="T84">03</text:span><text:span text:style-name="T84">/</text:span><text:span text:style-name="T84">19</text:span><text:span text:style-name="T84">/</text:span><text:span text:style-name="T84">2022</text:span></text:p>
          </table:table-cell>
        </table:table-row>
        <table:table-row table:style-name="表格30.1">
          <table:covered-table-cell/>
          <table:covered-table-cell/>
          <table:table-cell table:style-name="表格30.B2" office:value-type="string">
            <text:p text:style-name="P102"><text:span text:style-name="T71">Microwave and Millimeter Bands Radio Services</text:span></text:p>
          </table:table-cell>
          <table:table-cell table:style-name="表格30.B2" office:value-type="string">
            <text:p text:style-name="P19">47 CFR FCC Part 25</text:p>
            <text:p text:style-name="P19">47 CFR FCC Part 74</text:p>
            <text:p text:style-name="P19">47 CFR FCC Part 90 (M DSRC,Y, Z)</text:p>
            <text:p text:style-name="P19"><text:soft-page-break/>47 CFR FCC Part 101</text:p>
            <text:p text:style-name="P19">ANSI/TIA-603-E-2016</text:p>
            <text:p text:style-name="P19">TIA-102.CAAA-E-2016</text:p>
            <text:p text:style-name="P19">ANSI C63.26-2015</text:p>
            <text:p text:style-name="P148">KDB653005</text:p>
          </table:table-cell>
          <table:covered-table-cell/>
        </table:table-row>
        <table:table-row table:style-name="表格30.1">
          <table:covered-table-cell/>
          <table:table-cell table:style-name="表格30.B2" office:value-type="string">
            <text:p text:style-name="P49">新加坡</text:p>
            <text:p text:style-name="P76">(TW0009)</text:p>
          </table:table-cell>
          <table:table-cell table:style-name="表格30.C2" table:number-rows-spanned="2" office:value-type="string">
            <text:p text:style-name="P102">Low Power R.F. electrical and electronic equipment</text:p>
          </table:table-cell>
          <table:table-cell table:style-name="表格30.C2" table:number-rows-spanned="2" office:value-type="string">
            <text:p text:style-name="P106">IDA TS SRD</text:p>
          </table:table-cell>
          <table:table-cell table:style-name="表格30.E2" table:number-rows-spanned="2" office:value-type="string">
            <text:p text:style-name="P106"><text:span text:style-name="T84">03</text:span><text:span text:style-name="T84">/</text:span><text:span text:style-name="T84">19</text:span><text:span text:style-name="T84">/</text:span><text:span text:style-name="T84">2022</text:span></text:p>
          </table:table-cell>
        </table:table-row>
        <table:table-row table:style-name="表格30.1">
          <table:table-cell table:style-name="表格30.B15" office:value-type="string">
            <text:p text:style-name="P117"/>
          </table:table-cell>
          <table:table-cell table:style-name="表格30.B2" office:value-type="string">
            <text:p text:style-name="P49">新加坡</text:p>
            <text:p text:style-name="P41"><text:span text:style-name="T3">(TW2732)</text:span></text:p>
          </table:table-cell>
          <table:covered-table-cell/>
          <table:covered-table-cell/>
          <table:covered-table-cell/>
        </table:table-row>
      </table:table>
      <text:p text:style-name="P71"/>
      <text:p text:style-name="P71">博翰國際股份有限公司</text:p>
      <text:p text:style-name="Standard"><text:span text:style-name="T15">實驗室名稱：</text:span><text:span text:style-name="T15">博翰國際股份有限公司 </text:span><text:span text:style-name="T5">(TW1016)</text:span></text:p>
      <text:p text:style-name="Standard"><text:span text:style-name="T15">地址：</text:span><text:span text:style-name="T15">台北市北投區中央南路二段16-1號4樓</text:span><text:span text:style-name="T15"><text:line-break/></text:span><text:span text:style-name="T33">聯絡人姓名：林大鈞</text:span></text:p>
      <text:p text:style-name="Standard"><text:span text:style-name="T33">電話：</text:span><text:span text:style-name="T41">+886-</text:span><text:span text:style-name="T41">2-2893-9955#700</text:span></text:p>
      <text:p text:style-name="Standard"><text:span text:style-name="T33">傳真：</text:span><text:span text:style-name="T41">+886-</text:span><text:span text:style-name="T41">2-2893-2069</text:span></text:p>
      <text:p text:style-name="Standard"><text:span text:style-name="T33">電子郵件位址：</text:span><text:span text:style-name="T68">jackiel</text:span><text:span text:style-name="T41">@perfect-link.com</text:span></text:p>
      <text:p text:style-name="Standard"><text:span text:style-name="T33">網址：</text:span><text:span text:style-name="Internet_20_link"><text:span text:style-name="T65">http://perfect-link.com/</text:span></text:span></text:p>
      <text:p text:style-name="Standard"><text:span text:style-name="T15">認可範圍</text:span><text:span text:style-name="T15">：</text:span>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row table:style-name="表格31.1">
          <table:table-cell table:style-name="表格31.A1" office:value-type="string">
            <text:p text:style-name="P106"><text:span text:style-name="T47">依據</text:span><text:span text:style-name="T25"> </text:span></text:p>
          </table:table-cell>
          <table:table-cell table:style-name="表格31.A1" office:value-type="string">
            <text:p text:style-name="P109">經濟體</text:p>
          </table:table-cell>
          <table:table-cell table:style-name="表格31.A1" office:value-type="string">
            <text:p text:style-name="P106"><text:span text:style-name="T47">電信設備種類</text:span><text:span text:style-name="T25"> </text:span></text:p>
          </table:table-cell>
          <table:table-cell table:style-name="表格31.A1" office:value-type="string">
            <text:p text:style-name="P106"><text:span text:style-name="T47">技術規範代碼</text:span><text:span text:style-name="T25"> </text:span></text:p>
          </table:table-cell>
          <table:table-cell table:style-name="表格31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31.1">
          <table:table-cell table:style-name="表格31.A2" office:value-type="string">
            <text:p text:style-name="P116">APEC TEL MRA</text:p>
          </table:table-cell>
          <table:table-cell table:style-name="表格31.A2" office:value-type="string">
            <text:p text:style-name="P49">澳大利亞</text:p>
          </table:table-cell>
          <table:table-cell table:style-name="表格31.A2" office:value-type="string">
            <text:p text:style-name="P102">Information Technology equipment, including electrical business equipment and associated equipment</text:p>
          </table:table-cell>
          <table:table-cell table:style-name="表格31.A2" office:value-type="string">
            <text:p text:style-name="P106">AS/NZS 60950.1</text:p>
          </table:table-cell>
          <table:table-cell table:style-name="表格31.E2" office:value-type="string">
            <text:p text:style-name="P106"><text:span text:style-name="T84">0</text:span><text:span text:style-name="T84">5</text:span><text:span text:style-name="T84">/</text:span><text:span text:style-name="T84">18</text:span><text:span text:style-name="T84">/</text:span><text:span text:style-name="T84">2016</text:span></text:p>
          </table:table-cell>
        </table:table-row>
      </table:table>
      <text:p text:style-name="P71"/>
      <text:p text:style-name="Standard"><text:span text:style-name="T6">翔智科技股份有限公司</text:span></text:p>
      <text:p text:style-name="Standard"><text:span text:style-name="T15">實驗室名稱：</text:span><text:span text:style-name="T15">龍潭實驗室</text:span><text:span text:style-name="T6"> </text:span><text:span text:style-name="T5">(TW0997)</text:span></text:p>
      <text:p text:style-name="Standard"><text:span text:style-name="T15">地址：</text:span><text:span text:style-name="T15">桃園市龍潭區新和路180巷120號</text:span><text:span text:style-name="T15"> <text:line-break/></text:span><text:span text:style-name="T33">聯絡人姓名：朱慶輝 </text:span></text:p>
      <text:p text:style-name="Standard"><text:soft-page-break/><text:span text:style-name="T33">電話：</text:span><text:span text:style-name="T41">+886-</text:span><text:span text:style-name="T41">3-263-8888</text:span></text:p>
      <text:p text:style-name="Standard"><text:span text:style-name="T33">傳真：</text:span><text:span text:style-name="T41">+886-</text:span><text:span text:style-name="T41">3-263-8899</text:span></text:p>
      <text:p text:style-name="Standard"><text:span text:style-name="T33">電子郵件位址：</text:span><text:span text:style-name="T68">An</text:span><text:span text:style-name="T68">gus</text:span><text:span text:style-name="T68">_</text:span><text:span text:style-name="T68">Ch</text:span><text:span text:style-name="T68">u</text:span><text:span text:style-name="T41">@isl.com.tw</text:span></text:p>
      <text:p text:style-name="Standard"><text:span text:style-name="T33">網址：</text:span><text:span text:style-name="T71">https://www.isl.com.tw/</text:span></text:p>
      <text:p text:style-name="Standard"><text:span text:style-name="T15">認可範圍</text:span><text:span text:style-name="T15">：</text:span>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row table:style-name="表格32.1">
          <table:table-cell table:style-name="表格32.A1" office:value-type="string">
            <text:p text:style-name="P106"><text:span text:style-name="T47">依據</text:span><text:span text:style-name="T25"> </text:span></text:p>
          </table:table-cell>
          <table:table-cell table:style-name="表格32.A1" office:value-type="string">
            <text:p text:style-name="P109">經濟體</text:p>
          </table:table-cell>
          <table:table-cell table:style-name="表格32.A1" office:value-type="string">
            <text:p text:style-name="P106"><text:span text:style-name="T47">電信設備種類</text:span><text:span text:style-name="T25"> </text:span></text:p>
          </table:table-cell>
          <table:table-cell table:style-name="表格32.A1" office:value-type="string">
            <text:p text:style-name="P106"><text:span text:style-name="T47">技術規範代碼</text:span><text:span text:style-name="T25"> </text:span></text:p>
          </table:table-cell>
          <table:table-cell table:style-name="表格32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32.1">
          <table:table-cell table:style-name="表格32.A2" table:number-rows-spanned="5" office:value-type="string">
            <text:p text:style-name="P116">APEC TEL MRA</text:p>
          </table:table-cell>
          <table:table-cell table:style-name="表格32.A2" table:number-rows-spanned="5" office:value-type="string">
            <text:p text:style-name="P49">美國</text:p>
          </table:table-cell>
          <table:table-cell table:style-name="表格32.C2" office:value-type="string">
            <text:p text:style-name="P133">Intentional Radiators</text:p>
          </table:table-cell>
          <table:table-cell table:style-name="表格32.C2" office:value-type="string">
            <text:p text:style-name="P106"><text:span text:style-name="T71">FCC Part 15 Subpart C</text:span></text:p>
          </table:table-cell>
          <table:table-cell table:style-name="表格32.E2" table:number-rows-spanned="5" office:value-type="string">
            <text:p text:style-name="P106"><text:span text:style-name="T84">0</text:span><text:span text:style-name="T84">8/2</text:span><text:span text:style-name="T84">6/20</text:span><text:span text:style-name="T84">20</text:span></text:p>
          </table:table-cell>
        </table:table-row>
        <table:table-row table:style-name="表格32.1">
          <table:covered-table-cell/>
          <table:covered-table-cell/>
          <table:table-cell table:style-name="表格32.C2" office:value-type="string">
            <text:p text:style-name="P133">U-NII without DFS Intentional Radiators</text:p>
          </table:table-cell>
          <table:table-cell table:style-name="表格32.C2" office:value-type="string">
            <text:p text:style-name="P135">FCC Part 15, Subpart E</text:p>
          </table:table-cell>
          <table:covered-table-cell/>
        </table:table-row>
        <table:table-row table:style-name="表格32.1">
          <table:covered-table-cell/>
          <table:covered-table-cell/>
          <table:table-cell table:style-name="表格32.C2" office:value-type="string">
            <text:p text:style-name="P133">U-NII with DFS Intentional Radiators</text:p>
          </table:table-cell>
          <table:table-cell table:style-name="表格32.C2" office:value-type="string">
            <text:p text:style-name="P135">FCC Part 15, Subpart E</text:p>
          </table:table-cell>
          <table:covered-table-cell/>
        </table:table-row>
        <table:table-row table:style-name="表格32.1">
          <table:covered-table-cell/>
          <table:covered-table-cell/>
          <table:table-cell table:style-name="表格32.C2" office:value-type="string">
            <text:p text:style-name="P133">Commercial Mobile Services</text:p>
          </table:table-cell>
          <table:table-cell table:style-name="表格32.C2" office:value-type="string">
            <text:p text:style-name="P135">Part 22 (cellular), Part 24, Part 25 (below 3 GHz), Part 27</text:p>
          </table:table-cell>
          <table:covered-table-cell/>
        </table:table-row>
        <table:table-row table:style-name="表格32.1">
          <table:covered-table-cell/>
          <table:covered-table-cell/>
          <table:table-cell table:style-name="表格32.C6" office:value-type="string">
            <text:p text:style-name="P148">RF Exposure</text:p>
          </table:table-cell>
          <table:table-cell table:style-name="表格32.C6" office:value-type="string">
            <text:p text:style-name="P102"><text:span text:style-name="T41">IEEE Std 1528</text:span></text:p>
          </table:table-cell>
          <table:covered-table-cell/>
        </table:table-row>
      </table:table>
      <text:p text:style-name="P71"/>
      <text:p text:style-name="P71">敦吉檢測科技股份有限公司</text:p>
      <text:p text:style-name="Standard"><text:span text:style-name="T15">實驗室名稱：</text:span><text:span text:style-name="T15">電磁相容部</text:span><text:span text:style-name="T6"> </text:span><text:span text:style-name="T5">(TW1724)</text:span></text:p>
      <text:p text:style-name="Standard"><text:span text:style-name="T5">地址：</text:span><text:span text:style-name="T5">新北市林口區忠福路491號</text:span><text:span text:style-name="T15"><text:line-break/></text:span><text:span text:style-name="T33">聯絡人姓名：王欣蔚</text:span></text:p>
      <text:p text:style-name="Standard"><text:span text:style-name="T33">電話：</text:span><text:span text:style-name="T41">+886-</text:span><text:span text:style-name="T41">2-2609-2133</text:span></text:p>
      <text:p text:style-name="Standard"><text:span text:style-name="T33">傳真：</text:span><text:span text:style-name="T41">+886-</text:span><text:span text:style-name="T41">2-2609-9303</text:span></text:p>
      <text:p text:style-name="Standard"><text:span text:style-name="T33">電子郵件位址：</text:span><text:span text:style-name="T68">allen_wang</text:span><text:span text:style-name="T41">@audixtech.com</text:span></text:p>
      <text:p text:style-name="Standard"><text:span text:style-name="T9">網址：</text:span><text:span text:style-name="T79">http://www.</text:span><text:span text:style-name="T79">audixtech.com</text:span></text:p>
      <text:p text:style-name="Standard"><text:span text:style-name="T15">認可範圍</text:span><text:span text:style-name="T15">：</text:span>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row table:style-name="表格33.1">
          <table:table-cell table:style-name="表格33.A1" office:value-type="string">
            <text:p text:style-name="P106"><text:span text:style-name="T47">依據</text:span><text:span text:style-name="T25"> </text:span></text:p>
          </table:table-cell>
          <table:table-cell table:style-name="表格33.A1" office:value-type="string">
            <text:p text:style-name="P109">經濟體</text:p>
          </table:table-cell>
          <table:table-cell table:style-name="表格33.A1" office:value-type="string">
            <text:p text:style-name="P106"><text:span text:style-name="T47">電信設備種類</text:span><text:span text:style-name="T25"> </text:span></text:p>
          </table:table-cell>
          <table:table-cell table:style-name="表格33.A1" office:value-type="string">
            <text:p text:style-name="P106"><text:span text:style-name="T47">技術規範代碼</text:span><text:span text:style-name="T25"> </text:span></text:p>
          </table:table-cell>
          <table:table-cell table:style-name="表格33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33.1">
          <table:table-cell table:style-name="表格33.A2" table:number-rows-spanned="9" office:value-type="string">
            <text:p text:style-name="P55">APEC TEL MRA</text:p>
          </table:table-cell>
          <table:table-cell table:style-name="表格33.A2" table:number-rows-spanned="9" office:value-type="string">
            <text:p text:style-name="P56">美國</text:p>
          </table:table-cell>
          <table:table-cell table:style-name="表格33.C2" office:value-type="string">
            <text:p text:style-name="P61">Intentional Radiators</text:p>
          </table:table-cell>
          <table:table-cell table:style-name="表格33.C2" office:value-type="string">
            <text:p text:style-name="P42"><text:span text:style-name="T26">FCC Part 15 Subpart C</text:span></text:p>
          </table:table-cell>
          <table:table-cell table:style-name="表格33.E2" table:number-rows-spanned="6" office:value-type="string">
            <text:p text:style-name="P55">12/10/2018</text:p>
          </table:table-cell>
        </table:table-row>
        <table:table-row table:style-name="表格33.1">
          <table:covered-table-cell/>
          <table:covered-table-cell/>
          <table:table-cell table:style-name="表格33.C2" office:value-type="string">
            <text:p text:style-name="P61">U-NII without DFS Intentional Radiators</text:p>
          </table:table-cell>
          <table:table-cell table:style-name="表格33.C2" office:value-type="string">
            <text:p text:style-name="P61">FCC Part 15, Subpart E</text:p>
          </table:table-cell>
          <table:covered-table-cell/>
        </table:table-row>
        <table:table-row table:style-name="表格33.1">
          <table:covered-table-cell/>
          <table:covered-table-cell/>
          <table:table-cell table:style-name="表格33.C2" office:value-type="string">
            <text:p text:style-name="P61">U-NII with DFS Intentional Radiators</text:p>
          </table:table-cell>
          <table:table-cell table:style-name="表格33.C2" office:value-type="string">
            <text:p text:style-name="P42"><text:span text:style-name="T26">FCC Part 15, Subpart E</text:span></text:p>
          </table:table-cell>
          <table:covered-table-cell/>
        </table:table-row>
        <table:table-row table:style-name="表格33.1">
          <table:covered-table-cell/>
          <table:covered-table-cell/>
          <table:table-cell table:style-name="表格33.C2" office:value-type="string">
            <text:p text:style-name="P61">Commercial Mobile Services</text:p>
          </table:table-cell>
          <table:table-cell table:style-name="表格33.C2" office:value-type="string">
            <text:p text:style-name="P61">Part 22 (cellular), </text:p>
            <text:p text:style-name="P61">Part 24, </text:p>
            <text:p text:style-name="P61">Part 25 (below 3 GHz),</text:p>
            <text:p text:style-name="P61">Part 27</text:p>
          </table:table-cell>
          <table:covered-table-cell/>
        </table:table-row>
        <table:table-row table:style-name="表格33.1">
          <table:covered-table-cell/>
          <table:covered-table-cell/>
          <table:table-cell table:style-name="表格33.C2" office:value-type="string">
            <text:p text:style-name="P42"><text:span text:style-name="T26">RF Exposure</text:span></text:p>
          </table:table-cell>
          <table:table-cell table:style-name="表格33.C2" office:value-type="string">
            <text:p text:style-name="P42"><text:span text:style-name="T26">IEEE</text:span><text:span text:style-name="T26">/IEC 62209-</text:span><text:span text:style-name="T26">1528</text:span></text:p>
            <text:p text:style-name="P61">IEEE Std. 1528</text:p>
          </table:table-cell>
          <table:covered-table-cell/>
        </table:table-row>
        <table:table-row table:style-name="表格33.1">
          <table:covered-table-cell/>
          <table:covered-table-cell/>
          <table:table-cell table:style-name="表格33.C2" office:value-type="string">
            <text:p text:style-name="P61">Hearing Aid Compatibility</text:p>
          </table:table-cell>
          <table:table-cell table:style-name="表格33.D7" office:value-type="string">
            <text:p text:style-name="P61">Part 20</text:p>
          </table:table-cell>
          <table:covered-table-cell/>
        </table:table-row>
        <table:table-row table:style-name="表格33.1">
          <table:covered-table-cell/>
          <table:covered-table-cell/>
          <table:table-cell table:style-name="表格33.C2" office:value-type="string">
            <text:p text:style-name="P60">General Mobile Radio Services</text:p>
          </table:table-cell>
          <table:table-cell table:style-name="表格33.D7" office:value-type="string">
            <text:p text:style-name="P69">Part 22 (non-cellular),</text:p>
            <text:p text:style-name="P42"><text:span text:style-name="T30">Part 90 (below 3 GHz), </text:span></text:p>
            <text:p text:style-name="P69">Part 95 (below 3 GHz), </text:p>
            <text:p text:style-name="P42"><text:span text:style-name="T30">Part 97 (below 3 GHz),</text:span><text:span text:style-name="T30"> </text:span></text:p>
            <text:p text:style-name="P69">Part 101 (below 3 GHz)</text:p>
          </table:table-cell>
          <table:table-cell table:style-name="表格33.E3" table:number-rows-spanned="3" office:value-type="string">
            <text:p text:style-name="P55">12/18/2020</text:p>
          </table:table-cell>
        </table:table-row>
        <table:table-row table:style-name="表格33.1">
          <table:covered-table-cell/>
          <table:covered-table-cell/>
          <table:table-cell table:style-name="表格33.C2" office:value-type="string">
            <text:p text:style-name="Standard"><text:span text:style-name="T26">Citizens Broadband Radio Services</text:span></text:p>
          </table:table-cell>
          <table:table-cell table:style-name="表格33.D7" office:value-type="string">
            <text:p text:style-name="P69">Part 96</text:p>
          </table:table-cell>
          <table:covered-table-cell/>
        </table:table-row>
        <table:table-row table:style-name="表格33.1">
          <table:covered-table-cell/>
          <table:covered-table-cell/>
          <table:table-cell table:style-name="表格33.C2" office:value-type="string">
            <text:p text:style-name="P68">Microwave and Millimeter Bands Radio Services</text:p>
          </table:table-cell>
          <table:table-cell table:style-name="表格33.D7" office:value-type="string">
            <text:p text:style-name="P69">Part 25 (above 3 GHz), </text:p>
            <text:p text:style-name="P69">Part 30, </text:p>
            <text:p text:style-name="P69">Part 74, </text:p>
            <text:p text:style-name="P42"><text:span text:style-name="T30">Part 90 (above 3 GHz), </text:span></text:p>
            <text:p text:style-name="P69">Part 95 (above 3 GHz), </text:p>
            <text:p text:style-name="P42"><text:span text:style-name="T30">Part 97 (above 3 GHz)</text:span><text:span text:style-name="T30">,</text:span><text:span text:style-name="T30"> </text:span></text:p>
            <text:p text:style-name="P69">Part 101</text:p>
          </table:table-cell>
          <table:covered-table-cell/>
        </table:table-row>
        <table:table-row table:style-name="表格33.11">
          <table:table-cell table:style-name="表格33.A11" table:number-rows-spanned="11" office:value-type="string">
            <text:p text:style-name="P55">APEC TEL MRA</text:p>
          </table:table-cell>
          <table:table-cell table:style-name="表格33.A11" table:number-rows-spanned="11" office:value-type="string">
            <text:p text:style-name="P56">加拿大</text:p>
          </table:table-cell>
          <table:table-cell table:style-name="表格33.D7" office:value-type="string">
            <text:p text:style-name="P61">RF Exposure</text:p>
          </table:table-cell>
          <table:table-cell table:style-name="表格33.D7" office:value-type="string">
            <text:p text:style-name="P42"><text:span text:style-name="T28">RSS-102 (SAR)</text:span><text:span text:style-name="T97">MEAS</text:span></text:p>
            <text:p text:style-name="P42"><text:span text:style-name="T28">RSS-102 (RF Exp.)</text:span><text:span text:style-name="T97">MEAS</text:span></text:p>
            <text:p text:style-name="Standard"><text:span text:style-name="T28">RSS-102 (NS)</text:span><text:span text:style-name="T97">MEAS</text:span></text:p>
          </table:table-cell>
          <table:table-cell table:style-name="表格33.E3" table:number-rows-spanned="10" office:value-type="string">
            <text:p text:style-name="P55">25/06/2021</text:p>
          </table:table-cell>
        </table:table-row>
        <table:table-row table:style-name="表格33.12">
          <table:covered-table-cell/>
          <table:covered-table-cell/>
          <table:table-cell table:style-name="表格33.C12" office:value-type="string">
            <text:p text:style-name="Default"><text:span text:style-name="T57">General</text:span><text:span text:style-name="T57"> Requirement</text:span><text:span text:style-name="T57"> for</text:span><text:span text:style-name="T57"> </text:span><text:span text:style-name="T57">Compliance of Radio Apparatus</text:span></text:p>
          </table:table-cell>
          <table:table-cell table:style-name="表格33.C12" office:value-type="string">
            <text:p text:style-name="P65">RSS-GEN</text:p>
          </table:table-cell>
          <table:covered-table-cell/>
        </table:table-row>
        <table:table-row table:style-name="表格33.13">
          <table:covered-table-cell/>
          <table:covered-table-cell/>
          <table:table-cell table:style-name="表格33.C12" office:value-type="string">
            <text:p text:style-name="Default"><text:span text:style-name="T57">Equipment Operating in the Frequency Bands 617-652 MHz, 663-698 MHz, 698-756 MHz and 777-787 MHz</text:span></text:p>
          </table:table-cell>
          <table:table-cell table:style-name="表格33.C12" office:value-type="string">
            <text:p text:style-name="Standard"><text:span text:style-name="T28">RSS-13</text:span><text:span text:style-name="T28">0</text:span></text:p>
          </table:table-cell>
          <table:covered-table-cell/>
        </table:table-row>
        <table:table-row table:style-name="表格33.13">
          <table:covered-table-cell/>
          <table:covered-table-cell/>
          <table:table-cell table:style-name="表格33.C12" office:value-type="string">
            <text:p text:style-name="Default"><text:span text:style-name="T57">Cellular Telephone Systems Operating in the Bands 824-849 MHz and 869-894 MHz</text:span></text:p>
          </table:table-cell>
          <table:table-cell table:style-name="表格33.C12" office:value-type="string">
            <text:p text:style-name="P64">RSS-132</text:p>
          </table:table-cell>
          <table:covered-table-cell/>
        </table:table-row>
        <table:table-row table:style-name="表格33.15">
          <table:covered-table-cell/>
          <table:covered-table-cell/>
          <table:table-cell table:style-name="表格33.C12" office:value-type="string">
            <text:p text:style-name="P1">2 GHz Personal Communications Services</text:p>
          </table:table-cell>
          <table:table-cell table:style-name="表格33.C12" office:value-type="string">
            <text:p text:style-name="P64">RSS-133</text:p>
          </table:table-cell>
          <table:covered-table-cell/>
        </table:table-row>
        <table:table-row table:style-name="表格33.12">
          <table:covered-table-cell/>
          <table:covered-table-cell/>
          <table:table-cell table:style-name="表格33.C12" office:value-type="string">
            <text:p text:style-name="Default"><text:span text:style-name="T59">Advanced Wireless Services Equipment</text:span><text:span text:style-name="T59"> </text:span><text:span text:style-name="T59">Operating in the Bands 1710-1780 MHz and 2110-2200 MHz</text:span></text:p>
          </table:table-cell>
          <table:table-cell table:style-name="表格33.C12" office:value-type="string">
            <text:p text:style-name="P64">RSS-139</text:p>
          </table:table-cell>
          <table:covered-table-cell/>
        </table:table-row>
        <table:table-row table:style-name="表格33.17">
          <table:covered-table-cell/>
          <table:covered-table-cell/>
          <table:table-cell table:style-name="表格33.C12" office:value-type="string">
            <text:p text:style-name="Default"><text:span text:style-name="T57">Broadband Radio Service(BRS) Equipment Operating in the Band 2500-2690 MHz</text:span></text:p>
          </table:table-cell>
          <table:table-cell table:style-name="表格33.C12" office:value-type="string">
            <text:p text:style-name="P64">RSS-199</text:p>
          </table:table-cell>
          <table:covered-table-cell/>
        </table:table-row>
        <table:table-row table:style-name="表格33.12">
          <table:covered-table-cell/>
          <table:covered-table-cell/>
          <table:table-cell table:style-name="表格33.C12" office:value-type="string">
            <text:p text:style-name="Default"><text:span text:style-name="T57">Licence-Exempt Radio Apparatus: Category I</text:span><text:span text:style-name="T57"> </text:span><text:span text:style-name="T57">Equipment</text:span></text:p>
          </table:table-cell>
          <table:table-cell table:style-name="表格33.C12" office:value-type="string">
            <text:p text:style-name="P64">RSS-210</text:p>
          </table:table-cell>
          <table:covered-table-cell/>
        </table:table-row>
        <table:table-row table:style-name="表格33.19">
          <table:covered-table-cell/>
          <table:covered-table-cell/>
          <table:table-cell table:style-name="表格33.C12" office:value-type="string">
            <text:p text:style-name="P1">Wireless Power Transfer Devices</text:p>
          </table:table-cell>
          <table:table-cell table:style-name="表格33.C12" office:value-type="string">
            <text:p text:style-name="P64">RSS-216</text:p>
          </table:table-cell>
          <table:covered-table-cell/>
        </table:table-row>
        <table:table-row table:style-name="表格33.20">
          <table:covered-table-cell/>
          <table:covered-table-cell/>
          <table:table-cell table:style-name="表格33.C20" office:value-type="string">
            <text:p text:style-name="Default"><text:span text:style-name="T57">Digital Transmission Systems (DTSs), Frequency Hopping Systems (FHSs) and Licence-Exempt Local Area Network (LE-LAN) Devices</text:span></text:p>
          </table:table-cell>
          <table:table-cell table:style-name="表格33.C20" office:value-type="string">
            <text:p text:style-name="P64">RSS-247</text:p>
          </table:table-cell>
          <table:covered-table-cell/>
        </table:table-row>
        <table:table-row table:style-name="表格33.1">
          <table:covered-table-cell/>
          <table:covered-table-cell/>
          <table:table-cell table:style-name="表格33.C2" office:value-type="string">
            <text:p text:style-name="P63">Radio Local Area Network (RLAN) Devices Operating in the 5925-7125 MHz Band</text:p>
          </table:table-cell>
          <table:table-cell table:style-name="表格33.C2" office:value-type="string">
            <text:p text:style-name="P65">RSS-248</text:p>
          </table:table-cell>
          <table:table-cell table:style-name="表格33.E21" office:value-type="string">
            <text:p text:style-name="P55">19/11/2021</text:p>
          </table:table-cell>
        </table:table-row>
      </table:table>
      <text:p text:style-name="P71"><text:soft-page-break/></text:p>
      <text:p text:style-name="P71">台灣德國萊因技術監護顧問股份有限公司</text:p>
      <text:p text:style-name="Standard"><text:span text:style-name="T15">實驗室名稱：</text:span><text:span text:style-name="T6">台北測試實驗室</text:span><text:span text:style-name="T5"> (TW3567)</text:span></text:p>
      <text:p text:style-name="Standard"><text:span text:style-name="T15">地址：</text:span><text:span text:style-name="T15">新北市林口區粉寮路二段458-18號</text:span><text:span text:style-name="T15"><text:line-break/></text:span><text:span text:style-name="T33">聯絡人姓名：謝銘</text:span></text:p>
      <text:p text:style-name="Standard"><text:span text:style-name="T33">電話：</text:span><text:span text:style-name="T68">+886-2-2172</text:span><text:span text:style-name="T68">-</text:span><text:span text:style-name="T68">7000#1311</text:span></text:p>
      <text:p text:style-name="Standard"><text:span text:style-name="T33">傳真：</text:span><text:span text:style-name="T68">+886-2-2172</text:span><text:span text:style-name="T68">-</text:span><text:span text:style-name="T68">1322</text:span></text:p>
      <text:p text:style-name="Standard"><text:span text:style-name="T33">電子郵件位址：</text:span><text:span text:style-name="T68">IvanM.Hsieh@tuv.com</text:span></text:p>
      <text:p text:style-name="Standard"><text:span text:style-name="T33">網址：</text:span><text:span text:style-name="Internet_20_link"><text:span text:style-name="T61">http://www.tuv.com/</text:span></text:span></text:p>
      <text:p text:style-name="Standard"><text:span text:style-name="T15">認可範圍</text:span><text:span text:style-name="T15">：</text:span>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row table:style-name="表格34.1">
          <table:table-cell table:style-name="表格34.A1" office:value-type="string">
            <text:p text:style-name="P100"><text:span text:style-name="T47">依據 </text:span></text:p>
          </table:table-cell>
          <table:table-cell table:style-name="表格34.A1" office:value-type="string">
            <text:p text:style-name="P47">經濟體</text:p>
          </table:table-cell>
          <table:table-cell table:style-name="表格34.A1" office:value-type="string">
            <text:p text:style-name="P100"><text:span text:style-name="T47">電信設備種類</text:span><text:span text:style-name="T47"> </text:span></text:p>
          </table:table-cell>
          <table:table-cell table:style-name="表格34.A1" office:value-type="string">
            <text:p text:style-name="P100"><text:span text:style-name="T47">技術規範代碼</text:span><text:span text:style-name="T47"> </text:span></text:p>
          </table:table-cell>
          <table:table-cell table:style-name="表格34.E1" office:value-type="string">
            <text:p text:style-name="P100"><text:span text:style-name="T47">生效日期 </text:span></text:p>
          </table:table-cell>
        </table:table-row>
        <table:table-row table:style-name="表格34.1">
          <table:table-cell table:style-name="表格34.A2" table:number-rows-spanned="8" office:value-type="string">
            <text:p text:style-name="P43">APEC TEL MRA</text:p>
          </table:table-cell>
          <table:table-cell table:style-name="表格34.B2" table:number-rows-spanned="8" office:value-type="string">
            <text:p text:style-name="P43">美國</text:p>
          </table:table-cell>
          <table:table-cell table:style-name="表格34.C2" office:value-type="string">
            <text:p text:style-name="P44">Intentional Radiators</text:p>
          </table:table-cell>
          <table:table-cell table:style-name="表格34.C2" office:value-type="string">
            <text:p text:style-name="P99"><text:span text:style-name="T45">FCC Part 15, Subpart C</text:span></text:p>
          </table:table-cell>
          <table:table-cell table:style-name="表格34.E2" table:number-rows-spanned="8" office:value-type="string">
            <text:p text:style-name="P100"><text:span text:style-name="T45">05/18/2022</text:span></text:p>
          </table:table-cell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99"><text:span text:style-name="T45">U-NII without DFS Intentional Radiators</text:span></text:p>
          </table:table-cell>
          <table:table-cell table:style-name="表格34.C2" office:value-type="string">
            <text:p text:style-name="P44">FCC Part 15, Subpart E</text:p>
          </table:table-cell>
          <table:covered-table-cell/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99"><text:span text:style-name="T45">U-NII with DFS Intentional Radiators</text:span></text:p>
          </table:table-cell>
          <table:table-cell table:style-name="表格34.C2" office:value-type="string">
            <text:p text:style-name="P44">FCC Part 15, Subpart E</text:p>
          </table:table-cell>
          <table:covered-table-cell/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99"><text:span text:style-name="T45">UWB Intentional Radiators</text:span></text:p>
          </table:table-cell>
          <table:table-cell table:style-name="表格34.C2" office:value-type="string">
            <text:p text:style-name="P99"><text:span text:style-name="T45">FCC Part 15, Subpart </text:span><text:span text:style-name="T45">F</text:span></text:p>
          </table:table-cell>
          <table:covered-table-cell/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44">Commercial Mobile Services</text:p>
          </table:table-cell>
          <table:table-cell table:style-name="表格34.C2" office:value-type="string">
            <text:p text:style-name="P99"><text:span text:style-name="T45">FCC Part 22 (cellular)</text:span></text:p>
            <text:p text:style-name="P44">FCC Part 24</text:p>
            <text:p text:style-name="P99"><text:span text:style-name="T45">FCC Part 25 (below 3GHz)</text:span></text:p>
            <text:p text:style-name="P44">FCC Part 27</text:p>
          </table:table-cell>
          <table:covered-table-cell/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44">General Mobile Service Equipment</text:p>
          </table:table-cell>
          <table:table-cell table:style-name="表格34.C2" office:value-type="string">
            <text:p text:style-name="P99"><text:span text:style-name="T45">FCC Part 22 (non-Cellular)</text:span></text:p>
            <text:p text:style-name="P99"><text:span text:style-name="T45">FCC Part 90 (below 3GHz)</text:span></text:p>
            <text:p text:style-name="P44">FCC Part 95 (below 3GHz)</text:p>
            <text:p text:style-name="P99"><text:span text:style-name="T45">FCC Part 97 (below 3GHz)</text:span></text:p>
            <text:p text:style-name="P44">FCC Part 101 (below 3GHz)</text:p>
          </table:table-cell>
          <table:covered-table-cell/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44">Microwave and Millimeter Wave Bands Radio Services</text:p>
          </table:table-cell>
          <table:table-cell table:style-name="表格34.C2" office:value-type="string">
            <text:p text:style-name="P99"><text:span text:style-name="T45">FCC Part 25 (above 3GHz)</text:span></text:p>
            <text:p text:style-name="P44">FCC Part 30</text:p>
            <text:p text:style-name="P44">FCC Part 74</text:p>
            <text:p text:style-name="P44">FCC Part 90 (above 3GHz)</text:p>
            <text:p text:style-name="P99"><text:span text:style-name="T45">FCC Part 95 (above 3GHz)</text:span></text:p>
            <text:p text:style-name="P99"><text:span text:style-name="T45">FCC Part 97 (above 3GHz)</text:span></text:p>
            <text:p text:style-name="P44">FCC Part 101</text:p>
          </table:table-cell>
          <table:covered-table-cell/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44">RF Exposure</text:p>
          </table:table-cell>
          <table:table-cell table:style-name="表格34.C2" office:value-type="string">
            <text:p text:style-name="P99"><text:span text:style-name="T45">IEEE Std 1528</text:span></text:p>
          </table:table-cell>
          <table:covered-table-cell/>
        </table:table-row>
        <table:table-row table:style-name="表格34.1">
          <table:table-cell table:style-name="表格34.A2" table:number-rows-spanned="9" office:value-type="string">
            <text:p text:style-name="P43">APEC TEL MRA</text:p>
          </table:table-cell>
          <table:table-cell table:style-name="表格34.B2" table:number-rows-spanned="9" office:value-type="string">
            <text:p text:style-name="P43">加拿大</text:p>
          </table:table-cell>
          <table:table-cell table:style-name="表格34.C2" office:value-type="string">
            <text:p text:style-name="P44">Radio Equipment <text:soft-page-break/>(MPE)</text:p>
          </table:table-cell>
          <table:table-cell table:style-name="表格34.C2" office:value-type="string">
            <text:p text:style-name="P99"><text:span text:style-name="T45">RSS-102 (RF Exp., </text:span><text:soft-page-break/><text:span text:style-name="T45">Measurement)</text:span></text:p>
          </table:table-cell>
          <table:table-cell table:style-name="表格34.E10" office:value-type="string">
            <text:p text:style-name="P100"><text:span text:style-name="T45">07/05/2021</text:span></text:p>
          </table:table-cell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23">Radio Equipment (SAR)</text:p>
          </table:table-cell>
          <table:table-cell table:style-name="表格34.D11" office:value-type="string">
            <text:p text:style-name="P44">RSS-102 (SAR, Measurement)</text:p>
          </table:table-cell>
          <table:table-cell table:style-name="表格34.E11" office:value-type="string">
            <text:p text:style-name="P100"><text:span text:style-name="T45">07/05/2021</text:span></text:p>
          </table:table-cell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99"><text:span text:style-name="T45">Radio Devices (NS or nerve stimulation)</text:span></text:p>
          </table:table-cell>
          <table:table-cell table:style-name="表格34.C2" office:value-type="string">
            <text:p text:style-name="P99"><text:span text:style-name="T45">RSS-102 (NS, Measurement)</text:span></text:p>
          </table:table-cell>
          <table:table-cell table:style-name="表格34.E11" office:value-type="string">
            <text:p text:style-name="P100"><text:span text:style-name="T45">07/11/2022</text:span></text:p>
          </table:table-cell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23">Radio Devices (LPD)</text:p>
          </table:table-cell>
          <table:table-cell table:style-name="表格34.D11" office:value-type="string">
            <text:p text:style-name="P99"><text:span text:style-name="T45">RSS-102 (LPD, Measurement)</text:span></text:p>
          </table:table-cell>
          <table:table-cell table:style-name="表格34.E11" office:value-type="string">
            <text:p text:style-name="P100"><text:span text:style-name="T45">07/11/2022</text:span></text:p>
          </table:table-cell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23">Mobile Terninal Equipment &amp; Module</text:p>
          </table:table-cell>
          <table:table-cell table:style-name="表格34.D14" office:value-type="string">
            <text:p text:style-name="P31">RSS-111</text:p>
            <text:p text:style-name="P31">RSS-130</text:p>
            <text:p text:style-name="P31">RSS-140</text:p>
            <text:p text:style-name="P31">RSS-195</text:p>
            <text:p text:style-name="P31">RSS-197</text:p>
            <text:p text:style-name="P44">RSS-199</text:p>
          </table:table-cell>
          <table:table-cell table:style-name="表格34.E11" office:value-type="string">
            <text:p text:style-name="P100"><text:span text:style-name="T45">07/05/2021</text:span></text:p>
          </table:table-cell>
        </table:table-row>
        <table:table-row table:style-name="表格34.1">
          <table:covered-table-cell/>
          <table:covered-table-cell/>
          <table:table-cell table:style-name="表格34.A2" table:number-rows-spanned="2" office:value-type="string">
            <text:p text:style-name="P23">Mobile Terninal and Module</text:p>
          </table:table-cell>
          <table:table-cell table:style-name="表格34.D11" office:value-type="string">
            <text:p text:style-name="P44">RSS-192</text:p>
          </table:table-cell>
          <table:table-cell table:style-name="表格34.E11" office:value-type="string">
            <text:p text:style-name="P100"><text:span text:style-name="T45">07/05/2021</text:span></text:p>
          </table:table-cell>
        </table:table-row>
        <table:table-row table:style-name="表格34.1">
          <table:covered-table-cell/>
          <table:covered-table-cell/>
          <table:covered-table-cell/>
          <table:table-cell table:style-name="表格34.D11" office:value-type="string">
            <text:p text:style-name="P99"><text:span text:style-name="T45">RSS-19</text:span><text:span text:style-name="T45">8</text:span></text:p>
          </table:table-cell>
          <table:table-cell table:style-name="表格34.E11" office:value-type="string">
            <text:p text:style-name="P100"><text:span text:style-name="T45">08/09/2023</text:span></text:p>
          </table:table-cell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44">Commerical Mobile Service Equipment</text:p>
          </table:table-cell>
          <table:table-cell table:style-name="表格34.A1" office:value-type="string">
            <text:p text:style-name="P31">RSS-132</text:p>
            <text:p text:style-name="P29"><text:span text:style-name="T95">RSS-133</text:span></text:p>
            <text:p text:style-name="P44">RSS-139</text:p>
          </table:table-cell>
          <table:table-cell table:style-name="表格34.E11" office:value-type="string">
            <text:p text:style-name="P100"><text:span text:style-name="T45">07/05/2021</text:span></text:p>
          </table:table-cell>
        </table:table-row>
        <table:table-row table:style-name="表格34.1">
          <table:covered-table-cell/>
          <table:covered-table-cell/>
          <table:table-cell table:style-name="表格34.C2" office:value-type="string">
            <text:p text:style-name="P99"><text:span text:style-name="T45">Microwave and Millimeter Bands Radio Services</text:span></text:p>
          </table:table-cell>
          <table:table-cell table:style-name="表格34.C2" office:value-type="string">
            <text:p text:style-name="P44">RSS-251</text:p>
          </table:table-cell>
          <table:table-cell table:style-name="表格34.E11" office:value-type="string">
            <text:p text:style-name="P100"><text:span text:style-name="T45">07/05/2021</text:span></text:p>
          </table:table-cell>
        </table:table-row>
        <table:table-row table:style-name="表格34.19">
          <table:table-cell table:style-name="表格34.A3" table:number-rows-spanned="3" office:value-type="string">
            <text:p text:style-name="P43"/>
          </table:table-cell>
          <table:table-cell table:style-name="表格34.B3" table:number-rows-spanned="3" office:value-type="string">
            <text:p text:style-name="P43"/>
          </table:table-cell>
          <table:table-cell table:style-name="表格34.A2" table:number-rows-spanned="3" office:value-type="string">
            <text:p text:style-name="P23">Information Communication Product</text:p>
          </table:table-cell>
          <table:table-cell table:style-name="表格34.D11" office:value-type="string">
            <text:p text:style-name="P45">RSS-220</text:p>
          </table:table-cell>
          <table:table-cell table:style-name="表格34.E11" office:value-type="string">
            <text:p text:style-name="P100"><text:span text:style-name="T45">12/12/2022</text:span></text:p>
          </table:table-cell>
        </table:table-row>
        <table:table-row table:style-name="表格34.20">
          <table:covered-table-cell/>
          <table:covered-table-cell/>
          <table:covered-table-cell/>
          <table:table-cell table:style-name="表格34.D20" office:value-type="string">
            <text:p text:style-name="P44">RSS-248</text:p>
          </table:table-cell>
          <table:table-cell table:style-name="表格34.E11" office:value-type="string">
            <text:p text:style-name="P100"><text:span text:style-name="T45">12/12/2022</text:span></text:p>
          </table:table-cell>
        </table:table-row>
        <table:table-row table:style-name="表格34.21">
          <table:covered-table-cell/>
          <table:covered-table-cell/>
          <table:covered-table-cell/>
          <table:table-cell table:style-name="表格34.D21" office:value-type="string">
            <text:p text:style-name="P31">RSS-GEN</text:p>
            <text:p text:style-name="P31">RSS-210</text:p>
            <text:p text:style-name="P30">RSS-216</text:p>
            <text:p text:style-name="P31">RSS-247</text:p>
          </table:table-cell>
          <table:table-cell table:style-name="表格34.E21" office:value-type="string">
            <text:p text:style-name="P100"><text:span text:style-name="T45">07/05/2021</text:span></text:p>
          </table:table-cell>
        </table:table-row>
      </table:table>
      <text:p text:style-name="P74"/>
      <text:p text:style-name="P71"/>
      <text:p text:style-name="P71">律安科技股份有限公司</text:p>
      <text:p text:style-name="Standard"><text:span text:style-name="T15">實驗室名稱：</text:span><text:span text:style-name="T15">律安科技股份有限公司</text:span><text:span text:style-name="T5"> (TW0017、TW0018)</text:span></text:p>
      <text:p text:style-name="Standard"><text:span text:style-name="T15">地址：</text:span><text:span text:style-name="T15">新北市林口區寶斗厝坑3號</text:span><text:span text:style-name="T15"><text:line-break/></text:span><text:span text:style-name="T33">聯絡人姓名：施浩偉</text:span></text:p>
      <text:p text:style-name="Standard"><text:span text:style-name="T33">電話：</text:span><text:span text:style-name="T41">+886-2-2603-5321 # 157</text:span></text:p>
      <text:p text:style-name="Standard"><text:span text:style-name="T33">傳真：</text:span><text:span text:style-name="T68">+886-2-2603-5325</text:span></text:p>
      <text:p text:style-name="Standard"><text:span text:style-name="T33">電子郵件位址：</text:span><text:span text:style-name="T68">haoweishih@gestek.com.tw</text:span></text:p>
      <text:p text:style-name="Standard"><text:span text:style-name="T33">網址：</text:span><text:a xlink:type="simple" xlink:href="http://www.gestek.com.tw/" text:style-name="Internet_20_link" text:visited-style-name="Visited_20_Internet_20_Link"><text:span text:style-name="Internet_20_link"><text:span text:style-name="T65">www.</text:span></text:span></text:a><text:a xlink:type="simple" xlink:href="http://www.gestek.com.tw/" text:style-name="Internet_20_link" text:visited-style-name="Visited_20_Internet_20_Link"><text:span text:style-name="Internet_20_link"><text:span text:style-name="T65">gestek</text:span></text:span></text:a><text:a xlink:type="simple" xlink:href="http://www.gestek.com.tw/" text:style-name="Internet_20_link" text:visited-style-name="Visited_20_Internet_20_Link"><text:span text:style-name="Internet_20_link"><text:span text:style-name="T65">.com.tw</text:span></text:span></text:a></text:p>
      <text:p text:style-name="Standard"><text:span text:style-name="T15">認可範圍</text:span><text:span text:style-name="T15">：</text:span>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row table:style-name="表格35.1">
          <table:table-cell table:style-name="表格35.A1" office:value-type="string">
            <text:p text:style-name="P106"><text:span text:style-name="T47">依據</text:span><text:span text:style-name="T25"> </text:span></text:p>
          </table:table-cell>
          <table:table-cell table:style-name="表格35.A1" office:value-type="string">
            <text:p text:style-name="P109">經濟體</text:p>
          </table:table-cell>
          <table:table-cell table:style-name="表格35.A1" office:value-type="string">
            <text:p text:style-name="P106"><text:span text:style-name="T47">電信設備種類</text:span><text:span text:style-name="T25"> </text:span></text:p>
          </table:table-cell>
          <table:table-cell table:style-name="表格35.A1" office:value-type="string">
            <text:p text:style-name="P106"><text:span text:style-name="T47">技術規範代碼</text:span><text:span text:style-name="T25"> </text:span></text:p>
          </table:table-cell>
          <table:table-cell table:style-name="表格35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35.1">
          <table:table-cell table:style-name="表格35.A2" office:value-type="string">
            <text:p text:style-name="P116">APEC TEL MRA</text:p>
          </table:table-cell>
          <table:table-cell table:style-name="表格35.A2" office:value-type="string">
            <text:p text:style-name="P49">美國</text:p>
          </table:table-cell>
          <table:table-cell table:style-name="表格35.A2" office:value-type="string">
            <text:p text:style-name="P97">Intentional Radiators</text:p>
          </table:table-cell>
          <table:table-cell table:style-name="表格35.A2" office:value-type="string">
            <text:p text:style-name="P97">FCC Part 15 Subpart C</text:p>
          </table:table-cell>
          <table:table-cell table:style-name="表格35.E2" office:value-type="string">
            <text:p text:style-name="P106"><text:span text:style-name="T84">7</text:span><text:span text:style-name="T84">/</text:span><text:span text:style-name="T84">6</text:span><text:span text:style-name="T84">/</text:span><text:span text:style-name="T84">2017</text:span></text:p>
          </table:table-cell>
        </table:table-row>
      </table:table>
      <text:p text:style-name="P71"/>
      <text:p text:style-name="P71"><text:soft-page-break/>安盛國際驗証股份有限公司</text:p>
      <text:p text:style-name="Standard"><text:span text:style-name="T33">實驗室名稱：</text:span><text:span text:style-name="T33">安盛國際驗証股份有限公司 </text:span><text:span text:style-name="T5">(TW2169)</text:span></text:p>
      <text:p text:style-name="Standard"><text:span text:style-name="T33">地址：</text:span><text:span text:style-name="T33">臺北市內湖區新湖一路155號3樓</text:span><text:span text:style-name="T33"><text:line-break/></text:span><text:span text:style-name="T33">聯絡人姓名：陳世偉</text:span></text:p>
      <text:p text:style-name="Standard"><text:span text:style-name="T33">電話：</text:span><text:span text:style-name="T33">+886-</text:span><text:span text:style-name="T33">2-7709-7777</text:span></text:p>
      <text:p text:style-name="Standard"><text:span text:style-name="T33">傳真：</text:span><text:span text:style-name="T33">+886-</text:span><text:span text:style-name="T33">2-2790-0679</text:span></text:p>
      <text:p text:style-name="Standard"><text:span text:style-name="T33">電子郵件位址：</text:span><text:a xlink:type="simple" xlink:href="mailto:david@ancert.com.tw" text:style-name="Internet_20_link" text:visited-style-name="Visited_20_Internet_20_Link"><text:span text:style-name="T33">david@ancert.com.tw</text:span></text:a><text:span text:style-name="T33"> </text:span></text:p>
      <text:p text:style-name="Standard"><text:span text:style-name="T33">網址：</text:span><text:a xlink:type="simple" xlink:href="http://www.ancert.com.tw/" text:style-name="Internet_20_link" text:visited-style-name="Visited_20_Internet_20_Link"><text:span text:style-name="T33">http://www.</text:span></text:a><text:a xlink:type="simple" xlink:href="http://www.ancert.com.tw/" text:style-name="Internet_20_link" text:visited-style-name="Visited_20_Internet_20_Link"><text:span text:style-name="T33">ancert</text:span></text:a><text:a xlink:type="simple" xlink:href="http://www.ancert.com.tw/" text:style-name="Internet_20_link" text:visited-style-name="Visited_20_Internet_20_Link"><text:span text:style-name="T33">.com</text:span></text:a><text:a xlink:type="simple" xlink:href="http://www.ancert.com.tw/" text:style-name="Internet_20_link" text:visited-style-name="Visited_20_Internet_20_Link"><text:span text:style-name="T33">.tw</text:span></text:a><text:a xlink:type="simple" xlink:href="http://www.ancert.com.tw/" text:style-name="Internet_20_link" text:visited-style-name="Visited_20_Internet_20_Link"><text:span text:style-name="T33">/</text:span></text:a></text:p>
      <text:p text:style-name="Standard"><text:span text:style-name="T15">認可範圍</text:span><text:span text:style-name="T15">：</text:span>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row table:style-name="表格36.1">
          <table:table-cell table:style-name="表格36.A1" office:value-type="string">
            <text:p text:style-name="P106"><text:span text:style-name="T47">依據</text:span><text:span text:style-name="T25"> </text:span></text:p>
          </table:table-cell>
          <table:table-cell table:style-name="表格36.A1" office:value-type="string">
            <text:p text:style-name="P109">經濟體</text:p>
          </table:table-cell>
          <table:table-cell table:style-name="表格36.A1" office:value-type="string">
            <text:p text:style-name="P106"><text:span text:style-name="T47">電信設備種類</text:span><text:span text:style-name="T25"> </text:span></text:p>
          </table:table-cell>
          <table:table-cell table:style-name="表格36.A1" office:value-type="string">
            <text:p text:style-name="P106"><text:span text:style-name="T47">技術規範代碼</text:span><text:span text:style-name="T25"> </text:span></text:p>
          </table:table-cell>
          <table:table-cell table:style-name="表格36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36.1">
          <table:table-cell table:style-name="表格36.A2" table:number-rows-spanned="3" office:value-type="string">
            <text:p text:style-name="P115">APEC TEL MRA</text:p>
          </table:table-cell>
          <table:table-cell table:style-name="表格36.A2" table:number-rows-spanned="2" office:value-type="string">
            <text:p text:style-name="P49">美國</text:p>
          </table:table-cell>
          <table:table-cell table:style-name="表格36.C2" office:value-type="string">
            <text:p text:style-name="P106"><text:span text:style-name="T71">Intentional Radiators</text:span></text:p>
          </table:table-cell>
          <table:table-cell table:style-name="表格36.C2" office:value-type="string">
            <text:p text:style-name="P135">FCC Part 15 Subpart C</text:p>
          </table:table-cell>
          <table:table-cell table:style-name="表格36.E2" table:number-rows-spanned="2" office:value-type="string">
            <text:p text:style-name="P143">5/15/2018</text:p>
          </table:table-cell>
        </table:table-row>
        <table:table-row table:style-name="表格36.1">
          <table:covered-table-cell/>
          <table:covered-table-cell/>
          <table:table-cell table:style-name="表格36.C2" office:value-type="string">
            <text:p text:style-name="P135">U-NII without DFS Intentional Radiators</text:p>
          </table:table-cell>
          <table:table-cell table:style-name="表格36.C2" office:value-type="string">
            <text:p text:style-name="P135">FCC Part 15, Subpart E</text:p>
          </table:table-cell>
          <table:covered-table-cell/>
        </table:table-row>
        <table:table-row table:style-name="表格36.1">
          <table:covered-table-cell/>
          <table:table-cell table:style-name="表格36.C2" office:value-type="string">
            <text:p text:style-name="P41"><text:span text:style-name="T20">澳大利亞</text:span></text:p>
          </table:table-cell>
          <table:table-cell table:style-name="表格36.C2" office:value-type="string">
            <text:p text:style-name="P106"><text:span text:style-name="T71">Low Power RF Equipment</text:span></text:p>
          </table:table-cell>
          <table:table-cell table:style-name="表格36.C2" office:value-type="string">
            <text:p text:style-name="P37">AS/NZS 4268</text:p>
          </table:table-cell>
          <table:table-cell table:style-name="表格36.E4" office:value-type="string">
            <text:p text:style-name="P106"><text:span text:style-name="T41">5</text:span><text:span text:style-name="T41">/</text:span><text:span text:style-name="T41">22</text:span><text:span text:style-name="T41">/</text:span><text:span text:style-name="T41">2017</text:span></text:p>
          </table:table-cell>
        </table:table-row>
      </table:table>
      <text:p text:style-name="P71"/>
      <text:p text:style-name="P71">環球認證有限公司</text:p>
      <text:p text:style-name="Standard"><text:span text:style-name="T33">實驗室名稱：</text:span><text:span text:style-name="T33">環球認證有限公司 </text:span><text:span text:style-name="T5">(TW1640)</text:span></text:p>
      <text:p text:style-name="Standard"><text:span text:style-name="T33">地址：</text:span><text:span text:style-name="T33">新北市汐止區鄉長路二段146號</text:span><text:span text:style-name="T33"><text:line-break/></text:span><text:span text:style-name="T33">聯絡人姓名：周文琪</text:span></text:p>
      <text:p text:style-name="Standard"><text:span text:style-name="T33">電話：</text:span><text:span text:style-name="T33">+886-2-26426992</text:span></text:p>
      <text:p text:style-name="Standard"><text:span text:style-name="T33">傳真：</text:span><text:span text:style-name="T33">+886-</text:span><text:span text:style-name="T33">2-2648-7450</text:span></text:p>
      <text:p text:style-name="Standard"><text:span text:style-name="T33">電子郵件位址：</text:span><text:span text:style-name="T33">Sunny@gcc.tw </text:span></text:p>
      <text:p text:style-name="Standard"><text:span text:style-name="T33">網址：</text:span><text:span text:style-name="Internet_20_link"><text:span text:style-name="T53">http://www. gcc.</text:span></text:span><text:span text:style-name="Internet_20_link"><text:span text:style-name="T53">tw</text:span></text:span><text:span text:style-name="Internet_20_link"><text:span text:style-name="T53">/</text:span></text:span></text:p>
      <text:p text:style-name="Standard"><text:span text:style-name="T15">認可範圍</text:span><text:span text:style-name="T15">：</text:span>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E"/>
        <table:table-row table:style-name="表格37.1">
          <table:table-cell table:style-name="表格37.A1" office:value-type="string">
            <text:p text:style-name="P106"><text:span text:style-name="T47">依據</text:span><text:span text:style-name="T25"> </text:span></text:p>
          </table:table-cell>
          <table:table-cell table:style-name="表格37.A1" office:value-type="string">
            <text:p text:style-name="P109">經濟體</text:p>
          </table:table-cell>
          <table:table-cell table:style-name="表格37.A1" office:value-type="string">
            <text:p text:style-name="P106"><text:span text:style-name="T47">電信設備種類</text:span><text:span text:style-name="T25"> </text:span></text:p>
          </table:table-cell>
          <table:table-cell table:style-name="表格37.A1" office:value-type="string">
            <text:p text:style-name="P106"><text:span text:style-name="T47">技術規範代碼</text:span><text:span text:style-name="T25"> </text:span></text:p>
          </table:table-cell>
          <table:table-cell table:style-name="表格37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37.1">
          <table:table-cell table:style-name="表格37.A2" office:value-type="string">
            <text:p text:style-name="P115">APEC TEL MRA</text:p>
          </table:table-cell>
          <table:table-cell table:style-name="表格37.A2" office:value-type="string">
            <text:p text:style-name="P49">美國</text:p>
          </table:table-cell>
          <table:table-cell table:style-name="表格37.A2" office:value-type="string">
            <text:p text:style-name="P97">Intentional Radiators</text:p>
          </table:table-cell>
          <table:table-cell table:style-name="表格37.A2" office:value-type="string">
            <text:p text:style-name="P97">FCC Part 15 Subpart C</text:p>
          </table:table-cell>
          <table:table-cell table:style-name="表格37.E2" office:value-type="string">
            <text:p text:style-name="P106"><text:span text:style-name="T41">8/22</text:span><text:span text:style-name="T41">/</text:span><text:span text:style-name="T41">/2017</text:span></text:p>
          </table:table-cell>
        </table:table-row>
      </table:table>
      <text:p text:style-name="P71"/>
      <text:p text:style-name="P71">弘安科技股份有限公司</text:p>
      <text:p text:style-name="Standard"><text:span text:style-name="T33">實驗室名稱：</text:span><text:span text:style-name="T6">弘安科技電磁相容實驗室</text:span><text:span text:style-name="T33"> </text:span><text:span text:style-name="T5">(TW1163)</text:span></text:p>
      <text:p text:style-name="Standard"><text:span text:style-name="T33">地址：</text:span><text:span text:style-name="T33">新北市林口區瑞樹坑15號之1</text:span><text:span text:style-name="T33"><text:line-break/></text:span><text:soft-page-break/><text:span text:style-name="T33">聯絡人姓名：楊恭泰</text:span></text:p>
      <text:p text:style-name="Standard"><text:span text:style-name="T33">電話：</text:span><text:span text:style-name="T33">+886-2-26</text:span><text:span text:style-name="T33">03-0362</text:span></text:p>
      <text:p text:style-name="Standard"><text:span text:style-name="T33">傳真：</text:span><text:span text:style-name="T33">+886-</text:span><text:span text:style-name="T33">2-2601-9259</text:span></text:p>
      <text:p text:style-name="Standard"><text:span text:style-name="T33">電子郵件位址：</text:span><text:a xlink:type="simple" xlink:href="mailto:adam@hongan-lab.com.tw" text:style-name="Internet_20_link" text:visited-style-name="Visited_20_Internet_20_Link"><text:span text:style-name="Internet_20_link"><text:span text:style-name="T53">adam@hongan-lab.com.tw</text:span></text:span></text:a><text:span text:style-name="T33"> </text:span></text:p>
      <text:p text:style-name="Standard"><text:span text:style-name="T33">網址：</text:span><text:span text:style-name="Internet_20_link"><text:span text:style-name="T53">http://www.</text:span></text:span><text:span text:style-name="Internet_20_link"><text:span text:style-name="T53"> hongan-lab.com</text:span></text:span><text:span text:style-name="Internet_20_link"><text:span text:style-name="T53">.</text:span></text:span><text:span text:style-name="Internet_20_link"><text:span text:style-name="T53">tw</text:span></text:span><text:span text:style-name="Internet_20_link"><text:span text:style-name="T53">/</text:span></text:span></text:p>
      <text:p text:style-name="Standard"><text:span text:style-name="T15">認可範圍</text:span><text:span text:style-name="T15">：</text:span></text:p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E"/>
        <table:table-row table:style-name="表格38.1">
          <table:table-cell table:style-name="表格38.A1" office:value-type="string">
            <text:p text:style-name="P106"><text:span text:style-name="T47">依據</text:span><text:span text:style-name="T25"> </text:span></text:p>
          </table:table-cell>
          <table:table-cell table:style-name="表格38.A1" office:value-type="string">
            <text:p text:style-name="P109">經濟體</text:p>
          </table:table-cell>
          <table:table-cell table:style-name="表格38.A1" office:value-type="string">
            <text:p text:style-name="P106"><text:span text:style-name="T47">電信設備種類</text:span><text:span text:style-name="T25"> </text:span></text:p>
          </table:table-cell>
          <table:table-cell table:style-name="表格38.A1" office:value-type="string">
            <text:p text:style-name="P106"><text:span text:style-name="T47">技術規範代碼</text:span><text:span text:style-name="T25"> </text:span></text:p>
          </table:table-cell>
          <table:table-cell table:style-name="表格38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38.1">
          <table:table-cell table:style-name="表格38.A2" office:value-type="string">
            <text:p text:style-name="P115">APEC TEL MRA</text:p>
          </table:table-cell>
          <table:table-cell table:style-name="表格38.A2" office:value-type="string">
            <text:p text:style-name="P49">美國</text:p>
          </table:table-cell>
          <table:table-cell table:style-name="表格38.A2" office:value-type="string">
            <text:p text:style-name="P41"><text:span text:style-name="T87">Intentional Radiators</text:span></text:p>
          </table:table-cell>
          <table:table-cell table:style-name="表格38.A2" office:value-type="string">
            <text:p text:style-name="P97">FCC Part 15 Subpart C</text:p>
          </table:table-cell>
          <table:table-cell table:style-name="表格38.E2" office:value-type="string">
            <text:p text:style-name="P106"><text:span text:style-name="T41">02//01/2022</text:span></text:p>
          </table:table-cell>
        </table:table-row>
      </table:table>
      <text:p text:style-name="P71">優力國際安全認證有限公司</text:p>
      <text:p text:style-name="Standard"><text:span text:style-name="T33">實驗室名稱：優力國際安全認證有限公司</text:span><text:span text:style-name="T33"> </text:span><text:span text:style-name="T5">(TW3398)</text:span></text:p>
      <text:p text:style-name="Standard"><text:span text:style-name="T33">地址：新竹縣竹東鎮中興路四段372-7號B戶、E戶<text:line-break/></text:span><text:span text:style-name="T33">聯絡人姓名：楊培君</text:span></text:p>
      <text:p text:style-name="Standard"><text:span text:style-name="T33">電話：</text:span><text:span text:style-name="T33">+886-2-7737-3000</text:span></text:p>
      <text:p text:style-name="Standard"><text:span text:style-name="T33">傳真：</text:span><text:span text:style-name="T33">+886-</text:span><text:span text:style-name="T33">3</text:span><text:span text:style-name="T33">-</text:span><text:span text:style-name="T33">583</text:span><text:span text:style-name="T33">-</text:span><text:span text:style-name="T33">7948</text:span></text:p>
      <text:p text:style-name="Standard"><text:span text:style-name="T33">電子郵件位址：</text:span><text:span text:style-name="T33">Kila.Yang@ul.com</text:span></text:p>
      <text:p text:style-name="Standard"><text:span text:style-name="T33">網址：</text:span><text:a xlink:type="simple" xlink:href="http://www.ul.com/" text:style-name="Internet_20_link" text:visited-style-name="Visited_20_Internet_20_Link"><text:span text:style-name="T33">http://www.ul.com/</text:span></text:a></text:p>
      <text:p text:style-name="Standard"><text:span text:style-name="T15">認可範圍</text:span><text:span text:style-name="T15">：</text:span></text:p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column table:style-name="表格39.E"/>
        <table:table-row table:style-name="表格39.1">
          <table:table-cell table:style-name="表格39.A1" office:value-type="string">
            <text:p text:style-name="P106"><text:span text:style-name="T47">依據</text:span><text:span text:style-name="T25"> </text:span></text:p>
          </table:table-cell>
          <table:table-cell table:style-name="表格39.A1" office:value-type="string">
            <text:p text:style-name="P109">經濟體</text:p>
          </table:table-cell>
          <table:table-cell table:style-name="表格39.A1" office:value-type="string">
            <text:p text:style-name="P106"><text:span text:style-name="T47">電信設備種類</text:span><text:span text:style-name="T25"> </text:span></text:p>
          </table:table-cell>
          <table:table-cell table:style-name="表格39.A1" office:value-type="string">
            <text:p text:style-name="P106"><text:span text:style-name="T47">技術規範代碼</text:span><text:span text:style-name="T25"> </text:span></text:p>
          </table:table-cell>
          <table:table-cell table:style-name="表格39.E1" office:value-type="string">
            <text:p text:style-name="P106"><text:span text:style-name="T47">生效日期</text:span><text:span text:style-name="T25"> </text:span></text:p>
          </table:table-cell>
        </table:table-row>
        <table:table-row table:style-name="表格39.1">
          <table:table-cell table:style-name="表格39.A2" table:number-rows-spanned="5" office:value-type="string">
            <text:p text:style-name="P116">APEC TEL MRA</text:p>
          </table:table-cell>
          <table:table-cell table:style-name="表格39.A2" table:number-rows-spanned="5" office:value-type="string">
            <text:p text:style-name="P41"><text:span text:style-name="T20">美國</text:span></text:p>
          </table:table-cell>
          <table:table-cell table:style-name="表格39.C2" office:value-type="string">
            <text:p text:style-name="P133">Intentional Radiators</text:p>
          </table:table-cell>
          <table:table-cell table:style-name="表格39.C2" office:value-type="string">
            <text:p text:style-name="P135">FCC Part 15 Subpart C</text:p>
          </table:table-cell>
          <table:table-cell table:style-name="表格39.E2" table:number-rows-spanned="3" office:value-type="string">
            <text:p text:style-name="P106"><text:span text:style-name="T84">09</text:span><text:span text:style-name="T84">/</text:span><text:span text:style-name="T84">27</text:span><text:span text:style-name="T84">/</text:span><text:span text:style-name="T84">2017</text:span></text:p>
          </table:table-cell>
        </table:table-row>
        <table:table-row table:style-name="表格39.1">
          <table:covered-table-cell/>
          <table:covered-table-cell/>
          <table:table-cell table:style-name="表格39.C2" office:value-type="string">
            <text:p text:style-name="P102"><text:span text:style-name="T71">U-NII without DFS Intentional Radiators</text:span></text:p>
          </table:table-cell>
          <table:table-cell table:style-name="表格39.C2" office:value-type="string">
            <text:p text:style-name="P106"><text:span text:style-name="T71">FCC Part 15, Subpart E</text:span></text:p>
          </table:table-cell>
          <table:covered-table-cell/>
        </table:table-row>
        <table:table-row table:style-name="表格39.1">
          <table:covered-table-cell/>
          <table:covered-table-cell/>
          <table:table-cell table:style-name="表格39.C2" office:value-type="string">
            <text:p text:style-name="P133">U-NII with DFS Intentional Radiators</text:p>
          </table:table-cell>
          <table:table-cell table:style-name="表格39.C2" office:value-type="string">
            <text:p text:style-name="P135">FCC Part 15, Subpart E</text:p>
          </table:table-cell>
          <table:covered-table-cell/>
        </table:table-row>
        <table:table-row table:style-name="表格39.1">
          <table:covered-table-cell/>
          <table:covered-table-cell/>
          <table:table-cell table:style-name="表格39.C2" office:value-type="string">
            <text:p text:style-name="P102"><text:span text:style-name="T71">Commercial Mobile Services</text:span></text:p>
          </table:table-cell>
          <table:table-cell table:style-name="表格39.C2" office:value-type="string">
            <text:p text:style-name="P102"><text:span text:style-name="T71">Part 22 (cellular), Part 24, Part 25 (below 3 GHz), Part 27</text:span></text:p>
          </table:table-cell>
          <table:table-cell table:style-name="表格39.E2" table:number-rows-spanned="2" office:value-type="string">
            <text:p text:style-name="P153">06/01/2018</text:p>
          </table:table-cell>
        </table:table-row>
        <table:table-row table:style-name="表格39.1">
          <table:covered-table-cell/>
          <table:covered-table-cell/>
          <table:table-cell table:style-name="表格39.C2" office:value-type="string">
            <text:p text:style-name="P148">RF Exposure</text:p>
          </table:table-cell>
          <table:table-cell table:style-name="表格39.C2" office:value-type="string">
            <text:p text:style-name="P148">IEEE Std 1528</text:p>
          </table:table-cell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, 'DF Kai Shu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size="18pt" fo:font-weight="bold" style:font-name-asian="新細明體" style:font-size-asian="18pt" style:font-weight-asian="bold" style:font-name-complex="Times New Roman1" style:font-size-complex="18pt" style:font-weight-complex="bold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423cm" fo:margin-bottom="0cm" fo:text-align="center" style:justify-single-word="false" fo:keep-with-next="always" style:text-autospace="none"/>
      <style:text-properties style:font-name="Arial" fo:language="en" fo:country="CA" style:text-underline-style="solid" style:text-underline-width="auto" style:text-underline-color="font-color" fo:font-weight="bold" style:letter-kerning="true" style:font-weight-asian="bold" style:font-name-complex="Arial" style:font-size-complex="12pt" style:font-weight-complex="bold"/>
    </style:style>
    <style:style style:name="s1" style:family="paragraph" style:parent-style-name="Standard">
      <style:paragraph-properties fo:margin-top="0.176cm" fo:margin-bottom="0.176cm" fo:orphans="2" fo:widows="2"/>
      <style:text-properties fo:color="#000000" style:font-name="新細明體" style:letter-kerning="true" style:font-name-complex="新細明體" style:font-size-complex="12pt"/>
    </style:style>
    <style:style style:name="s2" style:family="paragraph" style:parent-style-name="Standard">
      <style:paragraph-properties fo:margin-top="0.176cm" fo:margin-bottom="0.176cm" fo:orphans="2" fo:widows="2"/>
      <style:text-properties fo:color="#000000"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text-autospace="none"/>
      <style:text-properties fo:font-size="10pt" fo:language="en" fo:country="CA" style:letter-kerning="true" style:font-size-asian="10pt"/>
    </style:style>
    <style:style style:name="Text_20_body_20__28_user_29_" style:display-name="Text body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" fo:font-size="12pt" fo:language="en" fo:country="CA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style>
    <style:style style:name="內文縮排-cjk" style:family="paragraph" style:parent-style-name="Text_20_body_20__28_user_29_">
      <style:paragraph-properties fo:margin-left="0.85cm" fo:margin-right="0cm" fo:margin-top="0.176cm" fo:margin-bottom="0cm" fo:orphans="2" fo:widows="2" fo:text-indent="0cm" style:auto-text-indent="false" style:text-autospace="ideograph-alpha"/>
      <style:text-properties style:font-name="新細明體" fo:language="en" fo:country="US" style:font-name-complex="新細明體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1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ext_20_body_20_indent_20__28_user_29_" style:display-name="Text body indent (user)" style:family="paragraph" style:parent-style-name="Text_20_body_20__28_user_29_">
      <style:paragraph-properties fo:margin-left="0.847cm" fo:margin-right="0cm" fo:text-indent="0cm" style:auto-text-indent="false"/>
      <style:text-properties style:font-name="Times New Roman1" fo:font-size="10pt" style:letter-kerning="true" style:font-size-asian="10pt" style:font-name-complex="Times New Roman1" style:font-size-complex="10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en" fo:country="US" style:font-name-asian="新細明體" style:font-size-asian="12pt" style:language-asian="zh" style:country-asian="TW" style:font-name-complex="Verdana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style:text-autospace="none"/>
      <style:text-properties fo:font-size="11pt" style:letter-kerning="true" style:font-name-asian="Times New Roman1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787d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9_20_字元" style:display-name="標題 9 字元" style:family="text">
      <style:text-properties style:font-name="Arial" fo:font-size="12pt" fo:language="en" fo:country="CA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標題_20_3_20_字元" style:display-name="標題 3 字元" style:family="text">
      <style:text-properties style:font-name="Cambria" fo:font-size="18pt" fo:font-weight="bold" style:letter-kerning="true" style:font-name-asian="新細明體" style:font-size-asian="18pt" style:font-weight-asian="bold" style:font-name-complex="Times New Roman1" style:font-size-complex="18pt" style:font-weight-complex="bold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EPC經濟體認可之我國測試實驗室名單</dc:title>
    <meta:initial-creator>office</meta:initial-creator>
    <meta:creation-date>2024-06-04T17:13:00</meta:creation-date>
    <dc:creator>林怡萱(基礎)</dc:creator>
    <dc:date>2024-06-04T17:14:00</dc:date>
    <meta:print-date>2024-06-04T17:11:00</meta:print-date>
    <meta:editing-cycles>3</meta:editing-cycles>
    <meta:editing-duration>PT1M</meta:editing-duration>
    <meta:document-statistic meta:table-count="39" meta:image-count="0" meta:object-count="0" meta:page-count="74" meta:paragraph-count="2330" meta:word-count="11247" meta:character-count="45927"/>
    <meta:generator>OpenOffice/4.1.13$Win32 OpenOffice.org_project/4113m1$Build-9810</meta:generator>
  </office:meta>
</office:document-meta>
</file>