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陳情管道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0</text:p>
          </table:table-cell>
          <table:table-cell table:number-columns-repeated="102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2024/05/17</text:date>, <text:time>06:1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OpenOffice/4.1.13$Win32 OpenOffice.org_project/4113m1$Build-9810</meta:generator>
  </office:meta>
</office:document-meta>
</file>