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案類</text:p>
          </table:table-cell>
          <table:table-cell table:style-name="ce1" office:value-type="string">
            <text:p>業別</text:p>
          </table:table-cell>
          <table:table-cell table:style-name="ce1" office:value-type="string">
            <text:p>件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0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8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6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1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6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4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4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8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1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9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8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2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6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52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2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1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8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5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其他審議案 <text:s text:c="6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7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4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9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5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7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2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7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8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其他確認案 <text:s text:c="69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2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6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0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7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3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8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2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4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0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0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8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6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2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9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4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5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7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10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4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10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7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3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3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6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8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8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1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4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第二類電信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8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4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7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0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0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2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30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0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8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3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8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3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4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4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0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9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4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1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5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3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4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0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4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7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93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傳播內容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3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9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0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5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2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0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8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0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0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9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3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27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7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6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8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7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35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8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1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59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1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傳播內容類 <text:s text:c="69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5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行動通信類 <text:s text:c="69"/></text:p>
          </table:table-cell>
          <table:table-cell table:style-name="ce1" office:value-type="string">
            <text:p>1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42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20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65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有線電視 <text:s text:c="71"/></text:p>
          </table:table-cell>
          <table:table-cell table:style-name="ce1" office:value-type="string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行動通信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固網專用及學術實驗類 <text:s text:c="59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電波監理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審議案/合計 <text:s text:c="68"/></text:p>
          </table:table-cell>
          <table:table-cell table:style-name="ce1" office:value-type="string">
            <text:p>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廣播電視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審議案</text:p>
          </table:table-cell>
          <table:table-cell table:style-name="ce1" office:value-type="string">
            <text:p>衛星電視 <text:s text:c="7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一、二類電信業務類 <text:s text:c="61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射頻管制器材類 <text:s text:c="65"/></text:p>
          </table:table-cell>
          <table:table-cell table:style-name="ce1" office:value-type="string">
            <text:p>3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專用電信類 <text:s text:c="69"/></text:p>
          </table:table-cell>
          <table:table-cell table:style-name="ce1" office:value-type="string">
            <text:p>1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廣電類 <text:s text:c="73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303</text:p>
          </table:table-cell>
          <table:table-cell table:style-name="ce1" office:value-type="string">
            <text:p>確認案</text:p>
          </table:table-cell>
          <table:table-cell table:style-name="ce1" office:value-type="string">
            <text:p>確認案/合計 <text:s text:c="68"/></text:p>
          </table:table-cell>
          <table:table-cell table:style-name="ce1" office:value-type="string">
            <text:p>5237</text:p>
          </table:table-cell>
          <table:table-cell table:number-columns-repeated="1020"/>
        </table:table-row>
        <table:table-row table:style-name="ro1" table:number-rows-repeated="10477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0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20" meta:object-count="0"/>
    <meta:generator>OpenOffice/4.1.13$Win32 OpenOffice.org_project/4113m1$Build-9810</meta:generator>
  </office:meta>
</office:document-meta>
</file>