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579cm"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data-style-name="N8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ext:p>申請者中文名稱</text:p>
          </table:table-cell>
          <table:table-cell table:style-name="ce1" office:value-type="string">
            <text:p>業務名稱</text:p>
          </table:table-cell>
          <table:table-cell table:style-name="ce1" office:value-type="string">
            <text:p>廣播電臺名稱</text:p>
          </table:table-cell>
          <table:table-cell table:style-name="ce1" office:value-type="string">
            <text:p>總臺分臺</text:p>
          </table:table-cell>
          <table:table-cell table:style-name="ce1" office:value-type="string">
            <text:p>事業類別</text:p>
          </table:table-cell>
          <table:table-cell table:style-name="ce1" office:value-type="string">
            <text:p>頻率類別</text:p>
          </table:table-cell>
          <table:table-cell table:style-name="ce1" office:value-type="string">
            <text:p>設臺宗旨</text:p>
          </table:table-cell>
          <table:table-cell table:number-columns-repeated="1017"/>
        </table:table-row>
        <table:table-row table:style-name="ro1">
          <table:table-cell table:style-name="ce1" office:value-type="string">
            <text:p>財團法人蘭嶼廣播電台</text:p>
          </table:table-cell>
          <table:table-cell table:style-name="ce1" office:value-type="string">
            <text:p>無線廣播業務</text:p>
          </table:table-cell>
          <table:table-cell table:style-name="ce1" office:value-type="string">
            <text:p>財團法人蘭嶼廣播電台</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文化傳承與社區服務</text:p>
          </table:table-cell>
          <table:table-cell table:number-columns-repeated="1017"/>
        </table:table-row>
        <table:table-row table:style-name="ro1">
          <table:table-cell table:style-name="ce1" office:value-type="string">
            <text:p>漢聲廣播電臺</text:p>
          </table:table-cell>
          <table:table-cell table:style-name="ce1" office:value-type="string">
            <text:p>無線廣播業務</text:p>
          </table:table-cell>
          <table:table-cell table:style-name="ce1" office:value-type="string">
            <text:p>漢聲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服務國軍官兵及眷屬</text:p>
          </table:table-cell>
          <table:table-cell table:number-columns-repeated="1017"/>
        </table:table-row>
        <table:table-row table:style-name="ro1">
          <table:table-cell table:style-name="ce1" office:value-type="string">
            <text:p>冬山河廣播電台股份有限公司</text:p>
          </table:table-cell>
          <table:table-cell table:style-name="ce1" office:value-type="string">
            <text:p>無線廣播業務</text:p>
          </table:table-cell>
          <table:table-cell table:style-name="ce1" office:value-type="string">
            <text:p>冬山河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為宜蘭地區傳播開先鋒，提昇鄉親生活品質。（二）滿足各階層鄉親當前及前瞻性的需求。（三）建立相關政策單位與鄉親對話的橋樑。（四）推展綠色生活，延續地方文化，展現宜蘭地區之生活品質。（五）以回饋地方、實踐公益為規劃依歸。</text:p>
          </table:table-cell>
          <table:table-cell table:number-columns-repeated="1017"/>
        </table:table-row>
        <table:table-row table:style-name="ro2">
          <table:table-cell table:style-name="ce1" office:value-type="string">
            <text:p>寶島廣播股份有限公司</text:p>
          </table:table-cell>
          <table:table-cell table:style-name="ce1" office:value-type="string">
            <text:p>無線廣播業務</text:p>
          </table:table-cell>
          <table:table-cell table:style-name="ce1" office:value-type="string">
            <text:p>寶島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服務雲嘉地區民眾，以區段方式滿足三大聽眾族群(二)闡揚民俗文化，發揮地方特色(三)藉各宗教之力量，淨化人心(四)散播歡樂的種子，傳送仁愛的心情(五)迅速反映社會需求，符合民意潮流(六)成為雲嘉地區新興之代名詞</text:p>
          </table:table-cell>
          <table:table-cell table:number-columns-repeated="1017"/>
        </table:table-row>
        <table:table-row table:style-name="ro2">
          <table:table-cell table:style-name="ce1" office:value-type="string">
            <text:p>財團法人原住民族文化事業基金會</text:p>
          </table:table-cell>
          <table:table-cell table:style-name="ce1" office:value-type="string">
            <text:p>無線廣播業務</text:p>
          </table:table-cell>
          <table:table-cell table:style-name="ce1" office:value-type="string">
            <text:p>財團法人原住民族文化事業基金會</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text:tab/>藉由全區民族廣播電臺維護原住民族群的媒體近用權與文化發聲權成為原住民族發言平臺。（二）<text:tab/>確立電臺之新聞與節目能深化原住民族自信與族群融合。（三）<text:tab/>促使部落原住民族之各項公共服務與緊急災難救助需求。（四）<text:tab/>帶動原住民族部落觀光休閒與產業發展。（五）<text:tab/>培養原住民族傳播人才，保障原住民族自主資訊傳遞能力。</text:p>
          </table:table-cell>
          <table:table-cell table:number-columns-repeated="1017"/>
        </table:table-row>
        <table:table-row table:style-name="ro1">
          <table:table-cell table:style-name="ce1" office:value-type="string">
            <text:p>蓮友廣播電台股份有限公司</text:p>
          </table:table-cell>
          <table:table-cell table:style-name="ce1" office:value-type="string">
            <text:p>無線廣播業務</text:p>
          </table:table-cell>
          <table:table-cell table:style-name="ce1" office:value-type="string">
            <text:p>蓮友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在地與關懷：落實成為真正代表花蓮地區原住民心聲的電臺，豐富花蓮地區原住民精神糧 <text:s/>食。（二）專業與靈活：擁有專業經營團隊，與市場需求靈活應變的行動準備。（三） 顧客與創意：藉此成為以充滿創意及節目導向的廣播電臺。（四）卓越與品質：追求卓越的生活方式，提昇民眾生活品質，走出屬於花蓮的特色。（五）責任與誠信：堅持以誠信為原則，審慎處理每一個節目，以落實社會公器之責。</text:p>
          </table:table-cell>
          <table:table-cell table:number-columns-repeated="1017"/>
        </table:table-row>
        <table:table-row table:style-name="ro1">
          <table:table-cell table:style-name="ce1" office:value-type="string">
            <text:p>國立教育廣播電臺</text:p>
          </table:table-cell>
          <table:table-cell table:style-name="ce1" office:value-type="string">
            <text:p>無線廣播業務</text:p>
          </table:table-cell>
          <table:table-cell table:style-name="ce1" office:value-type="string">
            <text:p>國立教育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table:table-cell table:number-columns-repeated="1017"/>
        </table:table-row>
        <table:table-row table:style-name="ro2">
          <table:table-cell table:style-name="ce1" office:value-type="string">
            <text:p>花蓮之聲廣播電台股份有限公司</text:p>
          </table:table-cell>
          <table:table-cell table:style-name="ce1" office:value-type="string">
            <text:p>無線廣播業務</text:p>
          </table:table-cell>
          <table:table-cell table:style-name="ce1" office:value-type="string">
            <text:p>花蓮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本電台的成立，除抱持著一份對廣播媒體的執著與熱情，更加上對花蓮地區客語特定族群的關懷，希望藉由聲音的傳播、發揮比其他媒體更有深度影響的互動，使節目的廣度涵蓋花蓮地區客語 <text:s text:c="2"/>族群生活中的各個實質層面。 2.電臺之靈活定位，將能掌握時代脈動，提供即時資訊，成為聽眾隨時隨地的資訊補給站。同時以專業負責和正面觀點，發揮社會教育的意義。</text:p>
          </table:table-cell>
          <table:table-cell table:number-columns-repeated="1017"/>
        </table:table-row>
        <table:table-row table:style-name="ro1">
          <table:table-cell table:style-name="ce1" office:value-type="string">
            <text:p>新雲林之聲廣播電台股份有限公司</text:p>
          </table:table-cell>
          <table:table-cell table:style-name="ce1" office:value-type="string">
            <text:p>無線廣播業務</text:p>
          </table:table-cell>
          <table:table-cell table:style-name="ce1" office:value-type="string">
            <text:p>新雲林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推動社區意識，迎接社區時代。（二）扮演地方政府與人民中介角色。（三）致力地方文化尋根工作。（四）發揮教化功能，推廣地方教育。</text:p>
          </table:table-cell>
          <table:table-cell table:number-columns-repeated="1017"/>
        </table:table-row>
        <table:table-row table:style-name="ro1">
          <table:table-cell table:style-name="ce1" office:value-type="string">
            <text:p>民立廣播股份有限公司</text:p>
          </table:table-cell>
          <table:table-cell table:style-name="ce1" office:value-type="string">
            <text:p>無線廣播業務</text:p>
          </table:table-cell>
          <table:table-cell table:style-name="ce1" office:value-type="string">
            <text:p>民立廣播股份有限公司 </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配合國策、宣導政令；推動社教、闡揚文化，提供聽眾精神食糧。</text:p>
          </table:table-cell>
          <table:table-cell table:number-columns-repeated="1017"/>
        </table:table-row>
        <table:table-row table:style-name="ro1">
          <table:table-cell table:style-name="ce1" office:value-type="string">
            <text:p>財團法人蘭嶼廣播電台</text:p>
          </table:table-cell>
          <table:table-cell table:style-name="ce1" office:value-type="string">
            <text:p>無線廣播業務</text:p>
          </table:table-cell>
          <table:table-cell table:style-name="ce1" office:value-type="string">
            <text:p>財團法人蘭嶼廣播電台</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 </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1">
          <table:table-cell table:style-name="ce1" office:value-type="string">
            <text:p>農業部漁業署漁業廣播電臺</text:p>
          </table:table-cell>
          <table:table-cell table:style-name="ce1" office:value-type="string">
            <text:p>無線廣播業務</text:p>
          </table:table-cell>
          <table:table-cell table:style-name="ce1" office:value-type="string">
            <text:p>農業部漁業署漁業廣播電臺</text:p>
          </table:table-cell>
          <table:table-cell table:style-name="ce1" office:value-type="string">
            <text:p>總臺</text:p>
          </table:table-cell>
          <table:table-cell table:style-name="ce1" office:value-type="string">
            <text:p>公營</text:p>
          </table:table-cell>
          <table:table-cell table:style-name="ce1" office:value-type="string">
            <text:p>調幅電臺</text:p>
          </table:table-cell>
          <table:table-cell table:style-name="ce1" office:value-type="string">
            <text:p>服務漁民、發展漁業</text:p>
          </table:table-cell>
          <table:table-cell table:number-columns-repeated="1017"/>
        </table:table-row>
        <table:table-row table:style-name="ro2">
          <table:table-cell table:style-name="ce1" office:value-type="string">
            <text:p>愛苗廣播股份有限公司</text:p>
          </table:table-cell>
          <table:table-cell table:style-name="ce1" office:value-type="string">
            <text:p>無線廣播業務</text:p>
          </table:table-cell>
          <table:table-cell table:style-name="ce1" office:value-type="string">
            <text:p>愛苗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堅持聽眾至上的原則，強調多元化的服務。2.地方需求為導向，側重在地性與切身性。3.節目走向分眾化，兼顧各族群的個別需求。4.排除單向傳播，重視和聽眾之間的交流互動。5.結合社區資源，豐富節目內涵，提升地方產業經濟。6.以永續經營為設臺最高指導原則。</text:p>
          </table:table-cell>
          <table:table-cell table:number-columns-repeated="1017"/>
        </table:table-row>
        <table:table-row table:style-name="ro1">
          <table:table-cell table:style-name="ce1" office:value-type="string">
            <text:p>鳳鳴廣播股份有限公司</text:p>
          </table:table-cell>
          <table:table-cell table:style-name="ce1" office:value-type="string">
            <text:p>無線廣播業務</text:p>
          </table:table-cell>
          <table:table-cell table:style-name="ce1" office:value-type="string">
            <text:p>鳳鳴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推展社會教育繁榮工商事業服務社會大眾</text:p>
          </table:table-cell>
          <table:table-cell table:number-columns-repeated="1017"/>
        </table:table-row>
        <table:table-row table:style-name="ro2">
          <table:table-cell table:style-name="ce1" office:value-type="string">
            <text:p>都會聲音廣播電台股份有限公司</text:p>
          </table:table-cell>
          <table:table-cell table:style-name="ce1" office:value-type="string">
            <text:p>無線廣播業務</text:p>
          </table:table-cell>
          <table:table-cell table:style-name="ce1" office:value-type="string">
            <text:p>都會聲音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提供具深度及廣度生活新聞資訊，提升民眾 閱聽品質。(二)傳遞地方資訊，增進社區民眾對公共事務的瞭解。(三)推廣觀光產業及美食文化，行銷台南特有風情。(四)關懷社區聽眾，宣導地方公共資源福祉。(五)落實社區民眾意見的溝通媒介，善盡媒體社會責任。</text:p>
          </table:table-cell>
          <table:table-cell table:number-columns-repeated="1017"/>
        </table:table-row>
        <table:table-row table:style-name="ro2">
          <table:table-cell table:style-name="ce1" office:value-type="string">
            <text:p>新竹之音廣播電台股份有限公司</text:p>
          </table:table-cell>
          <table:table-cell table:style-name="ce1" office:value-type="string">
            <text:p>無線廣播業務</text:p>
          </table:table-cell>
          <table:table-cell table:style-name="ce1" office:value-type="string">
            <text:p>新竹之音廣播電台股份有限公司 </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在地深耕，理解聽眾所需。(二)文化紮根，發揮地方特色。(三)回饋社會，積極參與公益。(四)嚴格自律，製作優質節目。(五)發揮媒體天職，傳遞公益理念。</text:p>
          </table:table-cell>
          <table:table-cell table:number-columns-repeated="1017"/>
        </table:table-row>
        <table:table-row table:style-name="ro2">
          <table:table-cell table:style-name="ce1" office:value-type="string">
            <text:p>亞太廣播股份有限公司</text:p>
          </table:table-cell>
          <table:table-cell table:style-name="ce1" office:value-type="string">
            <text:p>無線廣播業務</text:p>
          </table:table-cell>
          <table:table-cell table:style-name="ce1" office:value-type="string">
            <text:p>亞太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運用廣播媒介，傳輸勞工專業知識，尊重勞工尊嚴。2.滿足勞工資訊需求，服務勞工，促進勞資和諧。3.導引勞工聽眾對國家社會鄉土之熱愛。</text:p>
          </table:table-cell>
          <table:table-cell table:number-columns-repeated="1017"/>
        </table:table-row>
        <table:table-row table:style-name="ro2">
          <table:table-cell table:style-name="ce1" office:value-type="string">
            <text:p>台南知音廣播股份有限公司</text:p>
          </table:table-cell>
          <table:table-cell table:style-name="ce1" office:value-type="string">
            <text:p>無線廣播業務</text:p>
          </table:table-cell>
          <table:table-cell table:style-name="ce1" office:value-type="string">
            <text:p>台南知音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反映地方需求，促進社會建設。2.善用廣播科技，提供豐富資訊。3.製播高尚節目，推廣音樂藝術。4.整合社區資源，加強聽眾服務。5.倡導多元文化，建立祥和社會。</text:p>
          </table:table-cell>
          <table:table-cell table:number-columns-repeated="1017"/>
        </table:table-row>
        <table:table-row table:style-name="ro1">
          <table:table-cell table:style-name="ce1" office:value-type="string">
            <text:p>人人廣播股份有限公司</text:p>
          </table:table-cell>
          <table:table-cell table:style-name="ce1" office:value-type="string">
            <text:p>無線廣播業務</text:p>
          </table:table-cell>
          <table:table-cell table:style-name="ce1" office:value-type="string">
            <text:p>人人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發揮廣播媒體守望、娛樂、教育、告知之功能。（二）均衡大台北縣市之發展，拉近城鄉之距離。（三）紮根本土生活，關懷本土環境與促進地方和諧。（四）促使政府與基層民眾相互溝通，反映不同階層的聲音。 （五）尊重生命，呼籲給予殘障同胞等弱勢團體一個無障礙空間。（六）強調社區公關，扮演敦親睦鄰的角色。（七）開闢廣播精緻路線，提昇民眾精緻生活品質。（八）加強聽眾參與，讓聽眾擁有一個屬於自己的廣播電台。</text:p>
          </table:table-cell>
          <table:table-cell table:number-columns-repeated="1017"/>
        </table:table-row>
        <table:table-row table:style-name="ro2">
          <table:table-cell table:style-name="ce1" office:value-type="string">
            <text:p>財團法人中央廣播電臺</text:p>
          </table:table-cell>
          <table:table-cell table:style-name="ce1" office:value-type="string">
            <text:p>無線廣播業務</text:p>
          </table:table-cell>
          <table:table-cell table:style-name="ce1" office:value-type="string">
            <text:p>財團法人中央廣播電臺</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一)對國外地區傳播新聞及資訊，樹立國家新形象，促進國際人士對我國之正確認知及加強華僑對祖國之向心力。(二)對大陸地區傳播新聞及資訊，增進大陸地區對臺灣地區之溝通與瞭解。</text:p>
          </table:table-cell>
          <table:table-cell table:number-columns-repeated="1017"/>
        </table:table-row>
        <table:table-row table:style-name="ro2">
          <table:table-cell table:style-name="ce1" office:value-type="string">
            <text:p>全國廣播股份有限公司</text:p>
          </table:table-cell>
          <table:table-cell table:style-name="ce1" office:value-type="string">
            <text:p>無線廣播業務</text:p>
          </table:table-cell>
          <table:table-cell table:style-name="ce1" office:value-type="string">
            <text:p>全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強化地方資訊。2.提升臺中人生活品質。3.創新觀念與技術。4.提升廣播重要性。5.整合文化、公益資源。</text:p>
          </table:table-cell>
          <table:table-cell table:number-columns-repeated="1017"/>
        </table:table-row>
        <table:table-row table:style-name="ro2">
          <table:table-cell table:style-name="ce1" office:value-type="string">
            <text:p>財團法人中央廣播電臺</text:p>
          </table:table-cell>
          <table:table-cell table:style-name="ce1" office:value-type="string">
            <text:p>無線廣播業務</text:p>
          </table:table-cell>
          <table:table-cell table:style-name="ce1" office:value-type="string">
            <text:p>財團法人中央廣播電臺</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一)對國外地區傳播新聞及資訊，樹立國家新形象，促進國際人士對我國之正確認知及加強華僑對祖國之向心力。(二)對大陸地區傳播新聞及資訊，增進大陸地區對臺灣地區之溝通與瞭解。</text:p>
          </table:table-cell>
          <table:table-cell table:number-columns-repeated="1017"/>
        </table:table-row>
        <table:table-row table:style-name="ro2">
          <table:table-cell table:style-name="ce1" office:value-type="string">
            <text:p>竹科廣播股份有限公司</text:p>
          </table:table-cell>
          <table:table-cell table:style-name="ce1" office:value-type="string">
            <text:p>無線廣播業務</text:p>
          </table:table-cell>
          <table:table-cell table:style-name="ce1" office:value-type="string">
            <text:p>竹科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以「I Care，I Can，I Change」的「新IC精神」，為社會注入積極、向上提升的動力。（二）人文為翅、科技當翼，堅守優質媒體原則，成為結合科技與人文的媒體典範。（三）與時代議題、世界脈動同軌；致力成為「知識工作族的最佳伙伴」、「全球華人的心靈故鄉」。（四）以公益為目標的商業電臺，創造社群融合、推動社區營造。（五）以媒體之力，推動「企業公民」關懷鄉土、回饋社會，打造「公民社會」典範。</text:p>
          </table:table-cell>
          <table:table-cell table:number-columns-repeated="1017"/>
        </table:table-row>
        <table:table-row table:style-name="ro2">
          <table:table-cell table:style-name="ce1" office:value-type="string">
            <text:p>竹科廣播股份有限公司</text:p>
          </table:table-cell>
          <table:table-cell table:style-name="ce1" office:value-type="string">
            <text:p>無線廣播業務</text:p>
          </table:table-cell>
          <table:table-cell table:style-name="ce1" office:value-type="string">
            <text:p>竹科廣播電臺</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以「I Care，I Can，I Change」的「新IC精神」，為社會注入積極、向上提升的動力。（二）人文為翅、科技當翼，堅守優質媒體原則，成為結合科技與人文的媒體典範。（三）與時代議題、世界脈動同軌；致力成為「知識工作族的最佳伙伴」、「全球華人的心靈故鄉」。（四）以公益為目標的商業電臺，創造社群融合、推動社區營造。（五）以媒體之力，推動「企業公民」關懷鄉土、回饋社會，打造「公民社會」典範。</text:p>
          </table:table-cell>
          <table:table-cell table:number-columns-repeated="1017"/>
        </table:table-row>
        <table:table-row table:style-name="ro2">
          <table:table-cell table:style-name="ce1" office:value-type="string">
            <text:p>大金廣播事業股份有限公司</text:p>
          </table:table-cell>
          <table:table-cell table:style-name="ce1" office:value-type="string">
            <text:p>無線廣播業務</text:p>
          </table:table-cell>
          <table:table-cell table:style-name="ce1" office:value-type="string">
            <text:p>大金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提供即時資訊，縮短金台差距。(二)宣揚公共事務，促進交流溝通。(三)結合觀光資源，發展戰地旅遊。(四)提供優質節目，愉悅鄉親身心。(五)培養在地人才，晉用廣播新秀。(六)善用溢波效益，宣揚台金文化。</text:p>
          </table:table-cell>
          <table:table-cell table:number-columns-repeated="1017"/>
        </table:table-row>
        <table:table-row table:style-name="ro2">
          <table:table-cell table:style-name="ce1" office:value-type="string">
            <text:p>大溪廣播股份有限公司</text:p>
          </table:table-cell>
          <table:table-cell table:style-name="ce1" office:value-type="string">
            <text:p>無線廣播業務</text:p>
          </table:table-cell>
          <table:table-cell table:style-name="ce1" office:value-type="string">
            <text:p>大溪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符合地方需求。(二)提升休閒文化水準、生活品味。(三)塑造音樂學習環境。(四)落實媒體接近使用權。(五)服務愛樂人士。(六)促進社會的祥和。</text:p>
          </table:table-cell>
          <table:table-cell table:number-columns-repeated="1017"/>
        </table:table-row>
        <table:table-row table:style-name="ro2">
          <table:table-cell table:style-name="ce1" office:value-type="string">
            <text:p>綠色和平廣播股份有限公司</text:p>
          </table:table-cell>
          <table:table-cell table:style-name="ce1" office:value-type="string">
            <text:p>無線廣播業務</text:p>
          </table:table-cell>
          <table:table-cell table:style-name="ce1" office:value-type="string">
            <text:p>綠色和平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公益.本土.文化</text:p>
          </table:table-cell>
          <table:table-cell table:number-columns-repeated="1017"/>
        </table:table-row>
        <table:table-row table:style-name="ro1">
          <table:table-cell table:style-name="ce1" office:value-type="string">
            <text:p>民本廣播股份有限公司</text:p>
          </table:table-cell>
          <table:table-cell table:style-name="ce1" office:value-type="string">
            <text:p>無線廣播業務</text:p>
          </table:table-cell>
          <table:table-cell table:style-name="ce1" office:value-type="string">
            <text:p>民本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宣揚文教政令及服務社會為宗旨</text:p>
          </table:table-cell>
          <table:table-cell table:number-columns-repeated="1017"/>
        </table:table-row>
        <table:table-row table:style-name="ro2">
          <table:table-cell table:style-name="ce1" office:value-type="string">
            <text:p>金台灣廣播電台股份有限公司</text:p>
          </table:table-cell>
          <table:table-cell table:style-name="ce1" office:value-type="string">
            <text:p>無線廣播業務</text:p>
          </table:table-cell>
          <table:table-cell table:style-name="ce1" office:value-type="string">
            <text:p>金台灣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協助屏東水產事業。2.提倡屏東環保意識。3.提供屏東生活資訊。4.傳播水產經濟貢獻。5.促進屏東社區發展及服務屏東地方公益。</text:p>
          </table:table-cell>
          <table:table-cell table:number-columns-repeated="1017"/>
        </table:table-row>
        <table:table-row table:style-name="ro2">
          <table:table-cell table:style-name="ce1" office:value-type="string">
            <text:p>財團法人健康傳播事業基金會</text:p>
          </table:table-cell>
          <table:table-cell table:style-name="ce1" office:value-type="string">
            <text:p>無線廣播業務</text:p>
          </table:table-cell>
          <table:table-cell table:style-name="ce1" office:value-type="string">
            <text:p>財團法人健康傳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關心社區民眾身心健康，建立互相關懷的溫馨社會。(二)傳播現代醫療保健常識，促進醫療資訊流通。(三)提供符合身心健康的生活原則，增進民眾健康活力。(四)配合全民健康保險政策，傳播正確醫療觀念。 (五)凝聚社區人力物力、關懷老年、婦幼、殘障以及弱勢團體之福利。(六)國內外新聞與生活資訊之提供。(七)政府政策法令與新聞事件之報導與分析。</text:p>
          </table:table-cell>
          <table:table-cell table:number-columns-repeated="1017"/>
        </table:table-row>
        <table:table-row table:style-name="ro2">
          <table:table-cell table:style-name="ce1" office:value-type="string">
            <text:p>基隆輕鬆廣播電台股份有限公司</text:p>
          </table:table-cell>
          <table:table-cell table:style-name="ce1" office:value-type="string">
            <text:p>無線廣播業務</text:p>
          </table:table-cell>
          <table:table-cell table:style-name="ce1" office:value-type="string">
            <text:p>基隆輕鬆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點燃三火種恢復城市光榮A、第一個火種：讓城市快樂起來B、第二個火種：讓城市恢復信心C、第三個火種：展現城市未來性</text:p>
          </table:table-cell>
          <table:table-cell table:number-columns-repeated="1017"/>
        </table:table-row>
        <table:table-row table:style-name="ro1">
          <table:table-cell table:style-name="ce1" office:value-type="string">
            <text:p>國立教育廣播電臺</text:p>
          </table:table-cell>
          <table:table-cell table:style-name="ce1" office:value-type="string">
            <text:p>無線廣播業務</text:p>
          </table:table-cell>
          <table:table-cell table:style-name="ce1" office:value-type="string">
            <text:p>國立教育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教育廣播。</text:p>
          </table:table-cell>
          <table:table-cell table:number-columns-repeated="1017"/>
        </table:table-row>
        <table:table-row table:style-name="ro2">
          <table:table-cell table:style-name="ce1" office:value-type="string">
            <text:p>台北愛樂廣播股份有限公司</text:p>
          </table:table-cell>
          <table:table-cell table:style-name="ce1" office:value-type="string">
            <text:p>無線廣播業務</text:p>
          </table:table-cell>
          <table:table-cell table:style-name="ce1" office:value-type="string">
            <text:p>台北愛樂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反映都會需求，促進社會建設2.善用廣播科技，提供豐富資訊3.製播高尚節目，推廣音樂藝術4.整合社會資源，加強公眾服務5.倡導多元文化，建立祥和社會 </text:p>
          </table:table-cell>
          <table:table-cell table:number-columns-repeated="1017"/>
        </table:table-row>
        <table:table-row table:style-name="ro1">
          <table:table-cell table:style-name="ce1" office:value-type="string">
            <text:p>大地之聲廣播電台股份有限公司</text:p>
          </table:table-cell>
          <table:table-cell table:style-name="ce1" office:value-type="string">
            <text:p>無線廣播業務</text:p>
          </table:table-cell>
          <table:table-cell table:style-name="ce1" office:value-type="string">
            <text:p>大地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設臺宗旨：（一）發揮區域性廣播媒體的功能。（二）以生態保育、文化重塑為終極關懷。（三）為公益電台奠立典範。（四）提升環保理念，讓澎湖成為淨島。（五）運用生態保育及文化重塑成為澎湖發展契機。（六）重新認識、愛護澎湖。</text:p>
          </table:table-cell>
          <table:table-cell table:number-columns-repeated="1017"/>
        </table:table-row>
        <table:table-row table:style-name="ro2">
          <table:table-cell table:style-name="ce1" office:value-type="string">
            <text:p>東民廣播電台股份有限公司</text:p>
          </table:table-cell>
          <table:table-cell table:style-name="ce1" office:value-type="string">
            <text:p>無線廣播業務</text:p>
          </table:table-cell>
          <table:table-cell table:style-name="ce1" office:value-type="string">
            <text:p>東民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用希望的石板砌築夢想。(2)作部落總體營造的工程師。(3)以文化的角度重塑族群關係。(4)多元面貌的全方位電臺。(5)以原住民母語為經的多樣性節目。(6)保障原住民產業資源最佳化運用。(7)符合廣電法規，滿足族人需求。(8)第四世界發聲，與國際接軌。(9)結合產業發展，作整體觀光的嚮導。</text:p>
          </table:table-cell>
          <table:table-cell table:number-columns-repeated="1017"/>
        </table:table-row>
        <table:table-row table:style-name="ro2">
          <table:table-cell table:style-name="ce1" office:value-type="string">
            <text:p>亞太廣播股份有限公司</text:p>
          </table:table-cell>
          <table:table-cell table:style-name="ce1" office:value-type="string">
            <text:p>無線廣播業務</text:p>
          </table:table-cell>
          <table:table-cell table:style-name="ce1" office:value-type="string">
            <text:p>亞太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運用廣播媒介，傳輸勞工專業知識，尊重勞工尊嚴。2.滿足勞工資訊需求，服務勞工，促進勞資和諧。3.導引勞工聽眾對國家社會鄉土之熱愛。</text:p>
          </table:table-cell>
          <table:table-cell table:number-columns-repeated="1017"/>
        </table:table-row>
        <table:table-row table:style-name="ro2">
          <table:table-cell table:style-name="ce1" office:value-type="string">
            <text:p>嘉雲廣播股份有限公司</text:p>
          </table:table-cell>
          <table:table-cell table:style-name="ce1" office:value-type="string">
            <text:p>無線廣播業務</text:p>
          </table:table-cell>
          <table:table-cell table:style-name="ce1" office:value-type="string">
            <text:p>嘉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廣播資源應全民共享，服務全民之需要。2.運用公共資源傳播工商業知識。3.尊重工商業並顧及廣大消費群眾。4.緊密結合人民生活需求提出娛樂教育啟發性節目。5.滿足民眾知的權利共同分享豐富多樣化。6.提供最新工商資訊帶動地方發展。</text:p>
          </table:table-cell>
          <table:table-cell table:number-columns-repeated="1017"/>
        </table:table-row>
        <table:table-row table:style-name="ro1">
          <table:table-cell table:style-name="ce1" office:value-type="string">
            <text:p>國際廣播事業股份有限公司</text:p>
          </table:table-cell>
          <table:table-cell table:style-name="ce1" office:value-type="string">
            <text:p>無線廣播業務</text:p>
          </table:table-cell>
          <table:table-cell table:style-name="ce1" office:value-type="string">
            <text:p>國際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透過電臺節目傳遞在地、多元、國際的融媒體經營理念，突破傳統廣播限制，發揮新媒體廣播效能，凸顯桃園特色。透過公正、客觀、真實的在地報導、熱情又有活力的節目調性、提升心靈愉悅的音樂及日常生活實用資訊，發揮電台社會公益責任，活絡地方經濟，關照及回饋新住民、兒少、熟齡世代、來台旅客等族群，取得在地認同，時時陪伴聽眾創造美好愉悅的生活體驗。（一）在地、多元、國際：發揮廣播效能，凸顯桃園特色。（二）公正、客觀、真實：反映公眾時事，貼近生活脈動。（三）公益、互動、回饋：關照弱勢族群，追求互惠雙贏。（四）陪伴、分享、傳承：提昇心靈歡悅，取得在地認同。（五）科技、多向、宏觀：突破廣播傳統，活絡地方經濟。</text:p>
          </table:table-cell>
          <table:table-cell table:number-columns-repeated="1017"/>
        </table:table-row>
        <table:table-row table:style-name="ro1">
          <table:table-cell table:style-name="ce1" office:value-type="string">
            <text:p>北台灣之聲廣播事業股份有限公司</text:p>
          </table:table-cell>
          <table:table-cell table:style-name="ce1" office:value-type="string">
            <text:p>無線廣播業務</text:p>
          </table:table-cell>
          <table:table-cell table:style-name="ce1" office:value-type="string">
            <text:p>北台灣之聲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推動國際交流，帶動在地觀光。二、規劃濱海民俗祭，發揚傳統文化。三、連結產官學資源，刺激經濟轉型。</text:p>
          </table:table-cell>
          <table:table-cell table:number-columns-repeated="1017"/>
        </table:table-row>
        <table:table-row table:style-name="ro1">
          <table:table-cell table:style-name="ce1" office:value-type="string">
            <text:p>新聲廣播電台股份有限公司</text:p>
          </table:table-cell>
          <table:table-cell table:style-name="ce1" office:value-type="string">
            <text:p>無線廣播業務</text:p>
          </table:table-cell>
          <table:table-cell table:style-name="ce1" office:value-type="string">
            <text:p>新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成立宗旨以傳遞訊息、作為一社會公器為最大目標，並為人類社會之傳播、通訊善盡職能，帶來進步。（二）期為提供更便利、更社區化的媒體通路而設立。（三）為一強調以公共服務為優先的地區性民營商業電台。（四）為結合生活、科技，將開創同步廣播，為明日資訊社會深植根基。（五）為促進地方繁榮，開發商機與潛力，本電台將努力結合地方商業活動，共同促進產業升級。（六）將拓展資訊廣播領域，實踐將來人類生活通訊之先鋒。</text:p>
          </table:table-cell>
          <table:table-cell table:number-columns-repeated="1017"/>
        </table:table-row>
        <table:table-row table:style-name="ro1">
          <table:table-cell table:style-name="ce1" office:value-type="string">
            <text:p>漢聲廣播電臺</text:p>
          </table:table-cell>
          <table:table-cell table:style-name="ce1" office:value-type="string">
            <text:p>無線廣播業務</text:p>
          </table:table-cell>
          <table:table-cell table:style-name="ce1" office:value-type="string">
            <text:p>漢聲廣播電臺</text:p>
          </table:table-cell>
          <table:table-cell table:style-name="ce1" office:value-type="string">
            <text:p>總臺</text:p>
          </table:table-cell>
          <table:table-cell table:style-name="ce1" office:value-type="string">
            <text:p>公營</text:p>
          </table:table-cell>
          <table:table-cell table:style-name="ce1" office:value-type="string">
            <text:p>大功率調頻電臺</text:p>
          </table:table-cell>
          <table:table-cell table:style-name="ce1" office:value-type="string">
            <text:p>服務國軍官兵及眷屬。</text:p>
          </table:table-cell>
          <table:table-cell table:number-columns-repeated="1017"/>
        </table:table-row>
        <table:table-row table:style-name="ro1">
          <table:table-cell table:style-name="ce1" office:value-type="string">
            <text:p>國際廣播事業股份有限公司</text:p>
          </table:table-cell>
          <table:table-cell table:style-name="ce1" office:value-type="string">
            <text:p>無線廣播業務</text:p>
          </table:table-cell>
          <table:table-cell table:style-name="ce1" office:value-type="string">
            <text:p>國際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透過電臺節目傳遞在地、多元、國際的融媒體經營理念，突破傳統廣播限制，發揮新媒體廣播效能，凸顯桃園特色。透過公正、客觀、真實的在地報導、熱情又有活力的節目調性、提升心靈愉悅的音樂及日常生活實用資訊，發揮電台社會公益責任，活絡地方經濟，關照及回饋新住民、兒少、熟齡世代、來台旅客等族群，取得在地認同，時時陪伴聽眾創造美好愉悅的生活體驗。（一）在地、多元、國際：發揮廣播效能，凸顯桃園特色。（二）公正、客觀、真實：反映公眾時事，貼近生活脈動。（三）公益、互動、回饋：關照弱勢族群，追求互惠雙贏。（四）陪伴、分享、傳承：提昇心靈歡悅，取得在地認同。（五）科技、多向、宏觀：突破廣播傳統，活絡地方經濟。</text:p>
          </table:table-cell>
          <table:table-cell table:number-columns-repeated="1017"/>
        </table:table-row>
        <table:table-row table:style-name="ro2">
          <table:table-cell table:style-name="ce1" office:value-type="string">
            <text:p>大苗栗廣播股份有限公司</text:p>
          </table:table-cell>
          <table:table-cell table:style-name="ce1" office:value-type="string">
            <text:p>無線廣播業務</text:p>
          </table:table-cell>
          <table:table-cell table:style-name="ce1" office:value-type="string">
            <text:p>大苗栗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結合地區資源，建立屬於苗栗人的電台。2.重視地方語言，成立客語、國語雙聲的專業電臺。3.傳承客家文化，發揚鄉土教育。4.迅速傳遞資訊，落實地區公共服務。5.建立民眾溝通管道，以苗栗人的需求為依歸。6.帶動地方繁榮，增進產業資訊交流。</text:p>
          </table:table-cell>
          <table:table-cell table:number-columns-repeated="1017"/>
        </table:table-row>
        <table:table-row table:style-name="ro1">
          <table:table-cell table:style-name="ce1" office:value-type="string">
            <text:p>幸福廣播事業股份有限公司</text:p>
          </table:table-cell>
          <table:table-cell table:style-name="ce1" office:value-type="string">
            <text:p>無線廣播業務</text:p>
          </table:table-cell>
          <table:table-cell table:style-name="ce1" office:value-type="string">
            <text:p>幸福廣播事業股份有限公司 </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發揚聲音藝術：在百家爭鳴的媒體空間中，保存聲音藝術的表演與空間。二、媒合對話資源：將產業資訊傳達給有需求的聽眾，將聽眾需求傳達給可以提供滿足的產業。三、客製化專屬電台：利用網路媒體資源客製化智慧型服務，徹底解決閱聽眾對於音樂和資訊內容的需求。</text:p>
          </table:table-cell>
          <table:table-cell table:number-columns-repeated="1017"/>
        </table:table-row>
        <table:table-row table:style-name="ro2">
          <table:table-cell table:style-name="ce1" office:value-type="string">
            <text:p>國聲廣播股份有限公司</text:p>
          </table:table-cell>
          <table:table-cell table:style-name="ce1" office:value-type="string">
            <text:p>無線廣播業務</text:p>
          </table:table-cell>
          <table:table-cell table:style-name="ce1" office:value-type="string">
            <text:p>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1.關心地方事務，協助公共政策宣導，發揮廣播媒體功能。2.善盡新聞媒體責任新聞報導力求公正客觀。3.協助商業廣告業主，推薦相關產品，促進工商繁榮，維持商業運轉。4.依照地方特色，聽友特色製播節目，達到寓教於樂之效果。</text:p>
          </table:table-cell>
          <table:table-cell table:number-columns-repeated="1017"/>
        </table:table-row>
        <table:table-row table:style-name="ro1">
          <table:table-cell table:style-name="ce1" office:value-type="string">
            <text:p>北回廣播電台股份有限公司</text:p>
          </table:table-cell>
          <table:table-cell table:style-name="ce1" office:value-type="string">
            <text:p>無線廣播業務</text:p>
          </table:table-cell>
          <table:table-cell table:style-name="ce1" office:value-type="string">
            <text:p>北回廣播電台股份有限公司 </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以農漁民為主要服務對象，傳輸專業訊息。</text:p>
          </table:table-cell>
          <table:table-cell table:number-columns-repeated="1017"/>
        </table:table-row>
        <table:table-row table:style-name="ro2">
          <table:table-cell table:style-name="ce1" office:value-type="string">
            <text:p>城市廣播股份有限公司</text:p>
          </table:table-cell>
          <table:table-cell table:style-name="ce1" office:value-type="string">
            <text:p>無線廣播業務</text:p>
          </table:table-cell>
          <table:table-cell table:style-name="ce1" office:value-type="string">
            <text:p>城市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運用廣播科技，提供豐富資訊。(二)製播優良節目，強化娛樂功能。(三)關心地方活動，推動地方發展。(四)重視社區服務，加強聽眾服務。</text:p>
          </table:table-cell>
          <table:table-cell table:number-columns-repeated="1017"/>
        </table:table-row>
        <table:table-row table:style-name="ro1">
          <table:table-cell table:style-name="ce1" office:value-type="string">
            <text:p>高雄廣播電臺</text:p>
          </table:table-cell>
          <table:table-cell table:style-name="ce1" office:value-type="string">
            <text:p>無線廣播業務</text:p>
          </table:table-cell>
          <table:table-cell table:style-name="ce1" office:value-type="string">
            <text:p>高雄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一、加強政令宣導，擴大為民服務。二、促進雙向溝通，提高文化水準。</text:p>
          </table:table-cell>
          <table:table-cell table:number-columns-repeated="1017"/>
        </table:table-row>
        <table:table-row table:style-name="ro2">
          <table:table-cell table:style-name="ce1" office:value-type="string">
            <text:p>桃園廣播電台股份有限公司</text:p>
          </table:table-cell>
          <table:table-cell table:style-name="ce1" office:value-type="string">
            <text:p>無線廣播業務</text:p>
          </table:table-cell>
          <table:table-cell table:style-name="ce1" office:value-type="string">
            <text:p>桃園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結合地方資源，凝聚社區共識，回饋地方。2.致力地方公共福利，監督縣政工作之推行。3.提供社區文化、教育、娛樂之功能，提昇社區水準。4.資訊服務，縮短地區城鄉差距，開拓國人之世界觀。5.製播優良之廣播節目，積極吸引游離之廣播人口。6.建立廣播專業化，符合全傳播時代潮流。</text:p>
          </table:table-cell>
          <table:table-cell table:number-columns-repeated="1017"/>
        </table:table-row>
        <table:table-row table:style-name="ro2">
          <table:table-cell table:style-name="ce1" office:value-type="string">
            <text:p>歡喜之聲廣播電台股份有限公司</text:p>
          </table:table-cell>
          <table:table-cell table:style-name="ce1" office:value-type="string">
            <text:p>無線廣播業務</text:p>
          </table:table-cell>
          <table:table-cell table:style-name="ce1" office:value-type="string">
            <text:p>歡喜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針對彰化地區25到50歲、高中以上教育程度之目標聽眾群，提供高品質與高效率之娛樂、即時與實用之廣播服務。2、採用從市場觀察聽眾喜好和需求之焦點化策略，結合當代本土流行音樂、新聞和生活資訊，打造成為中部地區最貼近生活的資訊娛樂台。3、提供完善的教育訓練制度與學習環境下，持續不停地分析和滿足聽眾需求與喜好。4、維持業務成長，帶動本土流行音樂發展，並善盡媒體服務地方社區之責任與義務。 <text:s/></text:p>
          </table:table-cell>
          <table:table-cell table:number-columns-repeated="1017"/>
        </table:table-row>
        <table:table-row table:style-name="ro2">
          <table:table-cell table:style-name="ce1" office:value-type="string">
            <text:p>太平洋之聲廣播股份有限公司</text:p>
          </table:table-cell>
          <table:table-cell table:style-name="ce1" office:value-type="string">
            <text:p>無線廣播業務</text:p>
          </table:table-cell>
          <table:table-cell table:style-name="ce1" office:value-type="string">
            <text:p>太平洋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推廣社區意識，提供社區資訊。(二)推動環境保護與生態保育觀念。(三)提倡本土文化與鄉土民俗活動。(四)透過音樂欣賞，培養民眾氣質。(五)培養守法觀念，建立社區良好秩序。(六)提供工商服務，繁榮社區經濟。</text:p>
          </table:table-cell>
          <table:table-cell table:number-columns-repeated="1017"/>
        </table:table-row>
        <table:table-row table:style-name="ro2">
          <table:table-cell table:style-name="ce1" office:value-type="string">
            <text:p>風城廣播股份有限公司</text:p>
          </table:table-cell>
          <table:table-cell table:style-name="ce1" office:value-type="string">
            <text:p>無線廣播業務</text:p>
          </table:table-cell>
          <table:table-cell table:style-name="ce1" office:value-type="string">
            <text:p>風城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提供輕快的經典音樂，做最棒的經典音樂臺。(二)提倡優質休閒生活，做最輕鬆無壓力的電臺。(三)用風城喚醒在地認同，做最具地區代表性的電臺。(四)推廣親子同遊同樂，結合親子家庭訊息，做地區最溫馨的電臺。</text:p>
          </table:table-cell>
          <table:table-cell table:number-columns-repeated="1017"/>
        </table:table-row>
        <table:table-row table:style-name="ro2">
          <table:table-cell table:style-name="ce1" office:value-type="string">
            <text:p>全球之聲廣播股份有限公司</text:p>
          </table:table-cell>
          <table:table-cell table:style-name="ce1" office:value-type="string">
            <text:p>無線廣播業務</text:p>
          </table:table-cell>
          <table:table-cell table:style-name="ce1" office:value-type="string">
            <text:p>全球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喚醒客家人的自我意識。2.重塑客家族群的尊嚴。3.重建族群的和諧關系。4.促使電臺所有權自主、永續經營。5.將傳統客家文化作新時代的詮釋。6.促進臺灣客家與國際客家的交流。</text:p>
          </table:table-cell>
          <table:table-cell table:number-columns-repeated="1017"/>
        </table:table-row>
        <table:table-row table:style-name="ro2">
          <table:table-cell table:style-name="ce1" office:value-type="string">
            <text:p>農鄉廣播電台股份有限公司</text:p>
          </table:table-cell>
          <table:table-cell table:style-name="ce1" office:value-type="string">
            <text:p>無線廣播業務</text:p>
          </table:table-cell>
          <table:table-cell table:style-name="ce1" office:value-type="string">
            <text:p>農鄉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傳遞農業新知 ，促使產業轉型、現代化。(二)掌握地方脈動 ，內容貼近地方大小事， 提供最親民的生活、文教、娛樂、健康等第一手資訊。(三)宣揚正確而豐富的保健、用藥常識 ，關懷銀髮族群。(四)雲林是農業首都，發展在地的特色，例如：料理的研發（使用在地食材、煮法），並以地方特色文化（如布袋戲等）加入廣播劇中，促進本土文化發展和增加土地認同。</text:p>
          </table:table-cell>
          <table:table-cell table:number-columns-repeated="1017"/>
        </table:table-row>
        <table:table-row table:style-name="ro2">
          <table:table-cell table:style-name="ce1" office:value-type="string">
            <text:p>南投廣播事業股份有限公司</text:p>
          </table:table-cell>
          <table:table-cell table:style-name="ce1" office:value-type="string">
            <text:p>無線廣播業務</text:p>
          </table:table-cell>
          <table:table-cell table:style-name="ce1" office:value-type="string">
            <text:p>南投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提供雅俗共賞音樂以饗南投愛樂者。(二)提供旅遊休閒資訊，服務南投遊客。(三)配合地方觀光發展，繁榮南投縣。(四)配合省政行政需求，暢通民意管道。(五)提供便捷地方資訊，促進南投地方發展。</text:p>
          </table:table-cell>
          <table:table-cell table:number-columns-repeated="1017"/>
        </table:table-row>
        <table:table-row table:style-name="ro2">
          <table:table-cell table:style-name="ce1" office:value-type="string">
            <text:p>貓貍廣播電台股份有限公司</text:p>
          </table:table-cell>
          <table:table-cell table:style-name="ce1" office:value-type="string">
            <text:p>無線廣播業務</text:p>
          </table:table-cell>
          <table:table-cell table:style-name="ce1" office:value-type="string">
            <text:p>貓貍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配合政策、社體教育推廣、提供高品質的廣播服務。(二)提供各種生活資訊，美化人生、服務社區。(三)發揚客家文化，參與社區活動，並結合弱勢團體。(四)帶動學習為理念，輔導炵身學，提高生活品質。(五)影響青少年，以類型電台方式改變氣質。</text:p>
          </table:table-cell>
          <table:table-cell table:number-columns-repeated="1017"/>
        </table:table-row>
        <table:table-row table:style-name="ro1">
          <table:table-cell table:style-name="ce1" office:value-type="string">
            <text:p>台北之音廣播股份有限公司</text:p>
          </table:table-cell>
          <table:table-cell table:style-name="ce1" office:value-type="string">
            <text:p>無線廣播業務</text:p>
          </table:table-cell>
          <table:table-cell table:style-name="ce1" office:value-type="string">
            <text:p>台北之音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本電臺發起人來自藝文界、新聞界、公益性團體、中小企業主等，結合各界精英、以期創造新廣播文化。（二）本電臺係為公司組織型態，股權、經營權分散，而非由個人或某家族、某財團掌握。（三）專業性經典流行音樂電臺。（四）以播放經典好音樂為主及提供大臺北市民各項資訊服務為主。（五）在新聞和資訊、公共服務的強化上，秉持真實、快速、靈活「真、快、活」的編輯原則，在每個整點、半點為聽眾送上即時產業新聞與即時資訊。（六）領先各臺強化報導「產業新聞」，即時提供聽眾產業新知、財經快訊、公共服務、活動資訊、世界趨勢等重要情報。</text:p>
          </table:table-cell>
          <table:table-cell table:number-columns-repeated="1017"/>
        </table:table-row>
        <table:table-row table:style-name="ro1">
          <table:table-cell table:style-name="ce1" office:value-type="string">
            <text:p>民生之聲廣播電台股份有限公司</text:p>
          </table:table-cell>
          <table:table-cell table:style-name="ce1" office:value-type="string">
            <text:p>無線廣播業務</text:p>
          </table:table-cell>
          <table:table-cell table:style-name="ce1" office:value-type="string">
            <text:p>民生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促進高雄都會發展二、提供高雄市民資訊三、豐富高雄地方文化四、繁榮高雄經貿活動五、強化高雄經貿中心六、提昇市民社區意識</text:p>
          </table:table-cell>
          <table:table-cell table:number-columns-repeated="1017"/>
        </table:table-row>
        <table:table-row table:style-name="ro2">
          <table:table-cell table:style-name="ce1" office:value-type="string">
            <text:p>府城之聲廣播電台股份有限公司</text:p>
          </table:table-cell>
          <table:table-cell table:style-name="ce1" office:value-type="string">
            <text:p>無線廣播業務</text:p>
          </table:table-cell>
          <table:table-cell table:style-name="ce1" office:value-type="string">
            <text:p>府城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服務社區民眾，提高生活資訊品質。(二)提供社區民眾休閒之選擇，促進社區和諧，端正社會風氣。</text:p>
          </table:table-cell>
          <table:table-cell table:number-columns-repeated="1017"/>
        </table:table-row>
        <table:table-row table:style-name="ro2">
          <table:table-cell table:style-name="ce1" office:value-type="string">
            <text:p>財團法人真善美廣播事業基金會</text:p>
          </table:table-cell>
          <table:table-cell table:style-name="ce1" office:value-type="string">
            <text:p>無線廣播業務</text:p>
          </table:table-cell>
          <table:table-cell table:style-name="ce1" office:value-type="string">
            <text:p>財團法人真善美廣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落實社區關懷，凝聚社區意識。(二)建立性別平等、適意的互動關係。(三)幫助女性朋友追尋人生的正面價值。</text:p>
          </table:table-cell>
          <table:table-cell table:number-columns-repeated="1017"/>
        </table:table-row>
        <table:table-row table:style-name="ro2">
          <table:table-cell table:style-name="ce1" office:value-type="string">
            <text:p>大金廣播事業股份有限公司</text:p>
          </table:table-cell>
          <table:table-cell table:style-name="ce1" office:value-type="string">
            <text:p>無線廣播業務</text:p>
          </table:table-cell>
          <table:table-cell table:style-name="ce1" office:value-type="string">
            <text:p>大金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提供即時資訊，縮短金台差距。(二)宣揚公共事務，促進交流溝通。(三)結合觀光資源，發展戰地旅遊。(四)提供優質節目，愉悅鄉親身心。(五)培養在地人才，晉用廣播新秀。(六)善用溢波效益，宣揚台金文化。</text:p>
          </table:table-cell>
          <table:table-cell table:number-columns-repeated="1017"/>
        </table:table-row>
        <table:table-row table:style-name="ro1">
          <table:table-cell table:style-name="ce1" office:value-type="string">
            <text:p>歡樂廣播事業股份有限公司</text:p>
          </table:table-cell>
          <table:table-cell table:style-name="ce1" office:value-type="string">
            <text:p>無線廣播業務</text:p>
          </table:table-cell>
          <table:table-cell table:style-name="ce1" office:value-type="string">
            <text:p>歡樂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寓教於樂。（二）著重廣度、深度的生活資訊提供。（三）人才聚集繁榮的地方。（四）展現地方文化特質。（五）繁榮地方善盡社會責任。</text:p>
          </table:table-cell>
          <table:table-cell table:number-columns-repeated="1017"/>
        </table:table-row>
        <table:table-row table:style-name="ro2">
          <table:table-cell table:style-name="ce1" office:value-type="string">
            <text:p>城市廣播股份有限公司</text:p>
          </table:table-cell>
          <table:table-cell table:style-name="ce1" office:value-type="string">
            <text:p>無線廣播業務</text:p>
          </table:table-cell>
          <table:table-cell table:style-name="ce1" office:value-type="string">
            <text:p>城市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運用廣播科技，提供豐富資訊。(二)製播優良節目，強化娛樂功能。(三)關心地方活動，推動地方發展。(四)重視社區服務，加強聽眾服務。</text:p>
          </table:table-cell>
          <table:table-cell table:number-columns-repeated="1017"/>
        </table:table-row>
        <table:table-row table:style-name="ro2">
          <table:table-cell table:style-name="ce1" office:value-type="string">
            <text:p>地理中心廣播股份有限公司</text:p>
          </table:table-cell>
          <table:table-cell table:style-name="ce1" office:value-type="string">
            <text:p>無線廣播業務</text:p>
          </table:table-cell>
          <table:table-cell table:style-name="ce1" office:value-type="string">
            <text:p>地理中心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結合地方社團，服務社區。（2）提供音樂服務，娛樂聽眾。（3）服務新住民、原住民群眾。（4）扮演政府與人民的橋樑。</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桃花源鄉廣播股份有限公司</text:p>
          </table:table-cell>
          <table:table-cell table:style-name="ce1" office:value-type="string">
            <text:p>無線廣播業務</text:p>
          </table:table-cell>
          <table:table-cell table:style-name="ce1" office:value-type="string">
            <text:p>桃花源鄉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關注各產業工作族的身心靈需要，提供職場工作族所需相關資訊。二、掌握各產業脈動與趨勢，建構產、官、學溝通平臺，並促使產業發展與國際接軌。三、關心在地傳統產業文創發展，促成產業再生。四、提供聽眾雅俗兼具之音樂、展演、文化等相關藝文訊息，以提升其生活品質。</text:p>
          </table:table-cell>
          <table:table-cell table:number-columns-repeated="1017"/>
        </table:table-row>
        <table:table-row table:style-name="ro2">
          <table:table-cell table:style-name="ce1" office:value-type="string">
            <text:p>台北流行廣播股份有限公司</text:p>
          </table:table-cell>
          <table:table-cell table:style-name="ce1" office:value-type="string">
            <text:p>無線廣播業務</text:p>
          </table:table-cell>
          <table:table-cell table:style-name="ce1" office:value-type="string">
            <text:p>台北流行廣播股份有限公司 </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提供大臺北地區24小時專業的流行音樂，成為一般社會大眾在工作及生活中最忠實的朋友，並達到陶冶性情的效果，讓「你的生活有我的節奏」。</text:p>
          </table:table-cell>
          <table:table-cell table:number-columns-repeated="1017"/>
        </table:table-row>
        <table:table-row table:style-name="ro2">
          <table:table-cell table:style-name="ce1" office:value-type="string">
            <text:p>新天地廣播股份有限公司</text:p>
          </table:table-cell>
          <table:table-cell table:style-name="ce1" office:value-type="string">
            <text:p>無線廣播業務</text:p>
          </table:table-cell>
          <table:table-cell table:style-name="ce1" office:value-type="string">
            <text:p>新天地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經營一個屬於竹南、頭份的雙城社區電臺。(二)經營一個屬於海線山城的閩客文化電臺。(三)提供雙子城民眾一個豐富的生活資訊網。(四)促進中港溪生活圈的共榮發展。(五)改善本區廣播節目地方性不足及品質不良現象。(六)開發本區廣播節目低收聽群市場。</text:p>
          </table:table-cell>
          <table:table-cell table:number-columns-repeated="1017"/>
        </table:table-row>
        <table:table-row table:style-name="ro2">
          <table:table-cell table:style-name="ce1" office:value-type="string">
            <text:p>好家庭廣播股份有限公司</text:p>
          </table:table-cell>
          <table:table-cell table:style-name="ce1" office:value-type="string">
            <text:p>無線廣播業務</text:p>
          </table:table-cell>
          <table:table-cell table:style-name="ce1" office:value-type="string">
            <text:p>好家庭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推廣古典音樂，深耕藝術文化。2.發揮傳播功能，推動台中地區發展。3.協助聽眾成長，促進家庭社會和諧。</text:p>
          </table:table-cell>
          <table:table-cell table:number-columns-repeated="1017"/>
        </table:table-row>
        <table:table-row table:style-name="ro2">
          <table:table-cell table:style-name="ce1" office:value-type="string">
            <text:p>東台灣廣播股份有限公司</text:p>
          </table:table-cell>
          <table:table-cell table:style-name="ce1" office:value-type="string">
            <text:p>無線廣播業務</text:p>
          </table:table-cell>
          <table:table-cell table:style-name="ce1" office:value-type="string">
            <text:p>東台灣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透澈闡釋公共政策，希望能有助於政府行使公權力時獲得民眾的信賴與支持。(二)擇要宣導政令，適度反映民意，使公共政策順利推行。(三)維護新聞自由，善盡新聞責任，弘揚新聞倫理道德。(四)宣揚民主法治，督促政府依法行政，導正人民守法理念推行社會教育‧提高國民文化水準。(五)遵守公正不阿立場，不受政黨、派系或其他外力的影響，以發揮地區性廣播功能。(六)花蓮地區民風純樸，透過地區性廣播，增近民智，培養民德，鼓舞民心，投入地方建設。(七)促進花蓮地區經濟發展，社會繁榮，以提昇人民生活水準。(八)關懷社會大眾，深入民間，勤求民隱，做好社會服務工作，以促進民生福利。(九)反映地方需要與問題，積極推動地方建設，造福鄉里。(十)注重本土性的大眾藝術，扮演薪火相傳角色。(十一)公眾利益和商業利潤兼籌並顧，使大眾共享高水準的娛樂，並能迅速獲致市場訊息，以確保聽眾最大利益。</text:p>
          </table:table-cell>
          <table:table-cell table:number-columns-repeated="1017"/>
        </table:table-row>
        <table:table-row table:style-name="ro2">
          <table:table-cell table:style-name="ce1" office:value-type="string">
            <text:p>宜蘭九二三廣播股份有限公司</text:p>
          </table:table-cell>
          <table:table-cell table:style-name="ce1" office:value-type="string">
            <text:p>無線廣播業務</text:p>
          </table:table-cell>
          <table:table-cell table:style-name="ce1" office:value-type="string">
            <text:p>宜蘭鄉親熱線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強化宜蘭地方公益活動。2.提供宜蘭地方公共服務。3.提供鄉親新聞生活資訊。4.提供民眾政府雙向溝通。5.促進地方自治產業繁榮。 <text:s/>6.促進宜蘭地方鄉親和諧。</text:p>
          </table:table-cell>
          <table:table-cell table:number-columns-repeated="1017"/>
        </table:table-row>
        <table:table-row table:style-name="ro1">
          <table:table-cell table:style-name="ce1" office:value-type="string">
            <text:p>花蓮希望之聲廣播電台股份有限公司</text:p>
          </table:table-cell>
          <table:table-cell table:style-name="ce1" office:value-type="string">
            <text:p>無線廣播業務</text:p>
          </table:table-cell>
          <table:table-cell table:style-name="ce1" office:value-type="string">
            <text:p>花蓮希望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凝聚民眾共識，提昇社區意識，關懷弱勢族群，提倡環境保護，監督民意代表。</text:p>
          </table:table-cell>
          <table:table-cell table:number-columns-repeated="1017"/>
        </table:table-row>
        <table:table-row table:style-name="ro2">
          <table:table-cell table:style-name="ce1" office:value-type="string">
            <text:p>快樂廣播事業股份有限公司</text:p>
          </table:table-cell>
          <table:table-cell table:style-name="ce1" office:value-type="string">
            <text:p>無線廣播業務</text:p>
          </table:table-cell>
          <table:table-cell table:style-name="ce1" office:value-type="string">
            <text:p>快樂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增進社區民眾對於公共事務的了解。2.因應地方民眾需求，採區域化，專業化經營。3.培育地方廣播電台專業人才，並製播地方文化性節目。4.增進地方生活情趣，提供充足之生活資訊。5.積極參與社區活動，盡力成就社區廣播電之職責。6.建立雙向溝通管道，滿足民眾之需求。</text:p>
          </table:table-cell>
          <table:table-cell table:number-columns-repeated="1017"/>
        </table:table-row>
        <table:table-row table:style-name="ro1">
          <table:table-cell table:style-name="ce1" office:value-type="string">
            <text:p>指南廣播電台股份有限公司</text:p>
          </table:table-cell>
          <table:table-cell table:style-name="ce1" office:value-type="string">
            <text:p>無線廣播業務</text:p>
          </table:table-cell>
          <table:table-cell table:style-name="ce1" office:value-type="string">
            <text:p>指南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讓親子關係更加親密。（二）讓親密的親子關係更加推廣。（三）透過媒體協助，讓需要協助者有傾聽的對象。（四）做為親子關係的親密論壇。（五）透過活動舉辦，讓民眾共享親子關係。（六）發揮區域性媒體的社會教育功能。</text:p>
          </table:table-cell>
          <table:table-cell table:number-columns-repeated="1017"/>
        </table:table-row>
        <table:table-row table:style-name="ro2">
          <table:table-cell table:style-name="ce1" office:value-type="string">
            <text:p>飛揚廣播股份有限公司</text:p>
          </table:table-cell>
          <table:table-cell table:style-name="ce1" office:value-type="string">
            <text:p>無線廣播業務</text:p>
          </table:table-cell>
          <table:table-cell table:style-name="ce1" office:value-type="string">
            <text:p>飛揚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推廣各地方語言教育。2、發揚中華文化。3、推廣台灣民俗、人文、風景。4、闡揚科學新知，宣導各種職業技能。5、評判文學、音樂、美術、戲劇及舞蹈，以陶治性情，提高鑑賞能力。6、配合政府政策，宣揚地方政令。</text:p>
          </table:table-cell>
          <table:table-cell table:number-columns-repeated="1017"/>
        </table:table-row>
        <table:table-row table:style-name="ro1">
          <table:table-cell table:style-name="ce1" office:value-type="string">
            <text:p>財團法人蘭嶼廣播電台</text:p>
          </table:table-cell>
          <table:table-cell table:style-name="ce1" office:value-type="string">
            <text:p>無線廣播業務</text:p>
          </table:table-cell>
          <table:table-cell table:style-name="ce1" office:value-type="string">
            <text:p>財團法人蘭嶼廣播電台</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在文化傳承與社區服務</text:p>
          </table:table-cell>
          <table:table-cell table:number-columns-repeated="1017"/>
        </table:table-row>
        <table:table-row table:style-name="ro2">
          <table:table-cell table:style-name="ce1" office:value-type="string">
            <text:p>鄉親廣播電台股份有限公司</text:p>
          </table:table-cell>
          <table:table-cell table:style-name="ce1" office:value-type="string">
            <text:p>無線廣播業務</text:p>
          </table:table-cell>
          <table:table-cell table:style-name="ce1" office:value-type="string">
            <text:p>鄉親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結合地方資源、凝聚社區共識，回饋地方。2.致力地方公共福利、監督縣政工作之推行。3.提供社區文化、教育、娛樂之功能，提升社會水準。4.資訊服務，縮短地區城鄉差距，開拓桃園人之世界觀。5.致力社區服務、維護社區安寧、協助整頓社區交通與環境。6.發揮中道力量，建立公平、正義的社會秩序。</text:p>
          </table:table-cell>
          <table:table-cell table:number-columns-repeated="1017"/>
        </table:table-row>
        <table:table-row table:style-name="ro2">
          <table:table-cell table:style-name="ce1" office:value-type="string">
            <text:p>陽光廣播電台股份有限公司</text:p>
          </table:table-cell>
          <table:table-cell table:style-name="ce1" office:value-type="string">
            <text:p>無線廣播業務</text:p>
          </table:table-cell>
          <table:table-cell table:style-name="ce1" office:value-type="string">
            <text:p>陽光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發揮區域性廣播媒體的功能。2.讓音樂從高雄出發，建立音樂資源共享制度。3.透過音樂活動，提昇高屏區的音樂素養。4.以策略聯盟、資源整合，建立音樂電臺新的營運模式。5.讓高屏聽眾體驗音樂是可以學習的。資本額於96年1月18日本會同意資本額五千萬元,實收資本額三千萬元並分次發行</text:p>
          </table:table-cell>
          <table:table-cell table:number-columns-repeated="1017"/>
        </table:table-row>
        <table:table-row table:style-name="ro2">
          <table:table-cell table:style-name="ce1" office:value-type="string">
            <text:p>自由之聲廣播電台股份有限公司</text:p>
          </table:table-cell>
          <table:table-cell table:style-name="ce1" office:value-type="string">
            <text:p>無線廣播業務</text:p>
          </table:table-cell>
          <table:table-cell table:style-name="ce1" office:value-type="string">
            <text:p>自由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運用公共資源-廣播媒介，傳輸工商業專業知識。（二）宣揚自由、民主、均富的精神。（三）掌握聽眾反應與需求，製作優良專業節目。（四）繁榮地方，善盡回饋社會責任。（五）加強人文關懷，積極社區參與。</text:p>
          </table:table-cell>
          <table:table-cell table:number-columns-repeated="1017"/>
        </table:table-row>
        <table:table-row table:style-name="ro2">
          <table:table-cell table:style-name="ce1" office:value-type="string">
            <text:p>青春廣播電台股份有限公司</text:p>
          </table:table-cell>
          <table:table-cell table:style-name="ce1" office:value-type="string">
            <text:p>無線廣播業務</text:p>
          </table:table-cell>
          <table:table-cell table:style-name="ce1" office:value-type="string">
            <text:p>青春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落實廣播媒體的社會責任。（二）宣導終身學習的理念。（三）讓終身學習成為每個人的生活方式。（四）推動DIY、自己動手做、一起來學習。（五）透過資源整合方式，讓大臺南人共享媒體資源。（六）讓廣播發展、沿革、歷史，呈現給民眾。</text:p>
          </table:table-cell>
          <table:table-cell table:number-columns-repeated="1017"/>
        </table:table-row>
        <table:table-row table:style-name="ro1">
          <table:table-cell table:style-name="ce1" office:value-type="string">
            <text:p>臺北廣播電臺</text:p>
          </table:table-cell>
          <table:table-cell table:style-name="ce1" office:value-type="string">
            <text:p>無線廣播業務</text:p>
          </table:table-cell>
          <table:table-cell table:style-name="ce1" office:value-type="string">
            <text:p>臺北廣播電臺</text:p>
          </table:table-cell>
          <table:table-cell table:style-name="ce1" office:value-type="string">
            <text:p>總臺</text:p>
          </table:table-cell>
          <table:table-cell table:style-name="ce1" office:value-type="string">
            <text:p>公營</text:p>
          </table:table-cell>
          <table:table-cell table:style-name="ce1" office:value-type="string">
            <text:p>大功率調頻電臺</text:p>
          </table:table-cell>
          <table:table-cell table:style-name="ce1" office:value-type="string">
            <text:p>（一）協助推動市政建設，並成為市府所屬防救災電臺。（二）預防犯罪，保障婦幼，建立安全城市。（三）促進族群和協，強化公共服務，服務弱勢團體。（四）擴展國際視野，打造首都電臺風貌。（五）提昇生活品質，營造美好家園。</text:p>
          </table:table-cell>
          <table:table-cell table:number-columns-repeated="1017"/>
        </table:table-row>
        <table:table-row table:style-name="ro2">
          <table:table-cell table:style-name="ce1" office:value-type="string">
            <text:p>彰化花園廣播電台股份有限公司</text:p>
          </table:table-cell>
          <table:table-cell table:style-name="ce1" office:value-type="string">
            <text:p>無線廣播業務</text:p>
          </table:table-cell>
          <table:table-cell table:style-name="ce1" office:value-type="string">
            <text:p>彰化花園廣播股份有限公司 </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花園廣播將成為彰化地區先進的新媒體平台；將成為彰化公共意見交流的平 台，地區人才的推薦平台，資訊分享的學習平台。(二)花園廣播將積極參與社區活動，提供在地聽眾得到日常生活資訊的滿意。(三)花園廣播將增進地方農工業的創新資訊交流，活絡地方農業未來的產銷發展。(四)花園廣播將增進民眾了解在地醫療的服務和醫療保健資源的運用。(五)花園廣播將培育地方的節目製作人才，製播有地方特色文化的廣播節目。</text:p>
          </table:table-cell>
          <table:table-cell table:number-columns-repeated="1017"/>
        </table:table-row>
        <table:table-row table:style-name="ro1">
          <table:table-cell table:style-name="ce1" office:value-type="string">
            <text:p>桃花源鄉廣播股份有限公司</text:p>
          </table:table-cell>
          <table:table-cell table:style-name="ce1" office:value-type="string">
            <text:p>無線廣播業務</text:p>
          </table:table-cell>
          <table:table-cell table:style-name="ce1" office:value-type="string">
            <text:p>桃花源鄉廣播電臺</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關注各產業工作族的身心靈需要，提供職場工作族所需相關資訊。二、掌握各產業脈動與趨勢，建構產、官、學溝通平臺，並促使產業發展與國際接軌。三、關心在地傳統產業文創發展，促成產業再生。四、提供聽眾雅俗兼具之音樂、展演、文化等相關藝文訊息，以提升其生活品質。</text:p>
          </table:table-cell>
          <table:table-cell table:number-columns-repeated="1017"/>
        </table:table-row>
        <table:table-row table:style-name="ro1">
          <table:table-cell table:style-name="ce1" office:value-type="string">
            <text:p>幸福廣播事業股份有限公司</text:p>
          </table:table-cell>
          <table:table-cell table:style-name="ce1" office:value-type="string">
            <text:p>無線廣播業務</text:p>
          </table:table-cell>
          <table:table-cell table:style-name="ce1" office:value-type="string">
            <text:p>幸福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發揚聲音藝術：在百家爭鳴的媒體空間中，保存聲音藝術的表演與空間。二、媒合對話資源：將產業資訊傳達給有需求的聽眾，將聽眾需求傳達給可以提供 <text:s text:c="3"/>滿足的產業。三、客製化專屬電台：利用網路媒體資源客製化智慧型服務，徹底解決閱聽眾對於 <text:s text:c="3"/>音樂和資訊內容的需求。</text:p>
          </table:table-cell>
          <table:table-cell table:number-columns-repeated="1017"/>
        </table:table-row>
        <table:table-row table:style-name="ro1">
          <table:table-cell table:style-name="ce1" office:value-type="string">
            <text:p>雲端新廣播股份有限公司</text:p>
          </table:table-cell>
          <table:table-cell table:style-name="ce1" office:value-type="string">
            <text:p>無線廣播業務</text:p>
          </table:table-cell>
          <table:table-cell table:style-name="ce1" office:value-type="string">
            <text:p>雲端新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電臺將以服務社區居民為職志，並兼顧商業性及公益性的經營理念，積極參與公益活動，回饋社區。二、電臺需保持客觀的言論立場，尊重政府法令，不做政爭、商業競爭的利益。作為地方公器為期許，協助不同族群彼此瞭解，維持業務成長，帶動在地經濟發展，並善盡媒體服務地方社區之責任與義務，達到社區和諧進步的目標。三、以取之於社區，用之於社區為目標，運用社區資源，結合在地音樂、新聞和生活資訊，製播優良的節目及服務品質，打造成為屏東地區最貼近生活的社區資訊台。四、結合專才與優良設備，提供完善的教育訓制度與學習環境，持續不斷地分析和滿足聽眾需求與喜好，開拓社區廣播的服務空間。五、提供優質工商及公益服務，健全電臺永續發展，共創聽眾、廣告主、電臺三贏局面，為投資人開創合理投資利潤。</text:p>
          </table:table-cell>
          <table:table-cell table:number-columns-repeated="1017"/>
        </table:table-row>
        <table:table-row table:style-name="ro2">
          <table:table-cell table:style-name="ce1" office:value-type="string">
            <text:p>羅東廣播股份有限公司</text:p>
          </table:table-cell>
          <table:table-cell table:style-name="ce1" office:value-type="string">
            <text:p>無線廣播業務</text:p>
          </table:table-cell>
          <table:table-cell table:style-name="ce1" office:value-type="string">
            <text:p>羅東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對宜蘭地區提供娛樂性、功能性及互動性兼具之社區廣播電臺。2.經由資訊之吸收傳遞促進羅東居民之互動。3.將宜蘭地區之文化特色、人文風情保留推廣，以達文化傳承與社區更新目標。</text:p>
          </table:table-cell>
          <table:table-cell table:number-columns-repeated="1017"/>
        </table:table-row>
        <table:table-row table:style-name="ro2">
          <table:table-cell table:style-name="ce1" office:value-type="string">
            <text:p>淡水河廣播事業股份有限公司</text:p>
          </table:table-cell>
          <table:table-cell table:style-name="ce1" office:value-type="string">
            <text:p>無線廣播業務</text:p>
          </table:table-cell>
          <table:table-cell table:style-name="ce1" office:value-type="string">
            <text:p>淡水河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充分發揮社區電臺親民便利的特性，重建並宣導淡水河流域社區意識。2.落實社會服務加強社會議題的探討達到社會民主的目標。3.推動社區參與公共關心，使社區發展得到應有的重視。4.認同社區各族群有平等接近資訊的權利，為社區各族群提供全面的資訊服務。5.啟用專業人才從事專業化經營，提供精緻的廣播節目服務。6.注重播音品質，創造清晰而優美的空中廣播環境。</text:p>
          </table:table-cell>
          <table:table-cell table:number-columns-repeated="1017"/>
        </table:table-row>
        <table:table-row table:style-name="ro1">
          <table:table-cell table:style-name="ce1" office:value-type="string">
            <text:p>苗栗正義廣播電台股份有限公司</text:p>
          </table:table-cell>
          <table:table-cell table:style-name="ce1" office:value-type="string">
            <text:p>無線廣播業務</text:p>
          </table:table-cell>
          <table:table-cell table:style-name="ce1" office:value-type="string">
            <text:p>苗栗正義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１）提供區域生活資訊，建立社區意識。（２）加強本土文化，尋根活動之推動。（３）培養社區居民愛鄉愛土之情懷。（４）促進地方民意與政府政策之傳達。（５）著重地方環境保護觀念之宣導。（６）發揮媒體教育之功能，推廣生活教育工作。</text:p>
          </table:table-cell>
          <table:table-cell table:number-columns-repeated="1017"/>
        </table:table-row>
        <table:table-row table:style-name="ro2">
          <table:table-cell table:style-name="ce1" office:value-type="string">
            <text:p>風城廣播股份有限公司</text:p>
          </table:table-cell>
          <table:table-cell table:style-name="ce1" office:value-type="string">
            <text:p>無線廣播業務</text:p>
          </table:table-cell>
          <table:table-cell table:style-name="ce1" office:value-type="string">
            <text:p>風城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提供輕快的經典音樂，做最棒的經典音樂臺。(二)提倡優質休閒生活，做最輕鬆無壓力的電臺。(三)用風城喚醒在地認同，做最具地區代表性的電臺。(四)推廣親子同遊同樂，結合親子家庭訊息，做地區最溫馨的電臺。</text:p>
          </table:table-cell>
          <table:table-cell table:number-columns-repeated="1017"/>
        </table:table-row>
        <table:table-row table:style-name="ro2">
          <table:table-cell table:style-name="ce1" office:value-type="string">
            <text:p>領袖廣播電台股份有限公司</text:p>
          </table:table-cell>
          <table:table-cell table:style-name="ce1" office:value-type="string">
            <text:p>無線廣播業務</text:p>
          </table:table-cell>
          <table:table-cell table:style-name="ce1" office:value-type="string">
            <text:p>領袖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作為社區與經濟發展的媒介2.作為學界與企業界溝通的橋樑3.為本區財經發展善盡心力4.宣導正確投資理財觀念5.透過創新讓廣播展現不同的經營方式6.作為財經問題討論的論壇</text:p>
          </table:table-cell>
          <table:table-cell table:number-columns-repeated="1017"/>
        </table:table-row>
        <table:table-row table:style-name="ro1">
          <table:table-cell table:style-name="ce1" office:value-type="string">
            <text:p>台中廣播股份有限公司</text:p>
          </table:table-cell>
          <table:table-cell table:style-name="ce1" office:value-type="string">
            <text:p>無線廣播業務</text:p>
          </table:table-cell>
          <table:table-cell table:style-name="ce1" office:value-type="string">
            <text:p>台中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１．善用廣播科技、傳遞豐富訊息２．製播優良節目、提供高尚娛樂３．結合社區資源、加強公共服務４．建立公共論壇、推動社會建設５．傳播民族藝術、繁衍文化資產</text:p>
          </table:table-cell>
          <table:table-cell table:number-columns-repeated="1017"/>
        </table:table-row>
        <table:table-row table:style-name="ro2">
          <table:table-cell table:style-name="ce1" office:value-type="string">
            <text:p>太陽廣播電台股份有限公司</text:p>
          </table:table-cell>
          <table:table-cell table:style-name="ce1" office:value-type="string">
            <text:p>無線廣播業務</text:p>
          </table:table-cell>
          <table:table-cell table:style-name="ce1" office:value-type="string">
            <text:p>太陽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致力成為臺中地區關懷親子關係與生活福祉的「親子電臺」。2.將以活潑的、歡樂的、啟發的、正面的和符合目標聽眾需求的新聞及資訊；柔美活力的當代音樂，陪伴親子共同成長，建立良好的親子互動關係、創造親子成長的優質生活和社區。3.傳播正確的、實用的、關鍵性的、階段性的、活潑歡樂的、正面的、關愛的、生活的、科學的、權威的、合乎事實情境和時代意義的親子教育觀念、新知與溝通技巧，使父母角色稱職，促進親子關係。4.太陽以愛的熱誠付出關懷和尊重，並奉行寓教於樂的觀念，精心設計廣播服務和互動活動，建立親子使用優質廣播媒體的習慣。</text:p>
          </table:table-cell>
          <table:table-cell table:number-columns-repeated="1017"/>
        </table:table-row>
        <table:table-row table:style-name="ro2">
          <table:table-cell table:style-name="ce1" office:value-type="string">
            <text:p>財團法人中央廣播電臺</text:p>
          </table:table-cell>
          <table:table-cell table:style-name="ce1" office:value-type="string">
            <text:p>無線廣播業務</text:p>
          </table:table-cell>
          <table:table-cell table:style-name="ce1" office:value-type="string">
            <text:p>財團法人中央廣播電臺</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一)對國外地區傳播新聞及資訊，樹立國家新形象，促進國際人士對我國之正確認知及加強華僑對祖國之向心力。(二)對大陸地區傳播新聞及資訊，增進大陸地區對臺灣地區之溝通與瞭解。</text:p>
          </table:table-cell>
          <table:table-cell table:number-columns-repeated="1017"/>
        </table:table-row>
        <table:table-row table:style-name="ro1">
          <table:table-cell table:style-name="ce1" office:value-type="string">
            <text:p>國立教育廣播電臺</text:p>
          </table:table-cell>
          <table:table-cell table:style-name="ce1" office:value-type="string">
            <text:p>無線廣播業務</text:p>
          </table:table-cell>
          <table:table-cell table:style-name="ce1" office:value-type="string">
            <text:p>國立教育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table:table-cell table:number-columns-repeated="1017"/>
        </table:table-row>
        <table:table-row table:style-name="ro2">
          <table:table-cell table:style-name="ce1" office:value-type="string">
            <text:p>南投廣播事業股份有限公司</text:p>
          </table:table-cell>
          <table:table-cell table:style-name="ce1" office:value-type="string">
            <text:p>無線廣播業務</text:p>
          </table:table-cell>
          <table:table-cell table:style-name="ce1" office:value-type="string">
            <text:p>南投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提供雅俗共賞音樂以饗南投愛樂者。(二)提供旅遊休閒資訊，服務南投遊客。(三)配合地方觀光發展，繁榮南投縣。(四)配合省政行政需求，暢通民意管道。(五)提供便捷地方資訊，促進南投地方發展。</text:p>
          </table:table-cell>
          <table:table-cell table:number-columns-repeated="1017"/>
        </table:table-row>
        <table:table-row table:style-name="ro2">
          <table:table-cell table:style-name="ce1" office:value-type="string">
            <text:p>下港之聲放送頭廣播股份有限公司</text:p>
          </table:table-cell>
          <table:table-cell table:style-name="ce1" office:value-type="string">
            <text:p>無線廣播業務</text:p>
          </table:table-cell>
          <table:table-cell table:style-name="ce1" office:value-type="string">
            <text:p>下港之聲放送頭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提升勞工生活品質，振作勞工工作士氣。(二)縮短勞資理念差距，促進勞資雙方互動。(三)整合地方經濟，帶動民間企業回饋社會。(四)協助弱勢團體建立無障礙的生活空間。</text:p>
          </table:table-cell>
          <table:table-cell table:number-columns-repeated="1017"/>
        </table:table-row>
        <table:table-row table:style-name="ro2">
          <table:table-cell table:style-name="ce1" office:value-type="string">
            <text:p>每日廣播事業股份有限公司</text:p>
          </table:table-cell>
          <table:table-cell table:style-name="ce1" office:value-type="string">
            <text:p>無線廣播業務</text:p>
          </table:table-cell>
          <table:table-cell table:style-name="ce1" office:value-type="string">
            <text:p>每日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提供聽眾日常生活所需資訊，增進其福祉。(二)提供聽眾優雅音樂，以提昇生活品質。(三)提供現代人所需的知識，而能有正確目標，並不斷自我提升。(四)提供聽眾生活所需的音樂，以促進身心健康。(五)報導中部地區的藝術、文化、體育活動以充實生活內涵。(六)適時插播緊急通報事項，為聽眾服務。</text:p>
          </table:table-cell>
          <table:table-cell table:number-columns-repeated="1017"/>
        </table:table-row>
        <table:table-row table:style-name="ro1">
          <table:table-cell table:style-name="ce1" office:value-type="string">
            <text:p>建國廣播股份有限公司</text:p>
          </table:table-cell>
          <table:table-cell table:style-name="ce1" office:value-type="string">
            <text:p>無線廣播業務</text:p>
          </table:table-cell>
          <table:table-cell table:style-name="ce1" office:value-type="string">
            <text:p>建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製播新聞、教育文化、公共服務、大眾娛樂等節目與廣播廣告等廣播事業之經營。（二）提供聽眾所需的知識，增進其福祇。（三）提供聽眾所需的娛樂，促進身心健康。（四）報導台南地區的藝術、文化、體育休閒活動，充實生活內涵。（五）適時播報緊急通報事項，為聽眾服務。</text:p>
          </table:table-cell>
          <table:table-cell table:number-columns-repeated="1017"/>
        </table:table-row>
        <table:table-row table:style-name="ro2">
          <table:table-cell table:style-name="ce1" office:value-type="string">
            <text:p>都會聲音廣播電台股份有限公司</text:p>
          </table:table-cell>
          <table:table-cell table:style-name="ce1" office:value-type="string">
            <text:p>無線廣播業務</text:p>
          </table:table-cell>
          <table:table-cell table:style-name="ce1" office:value-type="string">
            <text:p>都會聲音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提供具深度及廣度生活新聞資訊，提升民眾 閱聽品質。(二)傳遞地方資訊，增進社區民眾對公共事務的瞭解。(三)推廣觀光產業及美食文化，行銷台南特有風情。(四)關懷社區聽眾，宣導地方公共資源福祉。(五)落實社區民眾意見的溝通媒介，善盡媒體社會責任。</text:p>
          </table:table-cell>
          <table:table-cell table:number-columns-repeated="1017"/>
        </table:table-row>
        <table:table-row table:style-name="ro2">
          <table:table-cell table:style-name="ce1" office:value-type="string">
            <text:p>福興廣播電臺股份有限公司</text:p>
          </table:table-cell>
          <table:table-cell table:style-name="ce1" office:value-type="string">
            <text:p>無線廣播業務</text:p>
          </table:table-cell>
          <table:table-cell table:style-name="ce1" office:value-type="string">
            <text:p>福興廣播電臺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針對在地居民需求及接受程度，製播在地特色廣播節目，提供優質閱聽服務，讓全球聽眾認識大寮地區，擴展該地區農業產品，藉由廣播平臺辦理農業活動，群眾農業經濟效益，有效推廣農特產品。(二)提供公共論壇，開放多元交流管道，成為在地居民情感與心靈溝通的橋樑，並協助提升教育文化水準，擴展世界國際觀，透過在地電臺藉由廣播認識世界，縮短與都會民眾差距，使在地居民能更快速掌握資訊，增進地方進步與繁榮。(三)透過廣播電臺之宣傳，以及相關活動之辦理，增進全臺民眾認識大寮區，以及(四)結合在地特色產業，透過電臺推廣產業活化，增加民眾參與，培育在地產業人才。(五)創造就業機會，大寮區逐步邁入老人化之區域，透過電臺申設，創造老年人二度就業、年青人回鄉就業之機會。</text:p>
          </table:table-cell>
          <table:table-cell table:number-columns-repeated="1017"/>
        </table:table-row>
        <table:table-row table:style-name="ro2">
          <table:table-cell table:style-name="ce1" office:value-type="string">
            <text:p>農鄉廣播電台股份有限公司</text:p>
          </table:table-cell>
          <table:table-cell table:style-name="ce1" office:value-type="string">
            <text:p>無線廣播業務</text:p>
          </table:table-cell>
          <table:table-cell table:style-name="ce1" office:value-type="string">
            <text:p>農鄉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傳遞農業新知 ，促使產業轉型、現代化。(二)掌握地方脈動 ，內容貼近地方大小事， 提供最親民的生活、文教、娛樂、健康等第一手資訊。(三)宣揚正確而豐富的保健、用藥常識 ，關懷銀髮族群。(四)雲林是農業首都，發展在地的特色，例如：料理的研發（使用在地食材、煮法），並以地方特色文化（如布袋戲等）加入廣播劇中，促進本土文化發展和增加土地認同。</text:p>
          </table:table-cell>
          <table:table-cell table:number-columns-repeated="1017"/>
        </table:table-row>
        <table:table-row table:style-name="ro1">
          <table:table-cell table:style-name="ce1" office:value-type="string">
            <text:p>亞洲廣播股份有限公司</text:p>
          </table:table-cell>
          <table:table-cell table:style-name="ce1" office:value-type="string">
            <text:p>無線廣播業務</text:p>
          </table:table-cell>
          <table:table-cell table:style-name="ce1" office:value-type="string">
            <text:p>亞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以聽眾取向設計為依歸，製播高品質的節目。（二）加強新聞及公共服務節目的製播，提供完整規劃的新聞資訊節目。（三）促進社區民眾對公共事務的了解和參與，加強意見交流。（四）推動地方文化發展，呈現地方特色。（五）專業化經營管理，重視地方專業人才培育。</text:p>
          </table:table-cell>
          <table:table-cell table:number-columns-repeated="1017"/>
        </table:table-row>
        <table:table-row table:style-name="ro2">
          <table:table-cell table:style-name="ce1" office:value-type="string">
            <text:p>財團法人客家公共傳播基金會</text:p>
          </table:table-cell>
          <table:table-cell table:style-name="ce1" office:value-type="string">
            <text:p>無線廣播業務</text:p>
          </table:table-cell>
          <table:table-cell table:style-name="ce1" office:value-type="string">
            <text:p>財團法人客家公共傳播基金會</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一)藉由全區廣播電臺維護客家及各族群的媒體近用權與文化發聲權，並成為多元發言平臺。(二)提供多元化節目之專業服務，滿足社會不同需求，並於節目內容中融入客家語言、文化，呈現臺灣社會族群文化的多樣性，使全國對客家文化有興趣的民眾進一步了解與欣賞客家文化之美。(三)確立電臺之新聞與節目能深化客家及各族群間之文化及融合，保障全國客家及各族群民眾「知的權利」並增加選擇的機會。(四)促進客家及各族群之公共服務資訊傳遞，與帶動全國各地聚落觀光、休閒、藝術、文化節慶與產業發展。(五)結合客家電視臺共同培養客家及各族群傳播人才，保障文化資產之永續經營。</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漢聲廣播電臺</text:p>
          </table:table-cell>
          <table:table-cell table:style-name="ce1" office:value-type="string">
            <text:p>無線廣播業務</text:p>
          </table:table-cell>
          <table:table-cell table:style-name="ce1" office:value-type="string">
            <text:p>漢聲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服務國軍官兵及眷屬</text:p>
          </table:table-cell>
          <table:table-cell table:number-columns-repeated="1017"/>
        </table:table-row>
        <table:table-row table:style-name="ro2">
          <table:table-cell table:style-name="ce1" office:value-type="string">
            <text:p>台灣廣播股份有限公司</text:p>
          </table:table-cell>
          <table:table-cell table:style-name="ce1" office:value-type="string">
            <text:p>無線廣播業務</text:p>
          </table:table-cell>
          <table:table-cell table:style-name="ce1" office:value-type="string">
            <text:p>台灣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提供生活娛樂資訊。(二)推動族群和諧共識。(三)促進產業經濟繁榮。(四)創建社會共生利益。</text:p>
          </table:table-cell>
          <table:table-cell table:number-columns-repeated="1017"/>
        </table:table-row>
        <table:table-row table:style-name="ro2">
          <table:table-cell table:style-name="ce1" office:value-type="string">
            <text:p>大寶桑廣播電台股份有限公司</text:p>
          </table:table-cell>
          <table:table-cell table:style-name="ce1" office:value-type="string">
            <text:p>無線廣播業務</text:p>
          </table:table-cell>
          <table:table-cell table:style-name="ce1" office:value-type="string">
            <text:p>大寶桑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闡揚台灣在地文化。2.提倡台灣各族群語言。3.宣揚及保存原住民文化。4.培養原住民文化節目之製播人才。5.提供台東地區多元生活文化。</text:p>
          </table:table-cell>
          <table:table-cell table:number-columns-repeated="1017"/>
        </table:table-row>
        <table:table-row table:style-name="ro2">
          <table:table-cell table:style-name="ce1" office:value-type="string">
            <text:p>大苗栗廣播股份有限公司</text:p>
          </table:table-cell>
          <table:table-cell table:style-name="ce1" office:value-type="string">
            <text:p>無線廣播業務</text:p>
          </table:table-cell>
          <table:table-cell table:style-name="ce1" office:value-type="string">
            <text:p>大苗栗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結合地區資源，建立屬於苗栗人的電台。2.重視地方語言，成立客語、國語雙聲的專業電臺。3.傳承客家文化，發揚鄉土教育。4.迅速傳遞資訊，落實地區公共服務。5.建立民眾溝通管道，以苗栗人的需求為依歸。6.帶動地方繁榮，增進產業資訊交流。</text:p>
          </table:table-cell>
          <table:table-cell table:number-columns-repeated="1017"/>
        </table:table-row>
        <table:table-row table:style-name="ro1">
          <table:table-cell table:style-name="ce1" office:value-type="string">
            <text:p>人人廣播股份有限公司</text:p>
          </table:table-cell>
          <table:table-cell table:style-name="ce1" office:value-type="string">
            <text:p>無線廣播業務</text:p>
          </table:table-cell>
          <table:table-cell table:style-name="ce1" office:value-type="string">
            <text:p>人人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發揮廣播媒體守望、娛樂、教育、告知之功能。（二）均衡大台北縣市之發展，拉近城鄉之距離。（三）紮根本土生活，關懷本土環境與促進地方和諧。（四）促使政府與基層民眾相互溝通，反映不同階層的聲音。 （五）尊重生命，呼籲給予殘障同胞等弱勢團體一個無障礙空間。（六）強調社區公關，扮演敦親睦鄰的角色。（七）開闢廣播精緻路線，提昇民眾精緻生活品質。（八）加強聽眾參與，讓聽眾擁有一個屬於自己的廣播電台。</text:p>
          </table:table-cell>
          <table:table-cell table:number-columns-repeated="1017"/>
        </table:table-row>
        <table:table-row table:style-name="ro2">
          <table:table-cell table:style-name="ce1" office:value-type="string">
            <text:p>人生廣播電台股份有限公司</text:p>
          </table:table-cell>
          <table:table-cell table:style-name="ce1" office:value-type="string">
            <text:p>無線廣播業務</text:p>
          </table:table-cell>
          <table:table-cell table:style-name="ce1" office:value-type="string">
            <text:p>人生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本電台以嘉南地區之社會服務為首要目的,廣告業務只是維持電台營運支出之唯一來源,故廣告業務不多於服務業務2.配合地方政府,為其宣導政令及建設成果3.推行社會教育,提昇地方食衣住育文化.4.做好路況報導保障民眾行的安全5.提供地方健康娛樂提倡正當戶外活動滿足地方民眾樂的要求協助發展地方觀光事業6.契合民眾對政府的向心力及人民相互信賴整合團結力量</text:p>
          </table:table-cell>
          <table:table-cell table:number-columns-repeated="1017"/>
        </table:table-row>
        <table:table-row table:style-name="ro1">
          <table:table-cell table:style-name="ce1" office:value-type="string">
            <text:p>大地之聲廣播電台股份有限公司</text:p>
          </table:table-cell>
          <table:table-cell table:style-name="ce1" office:value-type="string">
            <text:p>無線廣播業務</text:p>
          </table:table-cell>
          <table:table-cell table:style-name="ce1" office:value-type="string">
            <text:p>大地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設臺宗旨：（一）發揮區域性廣播媒體的功能。（二）以生態保育、文化重塑為終極關懷。（三）為公益電台奠立典範。（四）提升環保理念，讓澎湖成為淨島。（五）運用生態保育及文化重塑成為澎湖發展契機。（六）重新認識、愛護澎湖。</text:p>
          </table:table-cell>
          <table:table-cell table:number-columns-repeated="1017"/>
        </table:table-row>
        <table:table-row table:style-name="ro2">
          <table:table-cell table:style-name="ce1" office:value-type="string">
            <text:p>大武山廣播電台股份有限公司</text:p>
          </table:table-cell>
          <table:table-cell table:style-name="ce1" office:value-type="string">
            <text:p>無線廣播業務</text:p>
          </table:table-cell>
          <table:table-cell table:style-name="ce1" office:value-type="string">
            <text:p>大武山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兼顧商業性及公益性的經營理念，積極參與公益活動，回饋社區。2.保持客觀的言論立場，不做政策及商業競爭的利益。3.尊重政府法令，不妖言惑眾。4.以作為地方公器為期許，協助不同族群彼此了解，達到地區和諧進步的目標。5.以「取之於社會、用之於社會」為目標，運用社會資源，回饋以優良的節目及服務品質。6.結合專才與優良設備，開拓社區廣播的服務空間。</text:p>
          </table:table-cell>
          <table:table-cell table:number-columns-repeated="1017"/>
        </table:table-row>
        <table:table-row table:style-name="ro2">
          <table:table-cell table:style-name="ce1" office:value-type="string">
            <text:p>大眾廣播股份有限公司</text:p>
          </table:table-cell>
          <table:table-cell table:style-name="ce1" office:value-type="string">
            <text:p>無線廣播業務</text:p>
          </table:table-cell>
          <table:table-cell table:style-name="ce1" office:value-type="string">
            <text:p>大眾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服務高雄地區十五至三十四歲婦女朋友。2.提昇尊重女性之社會意念。3.團結社會的力量去關懷需要的人和事。4.促進合理的社會公平。5.成為高雄地區廣播媒體的市場領導者。</text:p>
          </table:table-cell>
          <table:table-cell table:number-columns-repeated="1017"/>
        </table:table-row>
        <table:table-row table:style-name="ro2">
          <table:table-cell table:style-name="ce1" office:value-type="string">
            <text:p>大溪廣播股份有限公司</text:p>
          </table:table-cell>
          <table:table-cell table:style-name="ce1" office:value-type="string">
            <text:p>無線廣播業務</text:p>
          </table:table-cell>
          <table:table-cell table:style-name="ce1" office:value-type="string">
            <text:p>大溪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 符合地方需求。2. 提升休閒文化水準、生活品味。3. 塑造音樂學習環境。4. 落實媒體接近使用權。5. 服務愛樂人士。6. 促進社會的祥和。</text:p>
          </table:table-cell>
          <table:table-cell table:number-columns-repeated="1017"/>
        </table:table-row>
        <table:table-row table:style-name="ro2">
          <table:table-cell table:style-name="ce1" office:value-type="string">
            <text:p>大樹下廣播電台股份有限公司</text:p>
          </table:table-cell>
          <table:table-cell table:style-name="ce1" office:value-type="string">
            <text:p>無線廣播業務</text:p>
          </table:table-cell>
          <table:table-cell table:style-name="ce1" office:value-type="string">
            <text:p>大樹下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電臺定位為臺北地區以在地語言傳送音樂和健康的音樂資訊電臺。(二)節目使命為提供在地、生活化的臺語廣播服務，讓目標聽眾都能獲得悅耳的音樂與歌曲、健康的知識與資訊、重要新聞、關懷生命與生活實用的資訊內容。(三)成為臺北地區訊號清晰及具備市場開拓、社區互動和多媒體生產能力的廣播媒體。</text:p>
          </table:table-cell>
          <table:table-cell table:number-columns-repeated="1017"/>
        </table:table-row>
        <table:table-row table:style-name="ro2">
          <table:table-cell table:style-name="ce1" office:value-type="string">
            <text:p>山城廣播電台股份有限公司</text:p>
          </table:table-cell>
          <table:table-cell table:style-name="ce1" office:value-type="string">
            <text:p>無線廣播業務</text:p>
          </table:table-cell>
          <table:table-cell table:style-name="ce1" office:value-type="string">
            <text:p>山城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宣揚自由、民主、均富之思想(二)運用公共資源，傳播各種生活知識(三)配合山城居民生活習性、提供符合地方性之娛樂節目(四)報導經營地區內各種地方動態消息(五)公平、客觀、分析報導各項消息</text:p>
          </table:table-cell>
          <table:table-cell table:number-columns-repeated="1017"/>
        </table:table-row>
        <table:table-row table:style-name="ro1">
          <table:table-cell table:style-name="ce1" office:value-type="string">
            <text:p>中華廣播股份有限公司</text:p>
          </table:table-cell>
          <table:table-cell table:style-name="ce1" office:value-type="string">
            <text:p>無線廣播業務</text:p>
          </table:table-cell>
          <table:table-cell table:style-name="ce1" office:value-type="string">
            <text:p>中華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闡揚國策，宣導政令，配合國家社會政經發展，推行民主政治教育，復興民族文化、倫理道德，致力社教服務，輔導工商，提倡正當娛樂。</text:p>
          </table:table-cell>
          <table:table-cell table:number-columns-repeated="1017"/>
        </table:table-row>
        <table:table-row table:style-name="ro2">
          <table:table-cell table:style-name="ce1" office:value-type="string">
            <text:p>中原廣播股份有限公司</text:p>
          </table:table-cell>
          <table:table-cell table:style-name="ce1" office:value-type="string">
            <text:p>無線廣播業務</text:p>
          </table:table-cell>
          <table:table-cell table:style-name="ce1" office:value-type="string">
            <text:p>中原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實踐電波共有理念，視電台廣播頻道為地區全民共有資產。(二)達成服務大眾的目標，將電台新聞及節目以服務地區全民為職志。(三)確保公眾利益信念，以電台業務投資及所得，回饋地區全民為方針，回饋地方。(四)製作勸世為善節目，奉獻予地區全民參用。(五)提供寓教於樂，將教育資訊內涵於節目中，提供另一種社會教育。(六)促進雙向溝通，增進地區民主地方自治及意見溝通，以符合地方利益。</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宜蘭廣播電臺2</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花蓮廣播電臺2</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苗栗廣播電臺2</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高雄廣播電臺2</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新竹廣播電臺</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嘉義廣播電臺</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嘉義廣播電臺2</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臺東廣播電臺2</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臺南廣播電臺</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臺灣廣播電臺2</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天天廣播電臺股份有限公司</text:p>
          </table:table-cell>
          <table:table-cell table:style-name="ce1" office:value-type="string">
            <text:p>無線廣播業務</text:p>
          </table:table-cell>
          <table:table-cell table:style-name="ce1" office:value-type="string">
            <text:p>天天廣播電臺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發揮傳播媒體「社會公器」的角色。（二）創造互動參與，加強區域報導。（三）倡導兩性和諧，整合區域資源。（四）介紹臺中地區傳統風情與未來發展。（五）提升多元化的生活水準。</text:p>
          </table:table-cell>
          <table:table-cell table:number-columns-repeated="1017"/>
        </table:table-row>
        <table:table-row table:style-name="ro2">
          <table:table-cell table:style-name="ce1" office:value-type="string">
            <text:p>天聲廣播股份有限公司</text:p>
          </table:table-cell>
          <table:table-cell table:style-name="ce1" office:value-type="string">
            <text:p>無線廣播業務</text:p>
          </table:table-cell>
          <table:table-cell table:style-name="ce1" office:value-type="string">
            <text:p>天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1.闡揚國策,宣導政令.2.報導新聞,評論時事.3.闡揚倫理.民主.科學,推廣社會教育.4.提供高尚娛樂,發揚中華文化.5.增進公共福利.6.促進工商發展,宣導商品及服務.</text:p>
          </table:table-cell>
          <table:table-cell table:number-columns-repeated="1017"/>
        </table:table-row>
        <table:table-row table:style-name="ro2">
          <table:table-cell table:style-name="ce1" office:value-type="string">
            <text:p>太武之春廣播電台股份有限公司</text:p>
          </table:table-cell>
          <table:table-cell table:style-name="ce1" office:value-type="string">
            <text:p>無線廣播業務</text:p>
          </table:table-cell>
          <table:table-cell table:style-name="ce1" office:value-type="string">
            <text:p>太武之春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服務鄉里促進共識,交流資訊2.善盡媒體職責,忠時報導新聞,發揮民眾知的權利3.運用媒體特性,迅速產生互動,發揚金門文化4.鼓吹金門地區觀光旅遊特性,繁榮地方5.製作高水準節目,豐富生活內容6.服務漁農工商,促進社會進步</text:p>
          </table:table-cell>
          <table:table-cell table:number-columns-repeated="1017"/>
        </table:table-row>
        <table:table-row table:style-name="ro1">
          <table:table-cell table:style-name="ce1" office:value-type="string">
            <text:p>台中廣播股份有限公司</text:p>
          </table:table-cell>
          <table:table-cell table:style-name="ce1" office:value-type="string">
            <text:p>無線廣播業務</text:p>
          </table:table-cell>
          <table:table-cell table:style-name="ce1" office:value-type="string">
            <text:p>台中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１．善用廣播科技、傳遞豐富訊息２．製播優良節目、提供高尚娛樂３．結合社區資源、加強公共服務４．建立公共論壇、推動社會建設５．傳播民族藝術、繁衍文化資產</text:p>
          </table:table-cell>
          <table:table-cell table:number-columns-repeated="1017"/>
        </table:table-row>
        <table:table-row table:style-name="ro2">
          <table:table-cell table:style-name="ce1" office:value-type="string">
            <text:p>北部調頻廣播股份有限公司</text:p>
          </table:table-cell>
          <table:table-cell table:style-name="ce1" office:value-type="string">
            <text:p>無線廣播業務</text:p>
          </table:table-cell>
          <table:table-cell table:style-name="ce1" office:value-type="string">
            <text:p>北部調頻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建立 共同生活區 意識2.著重社區事務報導.彌補大眾媒體之不足3.強調媒體教化功能.瀰補學校教育之不足4.宣導政令促進城鄉平衡發展5.推廣環境保護與生態保育觀念6.訓練為社區服務之傳媒專業人才</text:p>
          </table:table-cell>
          <table:table-cell table:number-columns-repeated="1017"/>
        </table:table-row>
        <table:table-row table:style-name="ro2">
          <table:table-cell table:style-name="ce1" office:value-type="string">
            <text:p>台灣全民廣播電台股份有限公司</text:p>
          </table:table-cell>
          <table:table-cell table:style-name="ce1" office:value-type="string">
            <text:p>無線廣播業務</text:p>
          </table:table-cell>
          <table:table-cell table:style-name="ce1" office:value-type="string">
            <text:p>台灣全民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貫徹頻率全民所有信念(二)鼓勵民眾參與使用電臺(三)根據聽眾需求自製節目(四)探討公共政策引導民主(五)服務都市中低收入民眾(六)投資軟硬體以回饋社會</text:p>
          </table:table-cell>
          <table:table-cell table:number-columns-repeated="1017"/>
        </table:table-row>
        <table:table-row table:style-name="ro2">
          <table:table-cell table:style-name="ce1" office:value-type="string">
            <text:p>台灣廣播股份有限公司</text:p>
          </table:table-cell>
          <table:table-cell table:style-name="ce1" office:value-type="string">
            <text:p>無線廣播業務</text:p>
          </table:table-cell>
          <table:table-cell table:style-name="ce1" office:value-type="string">
            <text:p>台灣廣播股份有限公司中興廣播電台</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1.提供生活娛樂資訊2.推動族群和諧共識3.促進產業經濟繁榮4.創建社會共生利益</text:p>
          </table:table-cell>
          <table:table-cell table:number-columns-repeated="1017"/>
        </table:table-row>
        <table:table-row table:style-name="ro2">
          <table:table-cell table:style-name="ce1" office:value-type="string">
            <text:p>台灣廣播股份有限公司</text:p>
          </table:table-cell>
          <table:table-cell table:style-name="ce1" office:value-type="string">
            <text:p>無線廣播業務</text:p>
          </table:table-cell>
          <table:table-cell table:style-name="ce1" office:value-type="string">
            <text:p>台灣廣播公司台中廣播電台</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1.提供生活娛樂資訊2.推動族群和諧共識3.促進產業經濟繁榮4.創建社會共生利益</text:p>
          </table:table-cell>
          <table:table-cell table:number-columns-repeated="1017"/>
        </table:table-row>
        <table:table-row table:style-name="ro1">
          <table:table-cell table:style-name="ce1" office:value-type="string">
            <text:p>正聲廣播股份有限公司</text:p>
          </table:table-cell>
          <table:table-cell table:style-name="ce1" office:value-type="string">
            <text:p>無線廣播業務</text:p>
          </table:table-cell>
          <table:table-cell table:style-name="ce1" office:value-type="string">
            <text:p>正聲廣播股份有限公司台北調頻臺</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text:s/></text:p>
          </table:table-cell>
          <table:table-cell table:number-columns-repeated="1017"/>
        </table:table-row>
        <table:table-row table:style-name="ro2">
          <table:table-cell table:style-name="ce1" office:value-type="string">
            <text:p>正聲廣播股份有限公司</text:p>
          </table:table-cell>
          <table:table-cell table:style-name="ce1" office:value-type="string">
            <text:p>無線廣播業務</text:p>
          </table:table-cell>
          <table:table-cell table:style-name="ce1" office:value-type="string">
            <text:p>正聲廣播股份有限公司宜蘭廣播電臺</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1.宣導政府政令2.執行國家政策3.擴大社會教育4.提供大眾服務</text:p>
          </table:table-cell>
          <table:table-cell table:number-columns-repeated="1017"/>
        </table:table-row>
        <table:table-row table:style-name="ro2">
          <table:table-cell table:style-name="ce1" office:value-type="string">
            <text:p>正聲廣播股份有限公司</text:p>
          </table:table-cell>
          <table:table-cell table:style-name="ce1" office:value-type="string">
            <text:p>無線廣播業務</text:p>
          </table:table-cell>
          <table:table-cell table:style-name="ce1" office:value-type="string">
            <text:p>正聲廣播股份有限公司高雄廣播電臺</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1.宣導政府政令2.執行國家政策3.擴大社會教育4.提供大眾服務</text:p>
          </table:table-cell>
          <table:table-cell table:number-columns-repeated="1017"/>
        </table:table-row>
        <table:table-row table:style-name="ro2">
          <table:table-cell table:style-name="ce1" office:value-type="string">
            <text:p>正聲廣播股份有限公司</text:p>
          </table:table-cell>
          <table:table-cell table:style-name="ce1" office:value-type="string">
            <text:p>無線廣播業務</text:p>
          </table:table-cell>
          <table:table-cell table:style-name="ce1" office:value-type="string">
            <text:p>正聲廣播股份有限公司雲林廣播電臺</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1.宣導政府政令2.執行國家政策3.擴大社會教育4.提供大眾服務</text:p>
          </table:table-cell>
          <table:table-cell table:number-columns-repeated="1017"/>
        </table:table-row>
        <table:table-row table:style-name="ro2">
          <table:table-cell table:style-name="ce1" office:value-type="string">
            <text:p>正聲廣播股份有限公司</text:p>
          </table:table-cell>
          <table:table-cell table:style-name="ce1" office:value-type="string">
            <text:p>無線廣播業務</text:p>
          </table:table-cell>
          <table:table-cell table:style-name="ce1" office:value-type="string">
            <text:p>正聲臺北廣播電臺</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宣導政府政令2.執行國家政策3.擴大社會教育4.提供大眾服務</text:p>
          </table:table-cell>
          <table:table-cell table:number-columns-repeated="1017"/>
        </table:table-row>
        <table:table-row table:style-name="ro2">
          <table:table-cell table:style-name="ce1" office:value-type="string">
            <text:p>竹科廣播股份有限公司</text:p>
          </table:table-cell>
          <table:table-cell table:style-name="ce1" office:value-type="string">
            <text:p>無線廣播業務</text:p>
          </table:table-cell>
          <table:table-cell table:style-name="ce1" office:value-type="string">
            <text:p>竹科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以「I Care，I Can，I Change」的「新IC精神」，為社會注入積極、向上提升的動力。（二）人文為翅、科技當翼，堅守優質媒體原則，成為結合科技與人文的媒體典範。（三）與時代議題、世界脈動同軌；致力成為「知識工作族的最佳伙伴」、「全球華人的心靈故鄉」。（四）以公益為目標的商業電臺，創造社群融合、推動社區營造。（五）以媒體之力，推動「企業公民」關懷鄉土、回饋社會，打造「公民社會」典範。</text:p>
          </table:table-cell>
          <table:table-cell table:number-columns-repeated="1017"/>
        </table:table-row>
        <table:table-row table:style-name="ro2">
          <table:table-cell table:style-name="ce1" office:value-type="string">
            <text:p>東方廣播股份有限公司</text:p>
          </table:table-cell>
          <table:table-cell table:style-name="ce1" office:value-type="string">
            <text:p>無線廣播業務</text:p>
          </table:table-cell>
          <table:table-cell table:style-name="ce1" office:value-type="string">
            <text:p>東方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經營東方電臺成為引進新思潮的教育臺。(二)經營東方電臺成為打造新故鄉的社造臺。(三)經營東方電臺成為享受新生活的娛樂臺。(四)經營東方電臺成為反應新民意的公論臺。(五)東方電臺配合政府推動宜蘭成為「大學城、科技縣」。(六)東方電臺整合地方文化資源實現「文化產業化、產業文化化」的目標。</text:p>
          </table:table-cell>
          <table:table-cell table:number-columns-repeated="1017"/>
        </table:table-row>
        <table:table-row table:style-name="ro2">
          <table:table-cell table:style-name="ce1" office:value-type="string">
            <text:p>財團法人天主教台灣省基隆市益世堂益世廣播電臺</text:p>
          </table:table-cell>
          <table:table-cell table:style-name="ce1" office:value-type="string">
            <text:p>無線廣播業務</text:p>
          </table:table-cell>
          <table:table-cell table:style-name="ce1" office:value-type="string">
            <text:p>財團法人天主教台灣省基隆市益世堂益世廣播電臺</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傳佈天主教真理(二)提倡倫理道德(三)端正社會風氣(四)宣揚政府政令(五)促進人民福祉</text:p>
          </table:table-cell>
          <table:table-cell table:number-columns-repeated="1017"/>
        </table:table-row>
        <table:table-row table:style-name="ro2">
          <table:table-cell table:style-name="ce1" office:value-type="string">
            <text:p>財團法人台東知本廣播事業基金會</text:p>
          </table:table-cell>
          <table:table-cell table:style-name="ce1" office:value-type="string">
            <text:p>無線廣播業務</text:p>
          </table:table-cell>
          <table:table-cell table:style-name="ce1" office:value-type="string">
            <text:p>財團法人台東知本廣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服務大眾,以臺東人的需求為依歸.2.反映民意,成為公共意見的論壇3.迅速傳遞資訊,落實地區公共服務4.結合地方資源,促進地方繁榮</text:p>
          </table:table-cell>
          <table:table-cell table:number-columns-repeated="1017"/>
        </table:table-row>
        <table:table-row table:style-name="ro1">
          <table:table-cell table:style-name="ce1" office:value-type="string">
            <text:p>財團法人佳音廣播電台</text:p>
          </table:table-cell>
          <table:table-cell table:style-name="ce1" office:value-type="string">
            <text:p>無線廣播業務</text:p>
          </table:table-cell>
          <table:table-cell table:style-name="ce1" office:value-type="string">
            <text:p>財團法人佳音廣播電台</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以秉持基督博愛精神經由電波發揮傳播功能，藉由各類節目、社會服務及教化活動之呈現，使社區受眾獲益，進而達成：一、重建社區倫理道德，推廣富而好禮之價值觀。二、提倡文化休閒活動，充實社區居民生活。三、加強社區守望相助，推展社區福利服務，促使社區更溫馨祥和。</text:p>
          </table:table-cell>
          <table:table-cell table:number-columns-repeated="1017"/>
        </table:table-row>
        <table:table-row table:style-name="ro2">
          <table:table-cell table:style-name="ce1" office:value-type="string">
            <text:p>曾文溪廣播電台股份有限公司</text:p>
          </table:table-cell>
          <table:table-cell table:style-name="ce1" office:value-type="string">
            <text:p>無線廣播業務</text:p>
          </table:table-cell>
          <table:table-cell table:style-name="ce1" office:value-type="string">
            <text:p>曾文溪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以作為地方公器為自許，結合社區民眾及團體的參與，以強化雙向節目的設計，使社區民意得以交流，讓經驗智慧得以交換，並且客觀、平衡地呈現多元意見，協助不同族群彼此了解，達到社區和諧進步的目的。2.本臺為一兼顧商業性及公益性的小功率社區廣播電台，以合理利潤維持基本營運及回饋員工。3.運用社區資源與人力，製作符合社區並積極參與公益活動回饋社區與民眾興趣及需求的節目，做到取之於社區，用之於社區的目標。4.重視專業人才的晉用、培養及適任，以達到專業領導、專業分工的目標；並結合現代化的器材設備，快捷而有效地提供本地各類資訊，強化地方廣播品質，開拓廣播服務空間，創造優良空中收聽環境。</text:p>
          </table:table-cell>
          <table:table-cell table:number-columns-repeated="1017"/>
        </table:table-row>
        <table:table-row table:style-name="ro2">
          <table:table-cell table:style-name="ce1" office:value-type="string">
            <text:p>濁水溪廣播電台股份有限公司</text:p>
          </table:table-cell>
          <table:table-cell table:style-name="ce1" office:value-type="string">
            <text:p>無線廣播業務</text:p>
          </table:table-cell>
          <table:table-cell table:style-name="ce1" office:value-type="string">
            <text:p>濁水溪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text:tab/>秉持專業化經營原則，積極發揮公共服務功能。（二）<text:tab/>保持客觀的經營立場，不受政治、商業利益左右。（三）<text:tab/>尊重社區不同族群的文化特色，增進彼此了解，豐富各自內涵。（四）<text:tab/>結合社區資源，深入了解社區需求。（五）<text:tab/>立足本土，放眼國際，開拓社區民眾視野。（六）<text:tab/>寓教於樂，開發高品質的大眾娛樂，知性休閒節目。</text:p>
          </table:table-cell>
          <table:table-cell table:number-columns-repeated="1017"/>
        </table:table-row>
        <table:table-row table:style-name="ro1">
          <table:table-cell table:style-name="ce1" office:value-type="string">
            <text:p>蘭潭之聲廣播股份有限公司</text:p>
          </table:table-cell>
          <table:table-cell table:style-name="ce1" office:value-type="string">
            <text:p>無線廣播業務</text:p>
          </table:table-cell>
          <table:table-cell table:style-name="ce1" office:value-type="string">
            <text:p>蘭潭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公益性、服務性、教育性、文化性、專業性、福利性之社區電台。</text:p>
          </table:table-cell>
          <table:table-cell table:number-columns-repeated="1017"/>
        </table:table-row>
        <table:table-row table:style-name="ro2">
          <table:table-cell table:style-name="ce1" office:value-type="string">
            <text:p>新雲林之聲廣播電台股份有限公司</text:p>
          </table:table-cell>
          <table:table-cell table:style-name="ce1" office:value-type="string">
            <text:p>無線廣播業務</text:p>
          </table:table-cell>
          <table:table-cell table:style-name="ce1" office:value-type="string">
            <text:p>新雲林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text:tab/>推動社區意識，迎接社區時代。（二）<text:tab/>扮演地方政府與人民中介角色。（三）<text:tab/>致力地方文化尋根工作。（四）<text:tab/>發揮教化功能，推廣地方教育。</text:p>
          </table:table-cell>
          <table:table-cell table:number-columns-repeated="1017"/>
        </table:table-row>
        <table:table-row table:style-name="ro2">
          <table:table-cell table:style-name="ce1" office:value-type="string">
            <text:p>山海屯青少年之聲廣播股份有限公司</text:p>
          </table:table-cell>
          <table:table-cell table:style-name="ce1" office:value-type="string">
            <text:p>無線廣播業務</text:p>
          </table:table-cell>
          <table:table-cell table:style-name="ce1" office:value-type="string">
            <text:p>山海屯青少年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促進豐原地區發展、聯絡山海屯區民眾感情。(二)服務大地區青少年學生群體。(三)闡揚科學新知、輔導青少年身心正常發展、介紹有關生活修養、公民道德、體衛及家事常識、課業輔導。</text:p>
          </table:table-cell>
          <table:table-cell table:number-columns-repeated="1017"/>
        </table:table-row>
        <table:table-row table:style-name="ro2">
          <table:table-cell table:style-name="ce1" office:value-type="string">
            <text:p>中部調頻廣播股份有限公司</text:p>
          </table:table-cell>
          <table:table-cell table:style-name="ce1" office:value-type="string">
            <text:p>無線廣播業務</text:p>
          </table:table-cell>
          <table:table-cell table:style-name="ce1" office:value-type="string">
            <text:p>中部調頻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本台為一服務彰化地區居民的公益性甲類廣播電台，善盡媒體告知、監督、教化及娛樂的功 <text:s/>能，以增進服務地區居民的福祉為最大己任。(二)、掌握目標聽眾之需求及興趣，規劃互動、雙向式的節目及服務，提供地區民眾主動參與公共決策的討論，一起關心地區發展及地方建設。(三)、善用地方專業人才與地方資源，製作精緻的節目並提供實用的服務回饋地方，達到「取之於地方，用之於地方」的目標。(四)、節目編排與社區民眾生活作息及收聽需求緊密配合，創作不同時段的廣播意義積極參與社區活動，爭取社區民眾的認同，賦予社區廣播台新生命。(五)、強化台內企劃主導能力，確實掌握本台節目定位及風格。(六)、以現代化的工程設備，提供優良的收聽品質。(七)、節目播音語言之選擇，尊重社區居民經常使用的語言，於節目安排上加入適當比率的常用語言節目，彰化地區民眾之語言以閩南語為主，本台節目亦以閩南語為主。</text:p>
          </table:table-cell>
          <table:table-cell table:number-columns-repeated="1017"/>
        </table:table-row>
        <table:table-row table:style-name="ro1">
          <table:table-cell table:style-name="ce1" office:value-type="string">
            <text:p>財團法人寶島客家廣播電台</text:p>
          </table:table-cell>
          <table:table-cell table:style-name="ce1" office:value-type="string">
            <text:p>無線廣播業務</text:p>
          </table:table-cell>
          <table:table-cell table:style-name="ce1" office:value-type="string">
            <text:p>財團法人寶島客家廣播電台</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延續客家母語。二、發揚客家文化。三、促進族群和諧。四、參與臺灣建設。</text:p>
          </table:table-cell>
          <table:table-cell table:number-columns-repeated="1017"/>
        </table:table-row>
        <table:table-row table:style-name="ro1">
          <table:table-cell table:style-name="ce1" office:value-type="string">
            <text:p>好聽廣播股份有限公司</text:p>
          </table:table-cell>
          <table:table-cell table:style-name="ce1" office:value-type="string">
            <text:p>無線廣播業務</text:p>
          </table:table-cell>
          <table:table-cell table:style-name="ce1" office:value-type="string">
            <text:p>好聽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推廣音樂文化，傳播美育精神。（二）以多元音樂類型為電台主軸定位，搭配教育文化、公共服務與新聞政令宣導節目。（三）發揮社區電臺功能，以分眾傳播、市場區隔原則，服務本地白領階級、上班族、成年人及學生等人口，並以「創造更多的音樂家庭」為目標。</text:p>
          </table:table-cell>
          <table:table-cell table:number-columns-repeated="1017"/>
        </table:table-row>
        <table:table-row table:style-name="ro2">
          <table:table-cell table:style-name="ce1" office:value-type="string">
            <text:p>正聲廣播股份有限公司</text:p>
          </table:table-cell>
          <table:table-cell table:style-name="ce1" office:value-type="string">
            <text:p>無線廣播業務</text:p>
          </table:table-cell>
          <table:table-cell table:style-name="ce1" office:value-type="string">
            <text:p>正聲廣播股份有限公司嘉義廣播電臺</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1.宣導政府政令2.執行國家政策3.擴大社會教育4.提供大眾服務</text:p>
          </table:table-cell>
          <table:table-cell table:number-columns-repeated="1017"/>
        </table:table-row>
        <table:table-row table:style-name="ro2">
          <table:table-cell table:style-name="ce1" office:value-type="string">
            <text:p>正聲廣播股份有限公司</text:p>
          </table:table-cell>
          <table:table-cell table:style-name="ce1" office:value-type="string">
            <text:p>無線廣播業務</text:p>
          </table:table-cell>
          <table:table-cell table:style-name="ce1" office:value-type="string">
            <text:p>正聲廣播股份有限公司台中廣播電臺</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1.宣導政府政令2.執行國家政策3.擴大社會教育4.提供大眾服務</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臺北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花蓮廣播電臺</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臺東廣播電臺</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苗栗廣播電臺</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2">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臺北總臺2</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text:s/>(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臺灣廣播電臺</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高雄廣播電臺</text:p>
          </table:table-cell>
          <table:table-cell table:style-name="ce1" office:value-type="string">
            <text:p>分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2">
          <table:table-cell table:style-name="ce1" office:value-type="string">
            <text:p>心動廣播股份有限公司</text:p>
          </table:table-cell>
          <table:table-cell table:style-name="ce1" office:value-type="string">
            <text:p>無線廣播業務</text:p>
          </table:table-cell>
          <table:table-cell table:style-name="ce1" office:value-type="string">
            <text:p>心動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 宣揚政府勞工政策，爭取勞工福祉。(二) 服務勞工大眾與生活資訊相結合。(三) 提供勞工知的權利擴大勞工視野。(四) 傳播勞工專業知識。</text:p>
          </table:table-cell>
          <table:table-cell table:number-columns-repeated="1017"/>
        </table:table-row>
        <table:table-row table:style-name="ro2">
          <table:table-cell table:style-name="ce1" office:value-type="string">
            <text:p>台南知音廣播股份有限公司</text:p>
          </table:table-cell>
          <table:table-cell table:style-name="ce1" office:value-type="string">
            <text:p>無線廣播業務</text:p>
          </table:table-cell>
          <table:table-cell table:style-name="ce1" office:value-type="string">
            <text:p>台南知音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反映地方需求，促進社會建設。2.善用廣播科技，提供豐富資訊。3.製播高尚節目，推廣音樂藝術。4.整合社區資源，加強聽眾服務。5.倡導多元文化，建立祥和社會。</text:p>
          </table:table-cell>
          <table:table-cell table:number-columns-repeated="1017"/>
        </table:table-row>
        <table:table-row table:style-name="ro2">
          <table:table-cell table:style-name="ce1" office:value-type="string">
            <text:p>新客家廣播事業股份有限公司</text:p>
          </table:table-cell>
          <table:table-cell table:style-name="ce1" office:value-type="string">
            <text:p>無線廣播業務</text:p>
          </table:table-cell>
          <table:table-cell table:style-name="ce1" office:value-type="string">
            <text:p>新客家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延續客家母語 <text:s/>,恢復母語自尊 ,敦親睦族.2.發揚臺灣客家文化,豐富民眾精神生活.3.推廣臺灣客家意識,反應民眾輿論.4.參與臺灣社會改造與文化建設.5.參與社區倫理文化建設,宣揚社區認同.6.參與族群語言文化共尊共榮工作.</text:p>
          </table:table-cell>
          <table:table-cell table:number-columns-repeated="1017"/>
        </table:table-row>
        <table:table-row table:style-name="ro2">
          <table:table-cell table:style-name="ce1" office:value-type="string">
            <text:p>大漢之音調頻廣播電臺股份有限公司</text:p>
          </table:table-cell>
          <table:table-cell table:style-name="ce1" office:value-type="string">
            <text:p>無線廣播業務</text:p>
          </table:table-cell>
          <table:table-cell table:style-name="ce1" office:value-type="string">
            <text:p>大漢之音調頻廣播電臺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傳承母語並呈現現代文化。(二)關懷社區，推展地方建設。(三)著重地方新聞，地方公共事務。(四)擔任政府與民眾之溝通橋樑。(五)著重地方文化與人文關懷。(六)推展文化下鄉。</text:p>
          </table:table-cell>
          <table:table-cell table:number-columns-repeated="1017"/>
        </table:table-row>
        <table:table-row table:style-name="ro2">
          <table:table-cell table:style-name="ce1" office:value-type="string">
            <text:p>主人廣播電台股份有限公司</text:p>
          </table:table-cell>
          <table:table-cell table:style-name="ce1" office:value-type="string">
            <text:p>無線廣播業務</text:p>
          </table:table-cell>
          <table:table-cell table:style-name="ce1" office:value-type="string">
            <text:p>主人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１.本電臺以恆春地區之社會服務為首要目的，廣告業務只是維持電臺營運支出之唯一來源，故廣告業務不多於地方服務業務。２.配合地方政府，為其宣導政令及建設成果。３.推行社會教育，提昇地方食、衣、住、育、文化。４.做好路況報導，保障民眾行的安全。５.提供地方健康娛樂，提倡正當戶外活動，滿足地方民眾樂的要求，協助發展地方觀光事業。６.契合民眾對政府的向心力，及人民相互信賴，整合團結力量。</text:p>
          </table:table-cell>
          <table:table-cell table:number-columns-repeated="1017"/>
        </table:table-row>
        <table:table-row table:style-name="ro2">
          <table:table-cell table:style-name="ce1" office:value-type="string">
            <text:p>全景社區廣播電台股份有限公司</text:p>
          </table:table-cell>
          <table:table-cell table:style-name="ce1" office:value-type="string">
            <text:p>無線廣播業務</text:p>
          </table:table-cell>
          <table:table-cell table:style-name="ce1" office:value-type="string">
            <text:p>全景社區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本臺為一非營利性之小型專業社區電臺，主要服務 <text:s text:c="4"/>臺北市松山、中山、大安、信義四區居民。2、積極為弱勢團體與少數族群發聲。3、以聲音做為社區居民互動的觸媒，提供溝通、尊重與愛的文化經驗。 4、走出錄音室，推展社區活動，實踐溝通、尊重與愛的文化經驗。 <text:s text:c="21"/>5、未來將本臺實際工作經驗推廣、傳遞給其他社區的居民以及欲做社區電臺的朋 有。 <text:s text:c="21"/>6、始終堅持【創作汲取自人民的生活現場，創作品回到人民的生活現場】理念。 <text:s text:c="2"/></text:p>
          </table:table-cell>
          <table:table-cell table:number-columns-repeated="1017"/>
        </table:table-row>
        <table:table-row table:style-name="ro2">
          <table:table-cell table:style-name="ce1" office:value-type="string">
            <text:p>中台灣廣播電台股份有限公司</text:p>
          </table:table-cell>
          <table:table-cell table:style-name="ce1" office:value-type="string">
            <text:p>無線廣播業務</text:p>
          </table:table-cell>
          <table:table-cell table:style-name="ce1" office:value-type="string">
            <text:p>中台灣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發揮告知、監督、教化及娛樂之媒體功能，以增進社區民眾福祉為己任。2.推動社區精緻文化，提昇社區生活品質。3.設計雙向、互動的節目與服務，促進社區民眾參與公共決策之討論。4.強化台內節目企畫主導能力，建立本台明確定位及風格。5.善用地方專業人才與地方資源，製作精緻節目及實用服務。6.以現代化的工程設備，堤供優良的收聽品質。</text:p>
          </table:table-cell>
          <table:table-cell table:number-columns-repeated="1017"/>
        </table:table-row>
        <table:table-row table:style-name="ro1">
          <table:table-cell table:style-name="ce1" office:value-type="string">
            <text:p>國立教育廣播電臺</text:p>
          </table:table-cell>
          <table:table-cell table:style-name="ce1" office:value-type="string">
            <text:p>無線廣播業務</text:p>
          </table:table-cell>
          <table:table-cell table:style-name="ce1" office:value-type="string">
            <text:p>國立教育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text:s/></text:p>
          </table:table-cell>
          <table:table-cell table:number-columns-repeated="1017"/>
        </table:table-row>
        <table:table-row table:style-name="ro2">
          <table:table-cell table:style-name="ce1" office:value-type="string">
            <text:p>財團法人原住民族文化事業基金會</text:p>
          </table:table-cell>
          <table:table-cell table:style-name="ce1" office:value-type="string">
            <text:p>無線廣播業務</text:p>
          </table:table-cell>
          <table:table-cell table:style-name="ce1" office:value-type="string">
            <text:p>Alian 96.3原住民族廣播電臺</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text:s/></text:p>
          </table:table-cell>
          <table:table-cell table:number-columns-repeated="1017"/>
        </table:table-row>
        <table:table-row table:style-name="ro1">
          <table:table-cell table:style-name="ce1" office:value-type="string">
            <text:p>國立教育廣播電臺</text:p>
          </table:table-cell>
          <table:table-cell table:style-name="ce1" office:value-type="string">
            <text:p>無線廣播業務</text:p>
          </table:table-cell>
          <table:table-cell table:style-name="ce1" office:value-type="string">
            <text:p>國立教育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text:s/></text:p>
          </table:table-cell>
          <table:table-cell table:number-columns-repeated="1017"/>
        </table:table-row>
        <table:table-row table:style-name="ro2">
          <table:table-cell table:style-name="ce1" office:value-type="string">
            <text:p>復興廣播電臺</text:p>
          </table:table-cell>
          <table:table-cell table:style-name="ce1" office:value-type="string">
            <text:p>無線廣播業務</text:p>
          </table:table-cell>
          <table:table-cell table:style-name="ce1" office:value-type="string">
            <text:p>復興廣播電台</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1.協助執行各項軍事任務。2.配合政府政策，製播純淨節目。</text:p>
          </table:table-cell>
          <table:table-cell table:number-columns-repeated="1017"/>
        </table:table-row>
        <table:table-row table:style-name="ro1">
          <table:table-cell table:style-name="ce1" office:value-type="string">
            <text:p>飛碟廣播股份有限公司</text:p>
          </table:table-cell>
          <table:table-cell table:style-name="ce1" office:value-type="string">
            <text:p>無線廣播業務</text:p>
          </table:table-cell>
          <table:table-cell table:style-name="ce1" office:value-type="string">
            <text:p>飛碟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結合知識力量（二）發揮人文關懷（三）以專業廣播理念全方位經營（四）擴展精神生活領域（五）塑造都會區新文明</text:p>
          </table:table-cell>
          <table:table-cell table:number-columns-repeated="1017"/>
        </table:table-row>
        <table:table-row table:style-name="ro1">
          <table:table-cell table:style-name="ce1" office:value-type="string">
            <text:p>漢聲廣播電臺</text:p>
          </table:table-cell>
          <table:table-cell table:style-name="ce1" office:value-type="string">
            <text:p>無線廣播業務</text:p>
          </table:table-cell>
          <table:table-cell table:style-name="ce1" office:value-type="string">
            <text:p>漢聲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text:s/></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text:s/></text:p>
          </table:table-cell>
          <table:table-cell table:number-columns-repeated="1017"/>
        </table:table-row>
        <table:table-row table:style-name="ro2">
          <table:table-cell table:style-name="ce1" office:value-type="string">
            <text:p>綠川之聲廣播股份有限公司</text:p>
          </table:table-cell>
          <table:table-cell table:style-name="ce1" office:value-type="string">
            <text:p>無線廣播業務</text:p>
          </table:table-cell>
          <table:table-cell table:style-name="ce1" office:value-type="string">
            <text:p>綠川之聲廣播股份有限公司 </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綠川之聲，樂活人生！綠川之聲，阮ㄒㄩㄥˇ愛ㄟ聲！二、提供台中地區聽眾最需要的新聞、音樂、及其他相關生活資訊，成為台中地區最佳的收聽良伴。三、以台中的人文、歷史、地理環境和社區營造作為節目素材，說明台中的過去、現在和未來，以凝聚聽眾認同，並以居住在這塊土地上為榮。四、提供優質藝文、休閒及樂活等各項資訊，營造優質樂活宜居城市氛圍。五、兼顧地區客家族群，並善盡媒體職責，報導弱勢、推廣公益。</text:p>
          </table:table-cell>
          <table:table-cell table:number-columns-repeated="1017"/>
        </table:table-row>
        <table:table-row table:style-name="ro2">
          <table:table-cell table:style-name="ce1" office:value-type="string">
            <text:p>基隆輕鬆廣播電台股份有限公司</text:p>
          </table:table-cell>
          <table:table-cell table:style-name="ce1" office:value-type="string">
            <text:p>無線廣播業務</text:p>
          </table:table-cell>
          <table:table-cell table:style-name="ce1" office:value-type="string">
            <text:p>基隆輕鬆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點燃三火種恢復城市光榮A、第一個火種：讓城市快樂起來B、第二個火種：讓城市恢復信心C、第三個火種：展現城市未來性</text:p>
          </table:table-cell>
          <table:table-cell table:number-columns-repeated="1017"/>
        </table:table-row>
        <table:table-row table:style-name="ro1">
          <table:table-cell table:style-name="ce1" office:value-type="string">
            <text:p>北台灣之聲廣播事業股份有限公司</text:p>
          </table:table-cell>
          <table:table-cell table:style-name="ce1" office:value-type="string">
            <text:p>無線廣播業務</text:p>
          </table:table-cell>
          <table:table-cell table:style-name="ce1" office:value-type="string">
            <text:p>北台灣之聲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推動國際交流，帶動在地觀光。二、規劃濱海民俗祭，發揚傳統文化。三、連結產官學資源，刺激經濟轉型。</text:p>
          </table:table-cell>
          <table:table-cell table:number-columns-repeated="1017"/>
        </table:table-row>
        <table:table-row table:style-name="ro2">
          <table:table-cell table:style-name="ce1" office:value-type="string">
            <text:p>新竹之音廣播電台股份有限公司</text:p>
          </table:table-cell>
          <table:table-cell table:style-name="ce1" office:value-type="string">
            <text:p>無線廣播業務</text:p>
          </table:table-cell>
          <table:table-cell table:style-name="ce1" office:value-type="string">
            <text:p>新竹之音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在地深耕，理解聽眾所需。(二)文化紮根，發揮地方特色。(三)回饋社會，積極參與公益。(四)嚴格自律，製作優質節目。(五)發揮媒體天職，傳遞公益理念。</text:p>
          </table:table-cell>
          <table:table-cell table:number-columns-repeated="1017"/>
        </table:table-row>
        <table:table-row table:style-name="ro1">
          <table:table-cell table:style-name="ce1" office:value-type="string">
            <text:p>大金廣播事業股份有限公司</text:p>
          </table:table-cell>
          <table:table-cell table:style-name="ce1" office:value-type="string">
            <text:p>無線廣播業務</text:p>
          </table:table-cell>
          <table:table-cell table:style-name="ce1" office:value-type="string">
            <text:p>大金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提供即時資訊，縮短金台差距。二、宣揚公共事務，促進交流溝通。三、結合觀光資源，發展戰地旅遊。四、提供優質節目，愉悅鄉親身心。五、培養在地人才，晉用廣播新秀。六、善用溢波效益，宣揚台金文化。</text:p>
          </table:table-cell>
          <table:table-cell table:number-columns-repeated="1017"/>
        </table:table-row>
        <table:table-row table:style-name="ro2">
          <table:table-cell table:style-name="ce1" office:value-type="string">
            <text:p>地理中心廣播股份有限公司</text:p>
          </table:table-cell>
          <table:table-cell table:style-name="ce1" office:value-type="string">
            <text:p>無線廣播業務</text:p>
          </table:table-cell>
          <table:table-cell table:style-name="ce1" office:value-type="string">
            <text:p>地理中心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結合地方社團，服務社區。（2）提供音樂服務，娛樂聽眾。（3）服務新住民、原住民群眾。（4）扮演政府與人民的橋樑。</text:p>
          </table:table-cell>
          <table:table-cell table:number-columns-repeated="1017"/>
        </table:table-row>
        <table:table-row table:style-name="ro2">
          <table:table-cell table:style-name="ce1" office:value-type="string">
            <text:p>正聲廣播股份有限公司</text:p>
          </table:table-cell>
          <table:table-cell table:style-name="ce1" office:value-type="string">
            <text:p>無線廣播業務</text:p>
          </table:table-cell>
          <table:table-cell table:style-name="ce1" office:value-type="string">
            <text:p>正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一)<text:tab/>宣導政府政令。(二)<text:tab/>執行國家政策。(三)<text:tab/>擴大社會教育。(四)<text:tab/>提供大眾服務。</text:p>
          </table:table-cell>
          <table:table-cell table:number-columns-repeated="1017"/>
        </table:table-row>
        <table:table-row table:style-name="ro1">
          <table:table-cell table:style-name="ce1" office:value-type="string">
            <text:p>國立教育廣播電臺</text:p>
          </table:table-cell>
          <table:table-cell table:style-name="ce1" office:value-type="string">
            <text:p>無線廣播業務</text:p>
          </table:table-cell>
          <table:table-cell table:style-name="ce1" office:value-type="string">
            <text:p>國立教育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table:table-cell table:number-columns-repeated="1017"/>
        </table:table-row>
        <table:table-row table:style-name="ro1">
          <table:table-cell table:style-name="ce1" office:value-type="string">
            <text:p>民立廣播股份有限公司</text:p>
          </table:table-cell>
          <table:table-cell table:style-name="ce1" office:value-type="string">
            <text:p>無線廣播業務</text:p>
          </table:table-cell>
          <table:table-cell table:style-name="ce1" office:value-type="string">
            <text:p>民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配合國策，宣導政令；推動社教，闡揚文化，提供聽眾精神食糧。</text:p>
          </table:table-cell>
          <table:table-cell table:number-columns-repeated="1017"/>
        </table:table-row>
        <table:table-row table:style-name="ro1">
          <table:table-cell table:style-name="ce1" office:value-type="string">
            <text:p>冬山河廣播電台股份有限公司</text:p>
          </table:table-cell>
          <table:table-cell table:style-name="ce1" office:value-type="string">
            <text:p>無線廣播業務</text:p>
          </table:table-cell>
          <table:table-cell table:style-name="ce1" office:value-type="string">
            <text:p>冬山河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為宜蘭地區傳播開先鋒，提昇鄉親生活品質。（二）滿足各階層鄉親當前及前瞻性的需求。（三）建立相關政策單位與鄉親對話的橋樑。（四）推展綠色生活，延續地方文化，展現宜蘭地區之生活品質。（五）以回饋地方、實踐公益為規劃依歸。</text:p>
          </table:table-cell>
          <table:table-cell table:number-columns-repeated="1017"/>
        </table:table-row>
        <table:table-row table:style-name="ro2">
          <table:table-cell table:style-name="ce1" office:value-type="string">
            <text:p>蘭友廣播電台股份有限公司</text:p>
          </table:table-cell>
          <table:table-cell table:style-name="ce1" office:value-type="string">
            <text:p>無線廣播業務</text:p>
          </table:table-cell>
          <table:table-cell table:style-name="ce1" office:value-type="string">
            <text:p>蘭友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服務鄉親.促進社區發展2.成為好社區的新知己3.秉持誠信的原則.尊重聽眾的意見4.提供民眾享用公共服務.促進民眾參與公共事務5.寓教於樂.提升生活水準</text:p>
          </table:table-cell>
          <table:table-cell table:number-columns-repeated="1017"/>
        </table:table-row>
        <table:table-row table:style-name="ro1">
          <table:table-cell table:style-name="ce1" office:value-type="string">
            <text:p>古都廣播股份有限公司</text:p>
          </table:table-cell>
          <table:table-cell table:style-name="ce1" office:value-type="string">
            <text:p>無線廣播業務</text:p>
          </table:table-cell>
          <table:table-cell table:style-name="ce1" office:value-type="string">
            <text:p>古都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發揮地方特色，提供多元資訊，傳統與現代並重，文化與娛樂兼容，致力地方繁榮、成長。</text:p>
          </table:table-cell>
          <table:table-cell table:number-columns-repeated="1017"/>
        </table:table-row>
        <table:table-row table:style-name="ro2">
          <table:table-cell table:style-name="ce1" office:value-type="string">
            <text:p>台北愛樂廣播股份有限公司</text:p>
          </table:table-cell>
          <table:table-cell table:style-name="ce1" office:value-type="string">
            <text:p>無線廣播業務</text:p>
          </table:table-cell>
          <table:table-cell table:style-name="ce1" office:value-type="string">
            <text:p>台北愛樂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反映都會需求，促進社會建設2.善用廣播科技，提供豐富資訊3.製播高尚節目，推廣音樂藝術4.整合社會資源，加強公眾服務5.倡導多元文化，建立祥和社會 </text:p>
          </table:table-cell>
          <table:table-cell table:number-columns-repeated="1017"/>
        </table:table-row>
        <table:table-row table:style-name="ro2">
          <table:table-cell table:style-name="ce1" office:value-type="string">
            <text:p>台東之聲廣播電台股份有限公司</text:p>
          </table:table-cell>
          <table:table-cell table:style-name="ce1" office:value-type="string">
            <text:p>無線廣播業務</text:p>
          </table:table-cell>
          <table:table-cell table:style-name="ce1" office:value-type="string">
            <text:p>台東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促進臺東地區之農工商業發展。2.提昇生活藝術，調劑精神生活。3.推動環保觀念，促進社會進步。4.關懷各類族群，參與地方公益。5.弘揚民主法治，扮好溝通角色。</text:p>
          </table:table-cell>
          <table:table-cell table:number-columns-repeated="1017"/>
        </table:table-row>
        <table:table-row table:style-name="ro2">
          <table:table-cell table:style-name="ce1" office:value-type="string">
            <text:p>台灣廣播股份有限公司</text:p>
          </table:table-cell>
          <table:table-cell table:style-name="ce1" office:value-type="string">
            <text:p>無線廣播業務</text:p>
          </table:table-cell>
          <table:table-cell table:style-name="ce1" office:value-type="string">
            <text:p>台灣廣播股份有限公司台北廣播電臺</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1.提供生活娛樂資訊2.推動族群和諧共識3.促進產業經濟繁榮4.創建社會共生利益</text:p>
          </table:table-cell>
          <table:table-cell table:number-columns-repeated="1017"/>
        </table:table-row>
        <table:table-row table:style-name="ro2">
          <table:table-cell table:style-name="ce1" office:value-type="string">
            <text:p>台灣廣播股份有限公司</text:p>
          </table:table-cell>
          <table:table-cell table:style-name="ce1" office:value-type="string">
            <text:p>無線廣播業務</text:p>
          </table:table-cell>
          <table:table-cell table:style-name="ce1" office:value-type="string">
            <text:p>台灣廣播股份有限公司新竹廣播電台</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一)提供生活娛樂資訊(二)推動族群和諧共識(三)進產業經濟繁榮(四)建社會共生利益</text:p>
          </table:table-cell>
          <table:table-cell table:number-columns-repeated="1017"/>
        </table:table-row>
        <table:table-row table:style-name="ro2">
          <table:table-cell table:style-name="ce1" office:value-type="string">
            <text:p>台灣聲音廣播興業股份有限公司</text:p>
          </table:table-cell>
          <table:table-cell table:style-name="ce1" office:value-type="string">
            <text:p>無線廣播業務</text:p>
          </table:table-cell>
          <table:table-cell table:style-name="ce1" office:value-type="string">
            <text:p>台灣聲音廣播興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以文化傳承的心，讓生活在這塊土地的人，更了解基隆雨港的過去、現在和未來。2.結合「新聞、教育、健康、文化、休閒」提供基隆居民更完整充實之文化休閒生活。3.增加欣賞文化藝術管道，讓基隆居民更提升文化生活內涵。</text:p>
          </table:table-cell>
          <table:table-cell table:number-columns-repeated="1017"/>
        </table:table-row>
        <table:table-row table:style-name="ro2">
          <table:table-cell table:style-name="ce1" office:value-type="string">
            <text:p>正港廣播電台股份有限公司</text:p>
          </table:table-cell>
          <table:table-cell table:style-name="ce1" office:value-type="string">
            <text:p>無線廣播業務</text:p>
          </table:table-cell>
          <table:table-cell table:style-name="ce1" office:value-type="string">
            <text:p>正港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發揮媒體的社會教育功能2.透過媒體與社區作密切的互動3.保存及推動台語音樂生命力4.積極培養台語音樂創作及表演人才5.讓台語音樂的歷史永續傳承6.運用媒體力量讓雲嘉&lt;活&gt;了起來</text:p>
          </table:table-cell>
          <table:table-cell table:number-columns-repeated="1017"/>
        </table:table-row>
        <table:table-row table:style-name="ro2">
          <table:table-cell table:style-name="ce1" office:value-type="string">
            <text:p>民立廣播股份有限公司</text:p>
          </table:table-cell>
          <table:table-cell table:style-name="ce1" office:value-type="string">
            <text:p>無線廣播業務</text:p>
          </table:table-cell>
          <table:table-cell table:style-name="ce1" office:value-type="string">
            <text:p>民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配合國策,宣導政令推動社教闡揚文化提供聽眾精神食糧</text:p>
          </table:table-cell>
          <table:table-cell table:number-columns-repeated="1017"/>
        </table:table-row>
        <table:table-row table:style-name="ro2">
          <table:table-cell table:style-name="ce1" office:value-type="string">
            <text:p>先聲廣播電台股份有限公司</text:p>
          </table:table-cell>
          <table:table-cell table:style-name="ce1" office:value-type="string">
            <text:p>無線廣播業務</text:p>
          </table:table-cell>
          <table:table-cell table:style-name="ce1" office:value-type="string">
            <text:p>先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提供民眾正當的休閒娛樂管道。(二)發揮傳播資訊的功能，使聽眾能獲得最新、最快的資訊。(三)報導公正、公平、客觀的新聞，善盡新聞之責。(四)積極推動地區性的大眾藝術，延續當地的文化。(五)與地方資源結合，落實服務地方的理念。(六)兼顧大眾利益與商業利益，使電臺能永續經營。</text:p>
          </table:table-cell>
          <table:table-cell table:number-columns-repeated="1017"/>
        </table:table-row>
        <table:table-row table:style-name="ro2">
          <table:table-cell table:style-name="ce1" office:value-type="string">
            <text:p>全國廣播股份有限公司</text:p>
          </table:table-cell>
          <table:table-cell table:style-name="ce1" office:value-type="string">
            <text:p>無線廣播業務</text:p>
          </table:table-cell>
          <table:table-cell table:style-name="ce1" office:value-type="string">
            <text:p>全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強化地方資訊2.提升台中人生活品質3.創新觀念與技術4.提升廣播重要性5.整合文化.公益資源</text:p>
          </table:table-cell>
          <table:table-cell table:number-columns-repeated="1017"/>
        </table:table-row>
        <table:table-row table:style-name="ro1">
          <table:table-cell table:style-name="ce1" office:value-type="string">
            <text:p>成功廣播股份有限公司</text:p>
          </table:table-cell>
          <table:table-cell table:style-name="ce1" office:value-type="string">
            <text:p>無線廣播業務</text:p>
          </table:table-cell>
          <table:table-cell table:style-name="ce1" office:value-type="string">
            <text:p>成功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服務涵蓋區內聽眾建立政府與民眾橋樑提供正當休閒娛樂推動亞太營運中心之理想</text:p>
          </table:table-cell>
          <table:table-cell table:number-columns-repeated="1017"/>
        </table:table-row>
        <table:table-row table:style-name="ro2">
          <table:table-cell table:style-name="ce1" office:value-type="string">
            <text:p>新天地廣播股份有限公司</text:p>
          </table:table-cell>
          <table:table-cell table:style-name="ce1" office:value-type="string">
            <text:p>無線廣播業務</text:p>
          </table:table-cell>
          <table:table-cell table:style-name="ce1" office:value-type="string">
            <text:p>奇峰廣播電臺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經營一個屬於竹南頭份的雙城社區電臺(二)經營一個屬於海線山城的閩客文化電臺(三)提供雙子城民眾一個豐富的生活資訊網(四)促進中港溪生活圈的共榮發展(五)改善本區廣播節目地方性不足及品質不良現象(六)開發本區廣播節目低收聽群市場</text:p>
          </table:table-cell>
          <table:table-cell table:number-columns-repeated="1017"/>
        </table:table-row>
        <table:table-row table:style-name="ro2">
          <table:table-cell table:style-name="ce1" office:value-type="string">
            <text:p>宜蘭之聲廣播電台股份有限公司</text:p>
          </table:table-cell>
          <table:table-cell table:style-name="ce1" office:value-type="string">
            <text:p>無線廣播業務</text:p>
          </table:table-cell>
          <table:table-cell table:style-name="ce1" office:value-type="string">
            <text:p>宜蘭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提升本土文化,促進社會和諧</text:p>
          </table:table-cell>
          <table:table-cell table:number-columns-repeated="1017"/>
        </table:table-row>
        <table:table-row table:style-name="ro2">
          <table:table-cell table:style-name="ce1" office:value-type="string">
            <text:p>金台灣廣播電台股份有限公司</text:p>
          </table:table-cell>
          <table:table-cell table:style-name="ce1" office:value-type="string">
            <text:p>無線廣播業務</text:p>
          </table:table-cell>
          <table:table-cell table:style-name="ce1" office:value-type="string">
            <text:p>金台灣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協助屏東水產事業。2.提倡屏東環保意識。3.提供屏東生活資訊。4.傳播水產經濟貢獻。5.促進屏東社區發展及服務屏東地方公益。</text:p>
          </table:table-cell>
          <table:table-cell table:number-columns-repeated="1017"/>
        </table:table-row>
        <table:table-row table:style-name="ro2">
          <table:table-cell table:style-name="ce1" office:value-type="string">
            <text:p>金馬之聲廣播電台股份有限公司</text:p>
          </table:table-cell>
          <table:table-cell table:style-name="ce1" office:value-type="string">
            <text:p>無線廣播業務</text:p>
          </table:table-cell>
          <table:table-cell table:style-name="ce1" office:value-type="string">
            <text:p>金馬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激發家鄉之愛，落實本土關懷。2.提供多元節目，傳達在地觀點。3.慰勞國軍將士，服務駐金弟兄。4.台金訊息交流，建立溝通渠道。5.追求精緻品質，力求傳達平易。</text:p>
          </table:table-cell>
          <table:table-cell table:number-columns-repeated="1017"/>
        </table:table-row>
        <table:table-row table:style-name="ro2">
          <table:table-cell table:style-name="ce1" office:value-type="string">
            <text:p>青山廣播電台股份有限公司</text:p>
          </table:table-cell>
          <table:table-cell table:style-name="ce1" office:value-type="string">
            <text:p>無線廣播業務</text:p>
          </table:table-cell>
          <table:table-cell table:style-name="ce1" office:value-type="string">
            <text:p>青山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以提供社區服務為企業文化之核心。2.透過數位化優質訊號，及適量的轉播站，對南投地區提供最完整的電波涵蓋。 3.基於多元化及區隔化的策略原則，透過閩南語的播音，針對30至60歲，國中以上教育程度的南投居民，提供真正寓教於樂的廣播服務。 4.促進「精緻農業發展」、「人力素質提昇」、「觀光資源拓展」之政府既定政策，以落實南投社區總體營造之共同目標。</text:p>
          </table:table-cell>
          <table:table-cell table:number-columns-repeated="1017"/>
        </table:table-row>
        <table:table-row table:style-name="ro2">
          <table:table-cell table:style-name="ce1" office:value-type="string">
            <text:p>非凡音廣播電台股份有限公司</text:p>
          </table:table-cell>
          <table:table-cell table:style-name="ce1" office:value-type="string">
            <text:p>無線廣播業務</text:p>
          </table:table-cell>
          <table:table-cell table:style-name="ce1" office:value-type="string">
            <text:p>非凡音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成為馬祖地區新聞與資訊之捷運站。(二)成為馬祖地區發展、繁榮所需人才之訓練站。(三)成為馬祖地區聽眾生活資訊之轉播站。(四)成為馬祖地區政府與民意最重要之溝通站。(五)成為馬祖地區民眾之生活諮詢服務站。(六)成為馬祖地區公關服務之活動站。</text:p>
          </table:table-cell>
          <table:table-cell table:number-columns-repeated="1017"/>
        </table:table-row>
        <table:table-row table:style-name="ro2">
          <table:table-cell table:style-name="ce1" office:value-type="string">
            <text:p>南方之音廣播股份有限公司</text:p>
          </table:table-cell>
          <table:table-cell table:style-name="ce1" office:value-type="string">
            <text:p>無線廣播業務</text:p>
          </table:table-cell>
          <table:table-cell table:style-name="ce1" office:value-type="string">
            <text:p>南方之音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節目必須符合善用公共資源的原則2體認接近媒體真義以提供社區民眾參與使用為優先3節目注重鄉土文化趣a味溫馨4節目必須充分雙向傳播的能把握社會脈動擴大視野5節目必須是真摯的親切的快樂的6廣告必須忠實而有效忠於聽眾忠於商家</text:p>
          </table:table-cell>
          <table:table-cell table:number-columns-repeated="1017"/>
        </table:table-row>
        <table:table-row table:style-name="ro2">
          <table:table-cell table:style-name="ce1" office:value-type="string">
            <text:p>南台灣之聲廣播股份有限公司</text:p>
          </table:table-cell>
          <table:table-cell table:style-name="ce1" office:value-type="string">
            <text:p>無線廣播業務</text:p>
          </table:table-cell>
          <table:table-cell table:style-name="ce1" office:value-type="string">
            <text:p>南台灣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公益性：提倡環境保護意識，維護生活品質。2.教育性：提供法律常識，教導勞工朋友如何保護自己。3.文化性：保留台灣傳統文化為矢志。4.專業性：提供專業的服務品質，包括節目及廣告等。5.福利性：注重社會福利，回饋地方民眾。</text:p>
          </table:table-cell>
          <table:table-cell table:number-columns-repeated="1017"/>
        </table:table-row>
        <table:table-row table:style-name="ro1">
          <table:table-cell table:style-name="ce1" office:value-type="string">
            <text:p>南都廣播電台股份有限公司</text:p>
          </table:table-cell>
          <table:table-cell table:style-name="ce1" office:value-type="string">
            <text:p>無線廣播業務</text:p>
          </table:table-cell>
          <table:table-cell table:style-name="ce1" office:value-type="string">
            <text:p>南都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提供知性、文化性和教育性的節目，豐富台南市民知性生活，服務社區，建立社區共識。</text:p>
          </table:table-cell>
          <table:table-cell table:number-columns-repeated="1017"/>
        </table:table-row>
        <table:table-row table:style-name="ro1">
          <table:table-cell table:style-name="ce1" office:value-type="string">
            <text:p>後山廣播電台股份有限公司</text:p>
          </table:table-cell>
          <table:table-cell table:style-name="ce1" office:value-type="string">
            <text:p>無線廣播業務</text:p>
          </table:table-cell>
          <table:table-cell table:style-name="ce1" office:value-type="string">
            <text:p>後山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強調休閒性、自主性、草根性，注重原住民文化之保存，地方觀光資源之推廣，秉持發揮社區電臺功能之精神，表現其公益性、服務性、地區性之電臺申設目的。</text:p>
          </table:table-cell>
          <table:table-cell table:number-columns-repeated="1017"/>
        </table:table-row>
        <table:table-row table:style-name="ro2">
          <table:table-cell table:style-name="ce1" office:value-type="string">
            <text:p>省都廣播股份有限公司</text:p>
          </table:table-cell>
          <table:table-cell table:style-name="ce1" office:value-type="string">
            <text:p>無線廣播業務</text:p>
          </table:table-cell>
          <table:table-cell table:style-name="ce1" office:value-type="string">
            <text:p>省都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做好政令與政策宣導。2.立即性交通服務。3.提供翔實的地方新聞報導。4.保存原住民文化。5.農情報導、農技推廣。6.綜合語言教學。7.提供高水準欣賞節目。</text:p>
          </table:table-cell>
          <table:table-cell table:number-columns-repeated="1017"/>
        </table:table-row>
        <table:table-row table:style-name="ro2">
          <table:table-cell table:style-name="ce1" office:value-type="string">
            <text:p>美聲廣播股份有限公司</text:p>
          </table:table-cell>
          <table:table-cell table:style-name="ce1" office:value-type="string">
            <text:p>無線廣播業務</text:p>
          </table:table-cell>
          <table:table-cell table:style-name="ce1" office:value-type="string">
            <text:p>美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為專業服務區域內中老年人,提供多元化資訊與節目.2.宣揚政令及中央.地方公共政策,協助推動各項公共建設及老人福利政策.3.促進桃園地區資訊傳播及滿足社區需要,提供民意管道以凝聚政府與民間共識,維護政府公權力正常行使.4.弘揚新聞倫理道德,發揮善盡言責之責任.5.推行社會教育,弘揚本土文化及技藝,倡導社會公益,提升生活及休閒品質.6.珍惜並善用公有頻道資源,宣揚善舉.打擊犯罪,主持社會正義.</text:p>
          </table:table-cell>
          <table:table-cell table:number-columns-repeated="1017"/>
        </table:table-row>
        <table:table-row table:style-name="ro1">
          <table:table-cell table:style-name="ce1" office:value-type="string">
            <text:p>飛碟廣播股份有限公司</text:p>
          </table:table-cell>
          <table:table-cell table:style-name="ce1" office:value-type="string">
            <text:p>無線廣播業務</text:p>
          </table:table-cell>
          <table:table-cell table:style-name="ce1" office:value-type="string">
            <text:p>飛碟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結合知識力量（二）發揮人文關懷（三）以專業廣播理念全方位經營（四）擴展精神生活領域（五）塑造都會區新文明</text:p>
          </table:table-cell>
          <table:table-cell table:number-columns-repeated="1017"/>
        </table:table-row>
        <table:table-row table:style-name="ro1">
          <table:table-cell table:style-name="ce1" office:value-type="string">
            <text:p>草嶺之聲廣播電臺股份有限公司</text:p>
          </table:table-cell>
          <table:table-cell table:style-name="ce1" office:value-type="string">
            <text:p>無線廣播業務</text:p>
          </table:table-cell>
          <table:table-cell table:style-name="ce1" office:value-type="string">
            <text:p>草嶺之聲廣播電臺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運用公共資源—廣播媒介，傳輸農業知識。 <text:s text:c="3"/></text:p>
          </table:table-cell>
          <table:table-cell table:number-columns-repeated="1017"/>
        </table:table-row>
        <table:table-row table:style-name="ro2">
          <table:table-cell table:style-name="ce1" office:value-type="string">
            <text:p>財團法人中國無線電協進會電聲廣播電台</text:p>
          </table:table-cell>
          <table:table-cell table:style-name="ce1" office:value-type="string">
            <text:p>無線廣播業務</text:p>
          </table:table-cell>
          <table:table-cell table:style-name="ce1" office:value-type="string">
            <text:p>財團法人中國無線電協進會電聲廣播電台</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配合國策宣達政令推廣社會教育.提倡正當娛樂</text:p>
          </table:table-cell>
          <table:table-cell table:number-columns-repeated="1017"/>
        </table:table-row>
        <table:table-row table:style-name="ro2">
          <table:table-cell table:style-name="ce1" office:value-type="string">
            <text:p>財團法人中港溪廣播事業基金會</text:p>
          </table:table-cell>
          <table:table-cell table:style-name="ce1" office:value-type="string">
            <text:p>無線廣播業務</text:p>
          </table:table-cell>
          <table:table-cell table:style-name="ce1" office:value-type="string">
            <text:p>財團法人中港溪廣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提倡高品味居家生活環境。2、反映社區公共議題。3、提供社區資訊</text:p>
          </table:table-cell>
          <table:table-cell table:number-columns-repeated="1017"/>
        </table:table-row>
        <table:table-row table:style-name="ro1">
          <table:table-cell table:style-name="ce1" office:value-type="string">
            <text:p>財團法人太魯閣之音廣播事業基金會</text:p>
          </table:table-cell>
          <table:table-cell table:style-name="ce1" office:value-type="string">
            <text:p>無線廣播業務</text:p>
          </table:table-cell>
          <table:table-cell table:style-name="ce1" office:value-type="string">
            <text:p>財團法人太魯閣之音廣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 傳遞地區資訊，落實地區公共服務。二、 建立溝通管道，反應社區民意，凝聚社區意識。三、 關心社區建設，推動社區發展。四、 倡導社會福利觀念，提昇社會福利認知。五、 配合地區特色，提升產業發展，促進地方繁榮。</text:p>
          </table:table-cell>
          <table:table-cell table:number-columns-repeated="1017"/>
        </table:table-row>
        <table:table-row table:style-name="ro2">
          <table:table-cell table:style-name="ce1" office:value-type="string">
            <text:p>財團法人北宜產業廣播事業基金會</text:p>
          </table:table-cell>
          <table:table-cell table:style-name="ce1" office:value-type="string">
            <text:p>無線廣播業務</text:p>
          </table:table-cell>
          <table:table-cell table:style-name="ce1" office:value-type="string">
            <text:p>財團法人北宜產業廣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傳遞最新資訊，促進產業發展2、匯聚社區民意，建立溝通管道3、配合地方特色、提供公共服務</text:p>
          </table:table-cell>
          <table:table-cell table:number-columns-repeated="1017"/>
        </table:table-row>
        <table:table-row table:style-name="ro1">
          <table:table-cell table:style-name="ce1" office:value-type="string">
            <text:p>財團法人台北勞工教育電台基金會</text:p>
          </table:table-cell>
          <table:table-cell table:style-name="ce1" office:value-type="string">
            <text:p>無線廣播業務</text:p>
          </table:table-cell>
          <table:table-cell table:style-name="ce1" office:value-type="string">
            <text:p>財團法人台北勞工教育電台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秉持教育精神，透過媒體培養勞動者成為現代社會堂堂正正之經濟人、社會人及政治人，營造知性、感性與理性兼備的社會。 </text:p>
          </table:table-cell>
          <table:table-cell table:number-columns-repeated="1017"/>
        </table:table-row>
        <table:table-row table:style-name="ro2">
          <table:table-cell table:style-name="ce1" office:value-type="string">
            <text:p>財團法人民生展望廣播事業基金會</text:p>
          </table:table-cell>
          <table:table-cell table:style-name="ce1" office:value-type="string">
            <text:p>無線廣播業務</text:p>
          </table:table-cell>
          <table:table-cell table:style-name="ce1" office:value-type="string">
            <text:p>財團法人民生展望廣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傳遞地區資訊，關心社區建設，推動社區發展，落實地區公共服務。(二)建立溝通管道，匯聚社區民意。(三)配合地區特色及社區居民需求，提供資訊與娛樂。(四)結合社區資源，鼓勵民眾參與建立屬於社區居民的電臺。</text:p>
          </table:table-cell>
          <table:table-cell table:number-columns-repeated="1017"/>
        </table:table-row>
        <table:table-row table:style-name="ro2">
          <table:table-cell table:style-name="ce1" office:value-type="string">
            <text:p>財團法人苗栗客家文化廣播電台</text:p>
          </table:table-cell>
          <table:table-cell table:style-name="ce1" office:value-type="string">
            <text:p>無線廣播業務</text:p>
          </table:table-cell>
          <table:table-cell table:style-name="ce1" office:value-type="string">
            <text:p>財團法人苗栗客家文化廣播電台</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延續客家母語.2.提昇苗栗地方文化.</text:p>
          </table:table-cell>
          <table:table-cell table:number-columns-repeated="1017"/>
        </table:table-row>
        <table:table-row table:style-name="ro2">
          <table:table-cell table:style-name="ce1" office:value-type="string">
            <text:p>財團法人健康傳播事業基金會</text:p>
          </table:table-cell>
          <table:table-cell table:style-name="ce1" office:value-type="string">
            <text:p>無線廣播業務</text:p>
          </table:table-cell>
          <table:table-cell table:style-name="ce1" office:value-type="string">
            <text:p>財團法人健康傳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關心社區民眾身心健康，建立互相關懷的溫馨社會。2.傳播現代醫療保健常識，促進醫療資訊流通。3.提供符合身心健康的生活原則，增進民眾健康活力。4.配合全民健康保險政策，傳播正確醫療觀念。 5.凝聚社區人力物力、關懷老年、婦幼、殘障以及弱勢團體之福利。6.國內外新聞與生活資訊之提供。7.政府政策法令與新聞事件之報導與分析。</text:p>
          </table:table-cell>
          <table:table-cell table:number-columns-repeated="1017"/>
        </table:table-row>
        <table:table-row table:style-name="ro1">
          <table:table-cell table:style-name="ce1" office:value-type="string">
            <text:p>財團法人澎湖社區廣播事業基金會</text:p>
          </table:table-cell>
          <table:table-cell table:style-name="ce1" office:value-type="string">
            <text:p>無線廣播業務</text:p>
          </table:table-cell>
          <table:table-cell table:style-name="ce1" office:value-type="string">
            <text:p>財團法人澎湖社區廣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服務偏遠地區民眾、提供社區資訊流通管道 、凝聚社區力量、呈現地方發展特色、配合地方產業需要。</text:p>
          </table:table-cell>
          <table:table-cell table:number-columns-repeated="1017"/>
        </table:table-row>
        <table:table-row table:style-name="ro2">
          <table:table-cell table:style-name="ce1" office:value-type="string">
            <text:p>高屏溪廣播電台股份有限公司</text:p>
          </table:table-cell>
          <table:table-cell table:style-name="ce1" office:value-type="string">
            <text:p>無線廣播業務</text:p>
          </table:table-cell>
          <table:table-cell table:style-name="ce1" office:value-type="string">
            <text:p>高屏溪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以本地族群觀點.前瞻理念.所有權與經營權分離之專業立場經營2.落實廣播電視法 尊重族群權益.健全廣播事業.均衡區域發展.符合地方需要 之普遍均衡原則</text:p>
          </table:table-cell>
          <table:table-cell table:number-columns-repeated="1017"/>
        </table:table-row>
        <table:table-row table:style-name="ro2">
          <table:table-cell table:style-name="ce1" office:value-type="string">
            <text:p>高雄廣播電臺</text:p>
          </table:table-cell>
          <table:table-cell table:style-name="ce1" office:value-type="string">
            <text:p>無線廣播業務</text:p>
          </table:table-cell>
          <table:table-cell table:style-name="ce1" office:value-type="string">
            <text:p>高雄廣播電台</text:p>
          </table:table-cell>
          <table:table-cell table:style-name="ce1" office:value-type="string">
            <text:p>總臺</text:p>
          </table:table-cell>
          <table:table-cell table:style-name="ce1" office:value-type="string">
            <text:p>公營</text:p>
          </table:table-cell>
          <table:table-cell table:style-name="ce1" office:value-type="string">
            <text:p>調幅電臺</text:p>
          </table:table-cell>
          <table:table-cell table:style-name="ce1" office:value-type="string">
            <text:p>一、加強政令宣導,擴大為民服務二、促進雙向溝通,提高文化水準</text:p>
          </table:table-cell>
          <table:table-cell table:number-columns-repeated="1017"/>
        </table:table-row>
        <table:table-row table:style-name="ro2">
          <table:table-cell table:style-name="ce1" office:value-type="string">
            <text:p>國聲廣播股份有限公司</text:p>
          </table:table-cell>
          <table:table-cell table:style-name="ce1" office:value-type="string">
            <text:p>無線廣播業務</text:p>
          </table:table-cell>
          <table:table-cell table:style-name="ce1" office:value-type="string">
            <text:p>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1.關心地方事務，協助公共政策宣導，發揮廣播媒體功能。2.善盡新聞媒體責任新聞報導力求公正客觀。3.協助商業廣告業主，推薦相關產品，促進工商繁榮，維持商業運轉。4.依照地方特色，聽友特色製播節目，達到寓教於樂之效果。</text:p>
          </table:table-cell>
          <table:table-cell table:number-columns-repeated="1017"/>
        </table:table-row>
        <table:table-row table:style-name="ro1">
          <table:table-cell table:style-name="ce1" office:value-type="string">
            <text:p>望春風廣播股份有限公司</text:p>
          </table:table-cell>
          <table:table-cell table:style-name="ce1" office:value-type="string">
            <text:p>無線廣播業務</text:p>
          </table:table-cell>
          <table:table-cell table:style-name="ce1" office:value-type="string">
            <text:p>望春風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培育地方廣播電臺專業人才，並製播地方文化性節目。（二）建立雙向溝通管道，滿足民眾之需求。（三）積極參與社區活動，盡力成就社區廣播電臺之職責。（四）增進地方生活情趣，提供充足之生活資訊。（五）增進社區民眾對公共事務的了解。（六）因應地方民眾需求，採區域化，專業化經營。</text:p>
          </table:table-cell>
          <table:table-cell table:number-columns-repeated="1017"/>
        </table:table-row>
        <table:table-row table:style-name="ro2">
          <table:table-cell table:style-name="ce1" office:value-type="string">
            <text:p>連花廣播電台股份有限公司</text:p>
          </table:table-cell>
          <table:table-cell table:style-name="ce1" office:value-type="string">
            <text:p>無線廣播業務</text:p>
          </table:table-cell>
          <table:table-cell table:style-name="ce1" office:value-type="string">
            <text:p>連花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以「珍愛大自然、健康好自然」為經營使命。(二)提供輕鬆音樂、傳播環保、健康觀念服務鄉親。(三)凝聚社區意識，發揮最大的活動力量。</text:p>
          </table:table-cell>
          <table:table-cell table:number-columns-repeated="1017"/>
        </table:table-row>
        <table:table-row table:style-name="ro1">
          <table:table-cell table:style-name="ce1" office:value-type="string">
            <text:p>勝利之聲廣播股份有限公司</text:p>
          </table:table-cell>
          <table:table-cell table:style-name="ce1" office:value-type="string">
            <text:p>無線廣播業務</text:p>
          </table:table-cell>
          <table:table-cell table:style-name="ce1" office:value-type="string">
            <text:p>勝利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配合國策 宣揚主義 闡達政令 推廣社會教育 提倡正當娛樂</text:p>
          </table:table-cell>
          <table:table-cell table:number-columns-repeated="1017"/>
        </table:table-row>
        <table:table-row table:style-name="ro2">
          <table:table-cell table:style-name="ce1" office:value-type="string">
            <text:p>復興廣播電臺</text:p>
          </table:table-cell>
          <table:table-cell table:style-name="ce1" office:value-type="string">
            <text:p>無線廣播業務</text:p>
          </table:table-cell>
          <table:table-cell table:style-name="ce1" office:value-type="string">
            <text:p>復興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1.抑制中共廣播2.配合政府政策3.製播純淨節目</text:p>
          </table:table-cell>
          <table:table-cell table:number-columns-repeated="1017"/>
        </table:table-row>
        <table:table-row table:style-name="ro2">
          <table:table-cell table:style-name="ce1" office:value-type="string">
            <text:p>港都廣播電台股份有限公司</text:p>
          </table:table-cell>
          <table:table-cell table:style-name="ce1" office:value-type="string">
            <text:p>無線廣播業務</text:p>
          </table:table-cell>
          <table:table-cell table:style-name="ce1" office:value-type="string">
            <text:p>港都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服務新勞工，提供生活化的資訊服務。2.發展高雄此一海洋城市優勢。創造二十一世紀港都國際都會。3.闡楊本土文化，開啟活潑、具有創造性的勞工文化。4.縮短南北差距，提升高雄縣市地位、影響力。5.建立真正以「聽眾導向」角度思考的專業性地區電台。6.積極推動大高雄社區發展，善盡社區電台的角色。 </text:p>
          </table:table-cell>
          <table:table-cell table:number-columns-repeated="1017"/>
        </table:table-row>
        <table:table-row table:style-name="ro2">
          <table:table-cell table:style-name="ce1" office:value-type="string">
            <text:p>紫色姊妹廣播電台股份有限公司</text:p>
          </table:table-cell>
          <table:table-cell table:style-name="ce1" office:value-type="string">
            <text:p>無線廣播業務</text:p>
          </table:table-cell>
          <table:table-cell table:style-name="ce1" office:value-type="string">
            <text:p>紫色姊妹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成為雲嘉地區婦女之專業電臺.2.提供雲嘉地區婦女保護之管道.3.促進地區之兩性平衡.4.提昇雲嘉地區婦女之技能.5.營造雲嘉地區家庭之美滿環境.</text:p>
          </table:table-cell>
          <table:table-cell table:number-columns-repeated="1017"/>
        </table:table-row>
        <table:table-row table:style-name="ro2">
          <table:table-cell table:style-name="ce1" office:value-type="string">
            <text:p>鄉土之聲廣播股份有限公司</text:p>
          </table:table-cell>
          <table:table-cell table:style-name="ce1" office:value-type="string">
            <text:p>無線廣播業務</text:p>
          </table:table-cell>
          <table:table-cell table:style-name="ce1" office:value-type="string">
            <text:p>鄉土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凝聚社區意識建立一個關懷鄉土的電台。2.發展多元文化，建立一個族群平等的電台。3.開放媒體使用，建立一個屬於民眾的電台。4.重視廣播專業，建立一個優質傳播的電台。</text:p>
          </table:table-cell>
          <table:table-cell table:number-columns-repeated="1017"/>
        </table:table-row>
        <table:table-row table:style-name="ro2">
          <table:table-cell table:style-name="ce1" office:value-type="string">
            <text:p>雲嘉廣播股份有限公司</text:p>
          </table:table-cell>
          <table:table-cell table:style-name="ce1" office:value-type="string">
            <text:p>無線廣播業務</text:p>
          </table:table-cell>
          <table:table-cell table:style-name="ce1" office:value-type="string">
            <text:p>雲嘉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發揮媒體守望,娛樂,教育,告知四大功能,為地區社會與文化的提昇而盡力2.基於創新及前瞻的理念,重視品質與責任,以回饋社會的信賴3.以公正的立場報導與評論,迅速而正確地傳達真實新聞4.提供服務與參與,促進地區意見之溝通,平衡地區發展5.提高節目的深度與廣度,成為地區民眾生活指標,並提供希望,快樂,安和的訊息6.排除誇張不實廣告,以清新的創意設計廣告,讓廣告走向精緻化</text:p>
          </table:table-cell>
          <table:table-cell table:number-columns-repeated="1017"/>
        </table:table-row>
        <table:table-row table:style-name="ro2">
          <table:table-cell table:style-name="ce1" office:value-type="string">
            <text:p>愛鄉之聲廣播電台股份有限公司</text:p>
          </table:table-cell>
          <table:table-cell table:style-name="ce1" office:value-type="string">
            <text:p>無線廣播業務</text:p>
          </table:table-cell>
          <table:table-cell table:style-name="ce1" office:value-type="string">
            <text:p>愛鄉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聯繫社區民眾感情,提供民意管道,提供多元化資訊.</text:p>
          </table:table-cell>
          <table:table-cell table:number-columns-repeated="1017"/>
        </table:table-row>
        <table:table-row table:style-name="ro2">
          <table:table-cell table:style-name="ce1" office:value-type="string">
            <text:p>新農廣播股份有限公司</text:p>
          </table:table-cell>
          <table:table-cell table:style-name="ce1" office:value-type="string">
            <text:p>無線廣播業務</text:p>
          </table:table-cell>
          <table:table-cell table:style-name="ce1" office:value-type="string">
            <text:p>新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傳輸農業作業技術知識。2.宣導農業政令。3.介紹農業市場狀況。4.重振農業生產力。5.爭取農民權益。</text:p>
          </table:table-cell>
          <table:table-cell table:number-columns-repeated="1017"/>
        </table:table-row>
        <table:table-row table:style-name="ro2">
          <table:table-cell table:style-name="ce1" office:value-type="string">
            <text:p>臺南線上廣播電台股份有限公司</text:p>
          </table:table-cell>
          <table:table-cell table:style-name="ce1" office:value-type="string">
            <text:p>無線廣播業務</text:p>
          </table:table-cell>
          <table:table-cell table:style-name="ce1" office:value-type="string">
            <text:p>臺南線上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培養民眾愛鄉愛土的情懷2.著重地方環境保護觀念之推廣3.幫助地方政府政令之宣導4.促進地方民意之傳達5.鼓勵鄉土民俗活動6.提倡正當休閒娛樂</text:p>
          </table:table-cell>
          <table:table-cell table:number-columns-repeated="1017"/>
        </table:table-row>
        <table:table-row table:style-name="ro1">
          <table:table-cell table:style-name="ce1" office:value-type="string">
            <text:p>新聲廣播電台股份有限公司</text:p>
          </table:table-cell>
          <table:table-cell table:style-name="ce1" office:value-type="string">
            <text:p>無線廣播業務</text:p>
          </table:table-cell>
          <table:table-cell table:style-name="ce1" office:value-type="string">
            <text:p>新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本電台成立宗旨以傳遞訊息、作為一社會公器為最大目標，並為人類社會之傳播、通訊善盡職能，帶來進步。二、本電台期為提供更便利、更社區化的媒體通路而設立。三、本電台為一強調以公共服務為優先的地區性民營商業電台。四、本電台為結合生活、科技、將開創同步廣播，為明日資訊社會深植根基。五、為促進地方繁榮，開發商機與潛力，本電台將努力結合地方商業活動，共同促進產業升級。六、本電台將拓展資訊廣播領域，實踐將來人類生活通訊之先鋒。</text:p>
          </table:table-cell>
          <table:table-cell table:number-columns-repeated="1017"/>
        </table:table-row>
        <table:table-row table:style-name="ro1">
          <table:table-cell table:style-name="ce1" office:value-type="string">
            <text:p>嘉義之音廣播電台股份有限公司</text:p>
          </table:table-cell>
          <table:table-cell table:style-name="ce1" office:value-type="string">
            <text:p>無線廣播業務</text:p>
          </table:table-cell>
          <table:table-cell table:style-name="ce1" office:value-type="string">
            <text:p>嘉義之音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秉持專業化經營原則，重視人才的培育及養成，積發揮電台的公共服務與大眾娛樂功能，以促成一個有特色、互助互賴的社區文化為宗旨而設立的社區電台。二、保持政治中立的立場，不受政治、商業利益左右，堅持節目、廣告分開原則，追求專業領導及專業分工的目標。三、節目多元化，尊重社區不同族群的文化特色，增進彼此了解，豐富各自內涵。四、鼓勵員工參兩社區活動，結合地方資源，深入了解地方需求，以強化電台方文教的功能。五、立足本土，放眼國際，介紹世界各地風土民情，增廣社區居民的視野及國際觀。六、寓教於樂，開發高品質的大眾娛樂及知性休閒節目。</text:p>
          </table:table-cell>
          <table:table-cell table:number-columns-repeated="1017"/>
        </table:table-row>
        <table:table-row table:style-name="ro2">
          <table:table-cell table:style-name="ce1" office:value-type="string">
            <text:p>嘉義環球調頻廣播電台股份有限公司</text:p>
          </table:table-cell>
          <table:table-cell table:style-name="ce1" office:value-type="string">
            <text:p>無線廣播業務</text:p>
          </table:table-cell>
          <table:table-cell table:style-name="ce1" office:value-type="string">
            <text:p>嘉義環球調頻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善用電波公器，結合社會資源，促進地方和諧與認同感。2.製播優良之廣播節目及優美音樂，增進聽眾閱聽上的享受。3.提供優質工商及公益服務，共創聽眾、廣告主、電臺三贏局面。4.善盡企業職責，健全電臺永續發展，為投資人開創合理投資利潤。</text:p>
          </table:table-cell>
          <table:table-cell table:number-columns-repeated="1017"/>
        </table:table-row>
        <table:table-row table:style-name="ro1">
          <table:table-cell table:style-name="ce1" office:value-type="string">
            <text:p>嘉樂廣播事業股份有限公司</text:p>
          </table:table-cell>
          <table:table-cell table:style-name="ce1" office:value-type="string">
            <text:p>無線廣播業務</text:p>
          </table:table-cell>
          <table:table-cell table:style-name="ce1" office:value-type="string">
            <text:p>嘉樂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從事本地區區域之經營，以服務公眾利益為職責，積極參與各類地方活動。（二）採行專業化經營管理，重視地方人才培育。（三）節目以聽眾取向設計為原則，提供完整規劃之新聞資訊，與社區民眾的生活相結合。（四）加強新聞與公共服務節目之製播，提升民眾對社區服務之瞭解和參與。</text:p>
          </table:table-cell>
          <table:table-cell table:number-columns-repeated="1017"/>
        </table:table-row>
        <table:table-row table:style-name="ro2">
          <table:table-cell table:style-name="ce1" office:value-type="string">
            <text:p>潮州之聲廣播電台股份有限公司</text:p>
          </table:table-cell>
          <table:table-cell table:style-name="ce1" office:value-type="string">
            <text:p>無線廣播業務</text:p>
          </table:table-cell>
          <table:table-cell table:style-name="ce1" office:value-type="string">
            <text:p>潮州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兼顧公益性.地區性及商業性. 2.遵守政府法令.不妖言惑眾.不聚眾滋事. 3.保持言論中立.不為政黨.派系.利益團體操作之工具. <text:s/>4.以社區公器期許.溝通社區大眾不同意見.拉近社區大眾情感.以發揚社區文化為已任. 5.製作符合社區之節目.做到(取之於社區.用之於社區)之目標. 6.管理分工專業化.制度透明化.節目品質第一化.創造良好之空中收聽環境</text:p>
          </table:table-cell>
          <table:table-cell table:number-columns-repeated="1017"/>
        </table:table-row>
        <table:table-row table:style-name="ro2">
          <table:table-cell table:style-name="ce1" office:value-type="string">
            <text:p>澎湖風聲廣播電臺股份有限公司</text:p>
          </table:table-cell>
          <table:table-cell table:style-name="ce1" office:value-type="string">
            <text:p>無線廣播業務</text:p>
          </table:table-cell>
          <table:table-cell table:style-name="ce1" office:value-type="string">
            <text:p>澎湖風聲廣播電臺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基於傳播自由的理念，為民喉舌的服務精神，我們有義務為民爭取更大的發言的空間。2.主動發覺問題，為沉默大眾服務，謹守傳播的社會責任，使澎湖的明天更美好。 <text:s text:c="8"/>3.強調以社區公共服務及理念傳播為目的，不以營利為目標。4.秉持以疼惜鄉土為職志，進而發揚海島文化。</text:p>
          </table:table-cell>
          <table:table-cell table:number-columns-repeated="1017"/>
        </table:table-row>
        <table:table-row table:style-name="ro2">
          <table:table-cell table:style-name="ce1" office:value-type="string">
            <text:p>貓貍廣播電台股份有限公司</text:p>
          </table:table-cell>
          <table:table-cell table:style-name="ce1" office:value-type="string">
            <text:p>無線廣播業務</text:p>
          </table:table-cell>
          <table:table-cell table:style-name="ce1" office:value-type="string">
            <text:p>貓貍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配合政策.社會教育推廣.提供高品質的廣播服務.2.提供各種生活資訊.美化人生.服務社區.3.發揚客家文化.參與社區活動.並結合弱勢團體4.帶動學習為理念.輔導終身學習.提高生活品質影響青少年.以類型電台方式改變氣質</text:p>
          </table:table-cell>
          <table:table-cell table:number-columns-repeated="1017"/>
        </table:table-row>
        <table:table-row table:style-name="ro1">
          <table:table-cell table:style-name="ce1" office:value-type="string">
            <text:p>環宇廣播事業股份有限公司</text:p>
          </table:table-cell>
          <table:table-cell table:style-name="ce1" office:value-type="string">
            <text:p>無線廣播業務</text:p>
          </table:table-cell>
          <table:table-cell table:style-name="ce1" office:value-type="string">
            <text:p>環宇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將人文和科技作結合。（二）連結社區、資訊、音樂、及地方文化－凸顯科技城特質。</text:p>
          </table:table-cell>
          <table:table-cell table:number-columns-repeated="1017"/>
        </table:table-row>
        <table:table-row table:style-name="ro2">
          <table:table-cell table:style-name="ce1" office:value-type="string">
            <text:p>合歡山廣播電台股份有限公司</text:p>
          </table:table-cell>
          <table:table-cell table:style-name="ce1" office:value-type="string">
            <text:p>無線廣播業務</text:p>
          </table:table-cell>
          <table:table-cell table:style-name="ce1" office:value-type="string">
            <text:p>合歡山廣播電台股份有限公司（豐蓮）</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提供公共論壇、媒體近用權給社區居民2.提供社區資訊的交流與溝通、共識的建立與互動機會3.社區與外界聯繫管道4.提供娛樂休閒、學習新知的多元服務</text:p>
          </table:table-cell>
          <table:table-cell table:number-columns-repeated="1017"/>
        </table:table-row>
        <table:table-row table:style-name="ro1">
          <table:table-cell table:style-name="ce1" office:value-type="string">
            <text:p>寶島新聲廣播電台股份有限公司</text:p>
          </table:table-cell>
          <table:table-cell table:style-name="ce1" office:value-type="string">
            <text:p>無線廣播業務</text:p>
          </table:table-cell>
          <table:table-cell table:style-name="ce1" office:value-type="string">
            <text:p>寶島新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扮演公共論壇角色，促使民眾：一、參與公共事務、服務社區鄉里、促進地方繁榮。二、關心公共政策、監督政府、爭取民眾權益。三、愛護公共資源、提升公共福祉、改善環境品質。四、凝聚公民意識、提升教育文化、培養民主素養。</text:p>
          </table:table-cell>
          <table:table-cell table:number-columns-repeated="1017"/>
        </table:table-row>
        <table:table-row table:style-name="ro1">
          <table:table-cell table:style-name="ce1" office:value-type="string">
            <text:p>蘭陽廣播股份有限公司</text:p>
          </table:table-cell>
          <table:table-cell table:style-name="ce1" office:value-type="string">
            <text:p>無線廣播業務</text:p>
          </table:table-cell>
          <table:table-cell table:style-name="ce1" office:value-type="string">
            <text:p>蘭陽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結合電台及地方資源，凝聚地方共識，爭取地方認同。（二）監督政府行政，協助政令推行，落實公共福利，回饋地方民眾。（三）提供地方文化、教育、娛樂、服務之功能及水準。（四）提供資訊服務，縮短城鄉差距，關懷鄉土，放眼世界。（五）製播專業、優良之廣播節目。（六）建立專業化的廣播制度，以企業管理的方式，創造新時代的廣播事業。</text:p>
          </table:table-cell>
          <table:table-cell table:number-columns-repeated="1017"/>
        </table:table-row>
        <table:table-row table:style-name="ro2">
          <table:table-cell table:style-name="ce1" office:value-type="string">
            <text:p>靉友之聲調頻廣播股份有限公司</text:p>
          </table:table-cell>
          <table:table-cell table:style-name="ce1" office:value-type="string">
            <text:p>無線廣播業務</text:p>
          </table:table-cell>
          <table:table-cell table:style-name="ce1" office:value-type="string">
            <text:p>靉友之聲調頻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實踐「電波共有」的理念，視電台廣播頻道為彰化地區全民共有資 <text:s text:c="3"/>產。(二)達成「服務大眾」的目標，將電台新聞及節目以服務彰化地區全民 <text:s text:c="3"/>為職志。(三)確保「公眾利益」為信念，以電台業務投資及所得，回饋彰化地區 <text:s text:c="3"/>全民為方針，回饋地方。(四)製作勸世為善之節目，奉獻予彰化地區全民參用。(五)提供「寓教於樂」，將社會家庭倫理道德觀念及教育資訊內涵於娛 <text:s text:c="3"/>樂節目中，為彰化地區住民提供復興中華文化宣導社會倫理教育。(六)促進「雙向溝通」，把電台傳統單向傳播，擴展為雙向溝通，增進 <text:s text:c="3"/>地區民主地方自治及意見流通以符合地方利益。</text:p>
          </table:table-cell>
          <table:table-cell table:number-columns-repeated="1017"/>
        </table:table-row>
        <table:table-row table:style-name="ro2">
          <table:table-cell table:style-name="ce1" office:value-type="string">
            <text:p>建國廣播股份有限公司</text:p>
          </table:table-cell>
          <table:table-cell table:style-name="ce1" office:value-type="string">
            <text:p>無線廣播業務</text:p>
          </table:table-cell>
          <table:table-cell table:style-name="ce1" office:value-type="string">
            <text:p>建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1.製播新聞.教育文化.公共服務.大眾娛樂等節目與廣播廣告等廣播事業之經營.2.提供聽眾所需的知識.增進其福祇3.提供聽眾所需的娛樂.促進身心健康4.報導台南地區的藝術.文化.體育休閒活動,充實生活內涵5.適時播報緊急通報事項.為聽眾服務.</text:p>
          </table:table-cell>
          <table:table-cell table:number-columns-repeated="1017"/>
        </table:table-row>
        <table:table-row table:style-name="ro2">
          <table:table-cell table:style-name="ce1" office:value-type="string">
            <text:p>關懷廣播股份有限公司</text:p>
          </table:table-cell>
          <table:table-cell table:style-name="ce1" office:value-type="string">
            <text:p>無線廣播業務</text:p>
          </table:table-cell>
          <table:table-cell table:style-name="ce1" office:value-type="string">
            <text:p>關懷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地方性：地方特色之彰顯，凝聚地方共識2、開放性：開放現場call in 電話，落實媒體接近使用權3、專業性：專業之人才與廣播制度4、互動性：強調與聽友之互動，舉辦各項活動，提高參與度5、服務性：以當地地區需求為考量，提供適切的服務6、公益性：以公益為出發點</text:p>
          </table:table-cell>
          <table:table-cell table:number-columns-repeated="1017"/>
        </table:table-row>
        <table:table-row table:style-name="ro2">
          <table:table-cell table:style-name="ce1" office:value-type="string">
            <text:p>綠色和平廣播股份有限公司</text:p>
          </table:table-cell>
          <table:table-cell table:style-name="ce1" office:value-type="string">
            <text:p>無線廣播業務</text:p>
          </table:table-cell>
          <table:table-cell table:style-name="ce1" office:value-type="string">
            <text:p>綠色和平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text:s/>公益.本土.文化</text:p>
          </table:table-cell>
          <table:table-cell table:number-columns-repeated="1017"/>
        </table:table-row>
        <table:table-row table:style-name="ro2">
          <table:table-cell table:style-name="ce1" office:value-type="string">
            <text:p>神農廣播股份有限公司</text:p>
          </table:table-cell>
          <table:table-cell table:style-name="ce1" office:value-type="string">
            <text:p>無線廣播業務</text:p>
          </table:table-cell>
          <table:table-cell table:style-name="ce1" office:value-type="string">
            <text:p>神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 頻道公有公用2. 農業專業報導3. 發揚鄉土文化4. 提倡知識經濟</text:p>
          </table:table-cell>
          <table:table-cell table:number-columns-repeated="1017"/>
        </table:table-row>
        <table:table-row table:style-name="ro2">
          <table:table-cell table:style-name="ce1" office:value-type="string">
            <text:p>全球之聲廣播股份有限公司</text:p>
          </table:table-cell>
          <table:table-cell table:style-name="ce1" office:value-type="string">
            <text:p>無線廣播業務</text:p>
          </table:table-cell>
          <table:table-cell table:style-name="ce1" office:value-type="string">
            <text:p>全球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喚醒客家人的自我意識。2.重塑客家族群的尊嚴。3.重建族群的和諧關系。4.促使電臺所有權自主、永續經營。5.將傳統客家文化作新時代的詮釋。6.促進臺灣客家與國際客家的交流。</text:p>
          </table:table-cell>
          <table:table-cell table:number-columns-repeated="1017"/>
        </table:table-row>
        <table:table-row table:style-name="ro2">
          <table:table-cell table:style-name="ce1" office:value-type="string">
            <text:p>財團法人真善美廣播事業基金會</text:p>
          </table:table-cell>
          <table:table-cell table:style-name="ce1" office:value-type="string">
            <text:p>無線廣播業務</text:p>
          </table:table-cell>
          <table:table-cell table:style-name="ce1" office:value-type="string">
            <text:p>財團法人真善美廣播事業基金會</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落實社區關懷,凝聚社區意識.2.建立兩性平等`適意的互動關係.3.幫助女性朋友追尋人生的正面價值.</text:p>
          </table:table-cell>
          <table:table-cell table:number-columns-repeated="1017"/>
        </table:table-row>
        <table:table-row table:style-name="ro2">
          <table:table-cell table:style-name="ce1" office:value-type="string">
            <text:p>貓貍廣播電台股份有限公司</text:p>
          </table:table-cell>
          <table:table-cell table:style-name="ce1" office:value-type="string">
            <text:p>無線廣播業務</text:p>
          </table:table-cell>
          <table:table-cell table:style-name="ce1" office:value-type="string">
            <text:p>貓貍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配合政策、社體教育推廣、提供高品質的廣播服務。(二)提供各種生活資訊，美化人生、服務社區。(三)發揚客家文化，參與社區活動，並結合弱勢團體。(四)帶動學習為理念，輔導炵身學，提高生活品質。(五)影響青少年，以類型電台方式改變氣質。</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臺中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臺南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新竹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總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臺東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高雄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宜蘭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花蓮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一、宣導政令。二、服務民眾。三、推行社會教育。</text:p>
          </table:table-cell>
          <table:table-cell table:number-columns-repeated="1017"/>
        </table:table-row>
        <table:table-row table:style-name="ro2">
          <table:table-cell table:style-name="ce1" office:value-type="string">
            <text:p>愛苗廣播股份有限公司</text:p>
          </table:table-cell>
          <table:table-cell table:style-name="ce1" office:value-type="string">
            <text:p>無線廣播業務</text:p>
          </table:table-cell>
          <table:table-cell table:style-name="ce1" office:value-type="string">
            <text:p>愛苗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堅持聽眾至上的原則，強調多元化的服務。2.地方需求為導向，側重在地性與切身性。3.節目走向分眾化，兼顧各族群的個別需求。4.排除單向傳播，重視和聽眾之間的交流互動。5.結合社區資源，豐富節目內涵，提升地方產業經濟。6.以永續經營為設臺最高指導原則。</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宜蘭廣播電臺</text:p>
          </table:table-cell>
          <table:table-cell table:style-name="ce1" office:value-type="string">
            <text:p>分臺</text:p>
          </table:table-cell>
          <table:table-cell table:style-name="ce1" office:value-type="string">
            <text:p>民營</text:p>
          </table:table-cell>
          <table:table-cell table:style-name="ce1" office:value-type="string">
            <text:p>調幅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鳳鳴廣播股份有限公司</text:p>
          </table:table-cell>
          <table:table-cell table:style-name="ce1" office:value-type="string">
            <text:p>無線廣播業務</text:p>
          </table:table-cell>
          <table:table-cell table:style-name="ce1" office:value-type="string">
            <text:p>鳳鳴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推展社會教育繁榮工商事業服務社會大眾</text:p>
          </table:table-cell>
          <table:table-cell table:number-columns-repeated="1017"/>
        </table:table-row>
        <table:table-row table:style-name="ro1">
          <table:table-cell table:style-name="ce1" office:value-type="string">
            <text:p>財團法人中國無線電協進會電聲廣播電台</text:p>
          </table:table-cell>
          <table:table-cell table:style-name="ce1" office:value-type="string">
            <text:p>無線廣播業務</text:p>
          </table:table-cell>
          <table:table-cell table:style-name="ce1" office:value-type="string">
            <text:p>財團法人中國無線電協進會電聲廣播電台</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配合國策宣達政另推廣社會教育、提倡正當娛樂</text:p>
          </table:table-cell>
          <table:table-cell table:number-columns-repeated="1017"/>
        </table:table-row>
        <table:table-row table:style-name="ro1">
          <table:table-cell table:style-name="ce1" office:value-type="string">
            <text:p>財團法人台北國際社區文化基金會</text:p>
          </table:table-cell>
          <table:table-cell table:style-name="ce1" office:value-type="string">
            <text:p>無線廣播業務</text:p>
          </table:table-cell>
          <table:table-cell table:style-name="ce1" office:value-type="string">
            <text:p>財團法人台北國際社區文化基金會</text:p>
          </table:table-cell>
          <table:table-cell table:style-name="ce1" office:value-type="string">
            <text:p>總臺</text:p>
          </table:table-cell>
          <table:table-cell table:style-name="ce1" office:value-type="string">
            <text:p>民營</text:p>
          </table:table-cell>
          <table:table-cell table:style-name="ce1" office:value-type="string">
            <text:p>大功率調頻電臺</text:p>
          </table:table-cell>
          <table:table-cell table:style-name="ce1" office:value-type="string">
            <text:p>以非營利性之基礎上，透過或投資轉播媒體，提供以英語為主之大眾傳播節目，並從事其他如舉辦音樂會、出版物及有聲出版社品及其他英語為主之業務，目的乃在增進在中華民國境內外僑之生活素質，促進中華民國之投資環境及加強國際間之文化教育交流。</text:p>
          </table:table-cell>
          <table:table-cell table:number-columns-repeated="1017"/>
        </table:table-row>
        <table:table-row table:style-name="ro1">
          <table:table-cell table:style-name="ce1" office:value-type="string">
            <text:p>愛鄉之聲廣播電台股份有限公司</text:p>
          </table:table-cell>
          <table:table-cell table:style-name="ce1" office:value-type="string">
            <text:p>無線廣播業務</text:p>
          </table:table-cell>
          <table:table-cell table:style-name="ce1" office:value-type="string">
            <text:p>愛鄉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聯繫社區民眾感情，提供民意管道，提供多元化資訊。</text:p>
          </table:table-cell>
          <table:table-cell table:number-columns-repeated="1017"/>
        </table:table-row>
        <table:table-row table:style-name="ro2">
          <table:table-cell table:style-name="ce1" office:value-type="string">
            <text:p>金聲廣播電台股份有限公司</text:p>
          </table:table-cell>
          <table:table-cell table:style-name="ce1" office:value-type="string">
            <text:p>無線廣播業務</text:p>
          </table:table-cell>
          <table:table-cell table:style-name="ce1" office:value-type="string">
            <text:p>金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強調新聞專業，健全廣播事業。2.強調台灣文化，凝聚台灣命運共同體意識。3.凝聚區堿意識，均衡高屏區域發，符合地方需要。4.提供公共政策論壇，反映民意，監督政府施政。5.關懷弱勢，重視台灣底層文化，避免媒體壟斷經營。</text:p>
          </table:table-cell>
          <table:table-cell table:number-columns-repeated="1017"/>
        </table:table-row>
        <table:table-row table:style-name="ro1">
          <table:table-cell table:style-name="ce1" office:value-type="string">
            <text:p>亞洲廣播股份有限公司</text:p>
          </table:table-cell>
          <table:table-cell table:style-name="ce1" office:value-type="string">
            <text:p>無線廣播業務</text:p>
          </table:table-cell>
          <table:table-cell table:style-name="ce1" office:value-type="string">
            <text:p>亞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以聽眾取向設計為依歸，製播高品質的節目。（二）加強新聞及公共服務節目的製播，提供完整規劃的新聞資訊節目。（三）促進社區民眾對公共事務的了解和參與，加強意見交流。（四）推動地方文化發展，呈現地方特色。（五）專業化經營管理，重視地方專業人才培育。</text:p>
          </table:table-cell>
          <table:table-cell table:number-columns-repeated="1017"/>
        </table:table-row>
        <table:table-row table:style-name="ro1">
          <table:table-cell table:style-name="ce1" office:value-type="string">
            <text:p>台南之聲廣播電台股份有限公司</text:p>
          </table:table-cell>
          <table:table-cell table:style-name="ce1" office:value-type="string">
            <text:p>無線廣播業務</text:p>
          </table:table-cell>
          <table:table-cell table:style-name="ce1" office:value-type="string">
            <text:p>台南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一）協助社區居民對法律知識的正確認識，以提高對政府政策之配合度。（二）增強社區居民的社區意識，致力推展心理諮商服務，以提高其歸屬感與向心 <text:s text:c="5"/>力。（三）協助並督導地方政府的公共建設，以提高符合社區居民之需求。（四）提供高品質生活資訊，以增加生活情趣，進而美化人生。（五）提倡音樂活動之雙向溝通，以陶冶社區居民性情，促進社區和諧。（六）在既有的法律規範下提供所有相關資訊滿足社區居民的權利，以建立社區共 <text:s text:c="5"/>同體意識。</text:p>
          </table:table-cell>
          <table:table-cell table:number-columns-repeated="1017"/>
        </table:table-row>
        <table:table-row table:style-name="ro1">
          <table:table-cell table:style-name="ce1" office:value-type="string">
            <text:p>澎湖廣播事業股份有限公司</text:p>
          </table:table-cell>
          <table:table-cell table:style-name="ce1" office:value-type="string">
            <text:p>無線廣播業務</text:p>
          </table:table-cell>
          <table:table-cell table:style-name="ce1" office:value-type="string">
            <text:p>澎湖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以民眾需求為導向，以政府法令為規範。 <text:s text:c="20"/>（二）融入民眾一起呼吸，帶動民眾一起成長。（三）取之於地方，用之於地方。（四）提供民眾享用公共服務，促進民眾參與公共事務。</text:p>
          </table:table-cell>
          <table:table-cell table:number-columns-repeated="1017"/>
        </table:table-row>
        <table:table-row table:style-name="ro1">
          <table:table-cell table:style-name="ce1" office:value-type="string">
            <text:p>嘉南廣播電台股份有限公司</text:p>
          </table:table-cell>
          <table:table-cell table:style-name="ce1" office:value-type="string">
            <text:p>無線廣播業務</text:p>
          </table:table-cell>
          <table:table-cell table:style-name="ce1" office:value-type="string">
            <text:p>嘉南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以「 嘉南心、關懷情」之服務宗旨，製播優良廣播節目促進國家社會繁榮進步之發展。一、服務特殊群，促進地區之發展。二、節目內容以生活化方式呈現並融入本地民俗藝術及文化特色，協助本地區居民豐富生活品質。三、透過專業的研究分析，確實掌握本區聽眾需求。四、以社區義工自居，責極推動各項社區活動。</text:p>
          </table:table-cell>
          <table:table-cell table:number-columns-repeated="1017"/>
        </table:table-row>
        <table:table-row table:style-name="ro2">
          <table:table-cell table:style-name="ce1" office:value-type="string">
            <text:p>高屏廣播股份有限公司</text:p>
          </table:table-cell>
          <table:table-cell table:style-name="ce1" office:value-type="string">
            <text:p>無線廣播業務</text:p>
          </table:table-cell>
          <table:table-cell table:style-name="ce1" office:value-type="string">
            <text:p>高屏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開拓國際視野。2.強調符合公眾之區域化經營。3.採行「專業化經營管理」重視專業人才培育。4.提供兼具廣度及深度的生活資訊。5.增進聽眾對流行音樂之了解。6.結合活動掌握社會脈動。7.展現地方文化特質。8.美化空中娛樂環境。9.推廣「新生活理念」。</text:p>
          </table:table-cell>
          <table:table-cell table:number-columns-repeated="1017"/>
        </table:table-row>
        <table:table-row table:style-name="ro1">
          <table:table-cell table:style-name="ce1" office:value-type="string">
            <text:p>國立教育廣播電臺</text:p>
          </table:table-cell>
          <table:table-cell table:style-name="ce1" office:value-type="string">
            <text:p>無線廣播業務</text:p>
          </table:table-cell>
          <table:table-cell table:style-name="ce1" office:value-type="string">
            <text:p>國立教育廣播電臺高雄分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text:s/>教育廣播</text:p>
          </table:table-cell>
          <table:table-cell table:number-columns-repeated="1017"/>
        </table:table-row>
        <table:table-row table:style-name="ro1">
          <table:table-cell table:style-name="ce1" office:value-type="string">
            <text:p>國立教育廣播電臺</text:p>
          </table:table-cell>
          <table:table-cell table:style-name="ce1" office:value-type="string">
            <text:p>無線廣播業務</text:p>
          </table:table-cell>
          <table:table-cell table:style-name="ce1" office:value-type="string">
            <text:p>國立教育廣播電臺花蓮分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text:s/>教育廣播</text:p>
          </table:table-cell>
          <table:table-cell table:number-columns-repeated="1017"/>
        </table:table-row>
        <table:table-row table:style-name="ro1">
          <table:table-cell table:style-name="ce1" office:value-type="string">
            <text:p>國立教育廣播電臺</text:p>
          </table:table-cell>
          <table:table-cell table:style-name="ce1" office:value-type="string">
            <text:p>無線廣播業務</text:p>
          </table:table-cell>
          <table:table-cell table:style-name="ce1" office:value-type="string">
            <text:p>國立教育廣播電臺臺東分臺</text:p>
          </table:table-cell>
          <table:table-cell table:style-name="ce1" office:value-type="string">
            <text:p>分臺</text:p>
          </table:table-cell>
          <table:table-cell table:style-name="ce1" office:value-type="string">
            <text:p>公營</text:p>
          </table:table-cell>
          <table:table-cell table:style-name="ce1" office:value-type="string">
            <text:p>大功率電臺</text:p>
          </table:table-cell>
          <table:table-cell table:style-name="ce1" office:value-type="string">
            <text:p><text:s/>教育廣播</text:p>
          </table:table-cell>
          <table:table-cell table:number-columns-repeated="1017"/>
        </table:table-row>
        <table:table-row table:style-name="ro1">
          <table:table-cell table:style-name="ce1" office:value-type="string">
            <text:p>歡樂廣播事業股份有限公司</text:p>
          </table:table-cell>
          <table:table-cell table:style-name="ce1" office:value-type="string">
            <text:p>無線廣播業務</text:p>
          </table:table-cell>
          <table:table-cell table:style-name="ce1" office:value-type="string">
            <text:p>歡樂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寓教於樂。（二）著重廣度、深度的生活資訊提供。（三）人才聚集繁榮的地方。（四）展現地方文化特質。（五）繁榮地方善盡社會責任。</text:p>
          </table:table-cell>
          <table:table-cell table:number-columns-repeated="1017"/>
        </table:table-row>
        <table:table-row table:style-name="ro2">
          <table:table-cell table:style-name="ce1" office:value-type="string">
            <text:p>屏東之聲廣播電台股份有限公司</text:p>
          </table:table-cell>
          <table:table-cell table:style-name="ce1" office:value-type="string">
            <text:p>無線廣播業務</text:p>
          </table:table-cell>
          <table:table-cell table:style-name="ce1" office:value-type="string">
            <text:p>屏東之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1.提供區域生活資訊，建立社區意識及感情。2.致力地方文化。3.創造就業機會，培養地方專業廣播人才。4.提供社區民眾溝通之管道。5.宣導政令、促進城鄉平衡發展。</text:p>
          </table:table-cell>
          <table:table-cell table:number-columns-repeated="1017"/>
        </table:table-row>
        <table:table-row table:style-name="ro2">
          <table:table-cell table:style-name="ce1" office:value-type="string">
            <text:p>宜蘭中山廣播股份有限公司</text:p>
          </table:table-cell>
          <table:table-cell table:style-name="ce1" office:value-type="string">
            <text:p>無線廣播業務</text:p>
          </table:table-cell>
          <table:table-cell table:style-name="ce1" office:value-type="string">
            <text:p>宜蘭中山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因應政府開放電台之美意，以公益性、服務性、專業性宗旨。2.提供宜蘭地區勞動階層及一般大眾最佳廣播服務。3.成立「中山視聽廣播電台研究發展」，擴大學術領域。4.著重地方文化戲曲及公共服務、教育文化節目之內容設計。5.竭盡心力為宜蘭地區聽眾，提供真實、親切、鄉土文化的廣播節目。6.遵守政府法令，協助各級政府宣導廣播。</text:p>
          </table:table-cell>
          <table:table-cell table:number-columns-repeated="1017"/>
        </table:table-row>
        <table:table-row table:style-name="ro1">
          <table:table-cell table:style-name="ce1" office:value-type="string">
            <text:p>復興廣播電臺</text:p>
          </table:table-cell>
          <table:table-cell table:style-name="ce1" office:value-type="string">
            <text:p>無線廣播業務</text:p>
          </table:table-cell>
          <table:table-cell table:style-name="ce1" office:value-type="string">
            <text:p>復興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text:s/></text:p>
          </table:table-cell>
          <table:table-cell table:number-columns-repeated="1017"/>
        </table:table-row>
        <table:table-row table:style-name="ro2">
          <table:table-cell table:style-name="ce1" office:value-type="string">
            <text:p>大千廣播電台股份有限公司</text:p>
          </table:table-cell>
          <table:table-cell table:style-name="ce1" office:value-type="string">
            <text:p>無線廣播業務</text:p>
          </table:table-cell>
          <table:table-cell table:style-name="ce1" office:value-type="string">
            <text:p>大千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製播優良廣播節目，美化聽覺環境品質，展現地方文化的特徵。(二)加強地方性新聞的報導，增進民眾對公共事務的了解。(三)提供廣度，深度的生活資訊，增進生活情緒，改善生活品質。(四)採行企劃化經營，致力地方上專業廣播人才之培育。(五)積極參與地方社區活動，深入民眾需求。</text:p>
          </table:table-cell>
          <table:table-cell table:number-columns-repeated="1017"/>
        </table:table-row>
        <table:table-row table:style-name="ro2">
          <table:table-cell table:style-name="ce1" office:value-type="string">
            <text:p>台灣廣播股份有限公司</text:p>
          </table:table-cell>
          <table:table-cell table:style-name="ce1" office:value-type="string">
            <text:p>無線廣播業務</text:p>
          </table:table-cell>
          <table:table-cell table:style-name="ce1" office:value-type="string">
            <text:p>台灣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提供生活娛樂資訊。(二)推動族群和諧共識。(三)促進產業經濟繁榮。(四)創建社會共生利益。</text:p>
          </table:table-cell>
          <table:table-cell table:number-columns-repeated="1017"/>
        </table:table-row>
        <table:table-row table:style-name="ro2">
          <table:table-cell table:style-name="ce1" office:value-type="string">
            <text:p>台灣廣播股份有限公司</text:p>
          </table:table-cell>
          <table:table-cell table:style-name="ce1" office:value-type="string">
            <text:p>無線廣播業務</text:p>
          </table:table-cell>
          <table:table-cell table:style-name="ce1" office:value-type="string">
            <text:p>台灣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提供生活娛樂資訊。(二)推動族群和諧共識。(三)促進產業經濟繁榮。(四)創建社會共生利益。</text:p>
          </table:table-cell>
          <table:table-cell table:number-columns-repeated="1017"/>
        </table:table-row>
        <table:table-row table:style-name="ro2">
          <table:table-cell table:style-name="ce1" office:value-type="string">
            <text:p>台灣廣播股份有限公司</text:p>
          </table:table-cell>
          <table:table-cell table:style-name="ce1" office:value-type="string">
            <text:p>無線廣播業務</text:p>
          </table:table-cell>
          <table:table-cell table:style-name="ce1" office:value-type="string">
            <text:p>台灣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提供生活娛樂資訊。(二)推動族群和諧共識。(三)促進產業經濟繁榮。(四)創建社會共生利益。</text:p>
          </table:table-cell>
          <table:table-cell table:number-columns-repeated="1017"/>
        </table:table-row>
        <table:table-row table:style-name="ro1">
          <table:table-cell table:style-name="ce1" office:value-type="string">
            <text:p>燕聲廣播電台股份有限公司</text:p>
          </table:table-cell>
          <table:table-cell table:style-name="ce1" office:value-type="string">
            <text:p>無線廣播業務</text:p>
          </table:table-cell>
          <table:table-cell table:style-name="ce1" office:value-type="string">
            <text:p>燕聲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傳播政令、宣揚社教，報導地方建設，協助工商業發展，提昇花蓮地區民眾生活品質。</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1">
          <table:table-cell table:style-name="ce1" office:value-type="string">
            <text:p>中國廣播股份有限公司</text:p>
          </table:table-cell>
          <table:table-cell table:style-name="ce1" office:value-type="string">
            <text:p>無線廣播業務</text:p>
          </table:table-cell>
          <table:table-cell table:style-name="ce1" office:value-type="string">
            <text:p>中國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大功率電臺</text:p>
          </table:table-cell>
          <table:table-cell table:style-name="ce1" office:value-type="string">
            <text:p>（一）闡揚國策。（二）宣導政令。（三）報導新聞。（四）評論時事。（五）推廣社會教育。（六）發揚中華文化。（七）提供高尚娛樂。（八）增進公共福利。</text:p>
          </table:table-cell>
          <table:table-cell table:number-columns-repeated="1017"/>
        </table:table-row>
        <table:table-row table:style-name="ro2">
          <table:table-cell table:style-name="ce1" office:value-type="string">
            <text:p>國聲廣播股份有限公司</text:p>
          </table:table-cell>
          <table:table-cell table:style-name="ce1" office:value-type="string">
            <text:p>無線廣播業務</text:p>
          </table:table-cell>
          <table:table-cell table:style-name="ce1" office:value-type="string">
            <text:p>國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1.關心地方事務，協助公共政策宣導，發揮廣播媒體功能。2.善盡新聞媒體責任新聞報導力求公正客觀。3.協助商業廣告業主，推薦相關產品，促進工商繁榮，維持商業運轉。4.依照地方特色，聽友特色製播節目，達到寓教於樂之效果。</text:p>
          </table:table-cell>
          <table:table-cell table:number-columns-repeated="1017"/>
        </table:table-row>
        <table:table-row table:style-name="ro1">
          <table:table-cell table:style-name="ce1" office:value-type="string">
            <text:p>民本廣播股份有限公司</text:p>
          </table:table-cell>
          <table:table-cell table:style-name="ce1" office:value-type="string">
            <text:p>無線廣播業務</text:p>
          </table:table-cell>
          <table:table-cell table:style-name="ce1" office:value-type="string">
            <text:p>民本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text:s/></text:p>
          </table:table-cell>
          <table:table-cell table:number-columns-repeated="1017"/>
        </table:table-row>
        <table:table-row table:style-name="ro1">
          <table:table-cell table:style-name="ce1" office:value-type="string">
            <text:p>復興廣播電臺</text:p>
          </table:table-cell>
          <table:table-cell table:style-name="ce1" office:value-type="string">
            <text:p>無線廣播業務</text:p>
          </table:table-cell>
          <table:table-cell table:style-name="ce1" office:value-type="string">
            <text:p>復興廣播電台</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text:s/></text:p>
          </table:table-cell>
          <table:table-cell table:number-columns-repeated="1017"/>
        </table:table-row>
        <table:table-row table:style-name="ro1">
          <table:table-cell table:style-name="ce1" office:value-type="string">
            <text:p>內政部警政署警察廣播電臺</text:p>
          </table:table-cell>
          <table:table-cell table:style-name="ce1" office:value-type="string">
            <text:p>無線廣播業務</text:p>
          </table:table-cell>
          <table:table-cell table:style-name="ce1" office:value-type="string">
            <text:p>內政部警政署警察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text:s/></text:p>
          </table:table-cell>
          <table:table-cell table:number-columns-repeated="1017"/>
        </table:table-row>
        <table:table-row table:style-name="ro1">
          <table:table-cell table:style-name="ce1" office:value-type="string">
            <text:p>華聲廣播股份有限公司</text:p>
          </table:table-cell>
          <table:table-cell table:style-name="ce1" office:value-type="string">
            <text:p>無線廣播業務</text:p>
          </table:table-cell>
          <table:table-cell table:style-name="ce1" office:value-type="string">
            <text:p>華聲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宣導政令。（二）推行文教。（三）服務社會。</text:p>
          </table:table-cell>
          <table:table-cell table:number-columns-repeated="1017"/>
        </table:table-row>
        <table:table-row table:style-name="ro1">
          <table:table-cell table:style-name="ce1" office:value-type="string">
            <text:p>天南廣播股份有限公司</text:p>
          </table:table-cell>
          <table:table-cell table:style-name="ce1" office:value-type="string">
            <text:p>無線廣播業務</text:p>
          </table:table-cell>
          <table:table-cell table:style-name="ce1" office:value-type="string">
            <text:p>天南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宣揚政令、配合經濟發展，為政府、工商企業及聽眾服務。</text:p>
          </table:table-cell>
          <table:table-cell table:number-columns-repeated="1017"/>
        </table:table-row>
        <table:table-row table:style-name="ro1">
          <table:table-cell table:style-name="ce1" office:value-type="string">
            <text:p>基隆廣播股份有限公司</text:p>
          </table:table-cell>
          <table:table-cell table:style-name="ce1" office:value-type="string">
            <text:p>無線廣播業務</text:p>
          </table:table-cell>
          <table:table-cell table:style-name="ce1" office:value-type="string">
            <text:p>基隆廣播股份有限公司</text:p>
          </table:table-cell>
          <table:table-cell table:style-name="ce1" office:value-type="string">
            <text:p>總臺</text:p>
          </table:table-cell>
          <table:table-cell table:style-name="ce1" office:value-type="string">
            <text:p>民營</text:p>
          </table:table-cell>
          <table:table-cell table:style-name="ce1" office:value-type="string">
            <text:p>調幅電臺</text:p>
          </table:table-cell>
          <table:table-cell table:style-name="ce1" office:value-type="string">
            <text:p>一、宣揚政令及社會風俗二、推行社會教育，導正人心三、促進工商事業發長</text:p>
          </table:table-cell>
          <table:table-cell table:number-columns-repeated="1017"/>
        </table:table-row>
        <table:table-row table:style-name="ro1">
          <table:table-cell table:style-name="ce1" office:value-type="string">
            <text:p>人人廣播股份有限公司</text:p>
          </table:table-cell>
          <table:table-cell table:style-name="ce1" office:value-type="string">
            <text:p>無線廣播業務</text:p>
          </table:table-cell>
          <table:table-cell table:style-name="ce1" office:value-type="string">
            <text:p>人人廣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一）發揮廣播媒體守望、娛樂、教育、告知之功能。（二）均衡大台北縣市之發展，拉近城鄉之距離。（三）紮根本土生活，關懷本土環境與促進地方和諧。（四）促使政府與基層民眾相互溝通，反映不同階層的聲音。 （五）尊重生命，呼籲給予殘障同胞等弱勢團體一個無障礙空間。（六）強調社區公關，扮演敦親睦鄰的角色。（七）開闢廣播精緻路線，提昇民眾精緻生活品質。（八）加強聽眾參與，讓聽眾擁有一個屬於自己的廣播電台。</text:p>
          </table:table-cell>
          <table:table-cell table:number-columns-repeated="1017"/>
        </table:table-row>
        <table:table-row table:style-name="ro2">
          <table:table-cell table:style-name="ce1" office:value-type="string">
            <text:p>新客家廣播事業股份有限公司</text:p>
          </table:table-cell>
          <table:table-cell table:style-name="ce1" office:value-type="string">
            <text:p>無線廣播業務</text:p>
          </table:table-cell>
          <table:table-cell table:style-name="ce1" office:value-type="string">
            <text:p>新客家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延續客家母語 <text:s/>,恢復母語自尊 ,敦親睦族.2.發揚臺灣客家文化,豐富民眾精神生活.3.推廣臺灣客家意識,反應民眾輿論.4.參與臺灣社會改造與文化建設.5.參與社區倫理文化建設,宣揚社區認同.6.參與族群語言文化共尊共榮工作.</text:p>
          </table:table-cell>
          <table:table-cell table:number-columns-repeated="1017"/>
        </table:table-row>
        <table:table-row table:style-name="ro1">
          <table:table-cell table:style-name="ce1" office:value-type="string">
            <text:p>漢聲廣播電臺</text:p>
          </table:table-cell>
          <table:table-cell table:style-name="ce1" office:value-type="string">
            <text:p>無線廣播業務</text:p>
          </table:table-cell>
          <table:table-cell table:style-name="ce1" office:value-type="string">
            <text:p>漢聲廣播電臺</text:p>
          </table:table-cell>
          <table:table-cell table:style-name="ce1" office:value-type="string">
            <text:p>總臺</text:p>
          </table:table-cell>
          <table:table-cell table:style-name="ce1" office:value-type="string">
            <text:p>公營</text:p>
          </table:table-cell>
          <table:table-cell table:style-name="ce1" office:value-type="string">
            <text:p>大功率電臺</text:p>
          </table:table-cell>
          <table:table-cell table:style-name="ce1" office:value-type="string">
            <text:p>服務國軍官兵及眷屬</text:p>
          </table:table-cell>
          <table:table-cell table:number-columns-repeated="1017"/>
        </table:table-row>
        <table:table-row table:style-name="ro1">
          <table:table-cell table:style-name="ce1" office:value-type="string">
            <text:p>竹塹廣播股份有限公司</text:p>
          </table:table-cell>
          <table:table-cell table:style-name="ce1" office:value-type="string">
            <text:p>無線廣播業務</text:p>
          </table:table-cell>
          <table:table-cell table:style-name="ce1" office:value-type="string">
            <text:p>竹塹廣播股份有限公司</text:p>
          </table:table-cell>
          <table:table-cell table:style-name="ce1" office:value-type="string">
            <text:p>總臺</text:p>
          </table:table-cell>
          <table:table-cell table:style-name="ce1" office:value-type="string">
            <text:p>民營</text:p>
          </table:table-cell>
          <table:table-cell table:style-name="ce1" office:value-type="string">
            <text:p>小功率調頻電臺</text:p>
          </table:table-cell>
          <table:table-cell table:style-name="ce1" office:value-type="string">
            <text:p>運用公共資源廣播媒介傳輸大眾化、綜藝性之常識及 <text:s/>最新流行資訊知識。</text:p>
          </table:table-cell>
          <table:table-cell table:number-columns-repeated="1017"/>
        </table:table-row>
        <table:table-row table:style-name="ro2">
          <table:table-cell table:style-name="ce1" office:value-type="string">
            <text:p>凱旋廣播事業股份有限公司</text:p>
          </table:table-cell>
          <table:table-cell table:style-name="ce1" office:value-type="string">
            <text:p>無線廣播業務</text:p>
          </table:table-cell>
          <table:table-cell table:style-name="ce1" office:value-type="string">
            <text:p>凱旋廣播事業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文化性，以保留台灣(台南地區)傳統文化為矢志。2.專業性，提供台南地區民眾專業性的服務品質。3.公益性，提倡環境保護意識，維護民眾生活品質。4.服務性，以服務基層勞工、農民、漁民朋友為主。5.教育性，提昇農、漁、勞工朋友的法律知識。</text:p>
          </table:table-cell>
          <table:table-cell table:number-columns-repeated="1017"/>
        </table:table-row>
        <table:table-row table:style-name="ro2">
          <table:table-cell table:style-name="ce1" office:value-type="string">
            <text:p>噶瑪蘭廣播電台股份有限公司</text:p>
          </table:table-cell>
          <table:table-cell table:style-name="ce1" office:value-type="string">
            <text:p>無線廣播業務</text:p>
          </table:table-cell>
          <table:table-cell table:style-name="ce1" office:value-type="string">
            <text:p>噶瑪蘭廣播電台股份有限公司</text:p>
          </table:table-cell>
          <table:table-cell table:style-name="ce1" office:value-type="string">
            <text:p>總臺</text:p>
          </table:table-cell>
          <table:table-cell table:style-name="ce1" office:value-type="string">
            <text:p>民營</text:p>
          </table:table-cell>
          <table:table-cell table:style-name="ce1" office:value-type="string">
            <text:p>中功率調頻電臺</text:p>
          </table:table-cell>
          <table:table-cell table:style-name="ce1" office:value-type="string">
            <text:p>1.倡導多元文化，建立祥和社會。2.結合社會資源，加強公眾服務。3.以民眾為需求，提供寓教娛樂。4.善用廣播科技，提供豐富資訊。5.推廣音樂藝術，豐富心靈層次。</text:p>
          </table:table-cell>
          <table:table-cell table:number-columns-repeated="1017"/>
        </table:table-row>
        <table:table-row table:style-name="ro1" table:number-rows-repeated="104827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01">2024/04/01</text:date>, <text:time>09:28:1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24" meta:object-count="0"/>
    <meta:generator>OpenOffice/4.1.13$Win32 OpenOffice.org_project/4113m1$Build-9810</meta:generator>
  </office:meta>
</office:document-meta>
</file>