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受處分單位</text:p>
          </table:table-cell>
          <table:table-cell table:style-name="ce1" office:value-type="string">
            <text:p>受處分頻道</text:p>
          </table:table-cell>
          <table:table-cell table:style-name="ce1" office:value-type="string">
            <text:p>處分書文號</text:p>
          </table:table-cell>
          <table:table-cell table:style-name="ce1" office:value-type="string">
            <text:p>處分日期</text:p>
          </table:table-cell>
          <table:table-cell table:style-name="ce1" office:value-type="string">
            <text:p>節目名稱</text:p>
          </table:table-cell>
          <table:table-cell table:style-name="ce1" office:value-type="string">
            <text:p>播出日期、播出時間</text:p>
          </table:table-cell>
          <table:table-cell table:style-name="ce1" office:value-type="string">
            <text:p>違法事實</text:p>
          </table:table-cell>
          <table:table-cell table:style-name="ce1" office:value-type="string">
            <text:p>處分書內容說明</text:p>
          </table:table-cell>
          <table:table-cell table:style-name="ce1" office:value-type="string">
            <text:p>核處金額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中國電視事業股份有限公司</text:p>
          </table:table-cell>
          <table:table-cell table:style-name="ce1" office:value-type="string">
            <text:p>中視綜合台</text:p>
          </table:table-cell>
          <table:table-cell table:style-name="ce1" office:value-type="string">
            <text:p>11200364550</text:p>
          </table:table-cell>
          <table:table-cell table:style-name="ce1" office:value-type="string">
            <text:p>20240111</text:p>
          </table:table-cell>
          <table:table-cell table:style-name="ce1" office:value-type="string">
            <text:p>健康總動員</text:p>
          </table:table-cell>
          <table:table-cell table:style-name="ce1" office:value-type="string">
            <text:p>20230418 1600~1700</text:p>
          </table:table-cell>
          <table:table-cell table:style-name="ce1" office:value-type="string">
            <text:p>節目與廣告未明顯分開</text:p>
          </table:table-cell>
          <table:table-cell table:style-name="ce1" office:value-type="string">
            <text:p>一、受處分人經營之中視綜合台於112年4月18日16時至17時播出「健康總動員」節目（下稱系爭節目），由楊繡惠主持，邀請家醫科醫師姚偉明、營養師王郁菁、資深媒體人王?文及空姐教師瑞秋討論失眠問題，並推介「一夜好眠 黃金六重奏」產品（下稱系爭產品），致節目內容未能明顯辨認，並與其所插播之廣告未區隔之情節略如下：（一）來賓見證分享：１. 空姐教師瑞秋表示，因失眠就診，醫師說可能是自律神經失調所致，做完檢測後開立抗憂鬱、安眠藥物，但服用後出現昏沉狀況。後來，經由朋友推介並服用「一夜好眠 黃金六重奏」產品二周後，可自然入睡，醒來不昏沉，且檢測自律神經後證明確有效果（播出受檢測畫面）。２. 資深媒體人王?文表示，失眠造成水腫、皮膚發黃暗沉，在服用「一夜好眠 黃金六重奏」產品之前，已分別服用過各個單方成分，但都無效。「一夜好眠 黃金六重奏」產品的黃金配比效果佳，服用後從只能睡2小時進步到現在可睡6至7小時。（二）專業來賓說明：１. 營養師王郁菁表示，「一夜好眠 黃金六重奏」是由一個專業生技團隊所研發，利用高科技專利萃取技術萃取舒眠、舒壓相關成分，例如猴頭菇、GABA、色胺酸、靈芝多醣體、酸棗仁、枸杞等，以促進快速入睡、深度睡眠及改善睡眠障礙。２. 家醫科醫師姚偉明表示，「一夜好眠 黃金六重奏」的GABA成分是神經傳導物質，可活化、修復副交感神經、減少緊張、焦慮情緒，所以GABA是很好的抗壓力補充原料。「一夜好眠 黃金六重奏」可降低使用安眠藥，才是解決失眠的好方法。３. 營養師王郁菁表示，成分猴頭菇的培養方式不同，透過固態培養的專利技術培養，其中含有猴頭素A，可幫助保護神經、改善失眠、紓壓問題。培養和萃取方式不同，就會造成效果不同。４. 家醫科醫師姚偉明表示，猴頭菇可增強抵抗力、抗氧化和發炎、補充消化系統的營養、對神經細胞促進修復再生因子、減少退化疾病引起死亡、減低焦慮，加入一夜好眠黃金配方，可改善腦細胞衰弱所造成的入睡、早醒、時間、長度等睡眠問題，修復再生神經細胞、降低焦慮、恢復學習記憶功能。事實上，一夜好眠黃金配方專門針對腦神經細胞、睡眠狀況及腦霧症狀種種的腦功能衰退，都很有幫助（主持人接話：吃安眠藥不是唯一選擇）。５. 營養師王郁菁表示，「一夜好眠 黃金六重奏」幫助分泌褪黑激素，其組合有「猴頭菇」，可幫助修復神經，含有可抗氧化的多醣類、帖類、猴頭素及猴頭酮，有助紓壓、促進腦細胞代謝；「GABA」可提升腦部循環，解決頭痛、耳鳴、記憶力變差、舒緩更年期症狀等情形；「色胺酸」可調節自律神經，產生血清素形成褪黑激素，色胺酸成分無法由人體自行產生，須由食物中攝取；「酸棗仁」養心安神、延長睡眠時間；「靈芝多醣體」可鎮靜、預防疾病症狀、調節中樞神經、改善腦神經衰弱：「枸杞」可輔助前述成分效果，使配方達到最佳效益，就是「一夜好眠 黃金六重奏」。（三）播放VCR：內容提及成分組合有酸棗仁、枸杞、猴頭菇、靈芝多醣體、GABA及色胺酸等全方位複方，具備紓壓、調理、修復、調節、鎮靜、安眠等功效。白天剌激生成血清素提振工作精神、夜晚轉換成睡眠荷爾蒙有助入睡。（四）主持人問哪些族群適合補充「一夜好眠 黃金六重奏」，營養師王郁菁則表示，使用安眠藥物者、壓力大的工作或學生族都適合補充「一夜好眠 黃金六重奏」。（五）片尾其他說明：１. 空姐教師瑞秋表示，改善睡眠後不再掉?、皮膚狀況變好、飲食 <text:s text:c="266"/></text:p>
          </table:table-cell>
          <table:table-cell table:style-name="ce1" office:value-type="string">
            <text:p>警告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無線台</text:p>
          </table:table-cell>
          <table:table-cell table:style-name="ce1" office:value-type="string">
            <text:p>11200348760</text:p>
          </table:table-cell>
          <table:table-cell table:style-name="ce1" office:value-type="string">
            <text:p>20230921</text:p>
          </table:table-cell>
          <table:table-cell table:style-name="ce1" office:value-type="string">
            <text:p>活力天天樂</text:p>
          </table:table-cell>
          <table:table-cell table:style-name="ce1" office:value-type="string">
            <text:p>20230329 1626~1656</text:p>
          </table:table-cell>
          <table:table-cell table:style-name="ce1" office:value-type="string">
            <text:p>節目未與廣告明顯分開</text:p>
          </table:table-cell>
          <table:table-cell table:style-name="ce1" office:value-type="string">
            <text:p>一、受處分人經營之民視無線台(主頻)於112年3月29日16時26分至16時56分播出「活力天天樂」節目（下稱系爭節目），播出內容突顯特定商品特色，明顯為特定商品推介宣傳，而有節目與廣告未區隔之違規內容如下：（一）節目由珈慧主持，節目來賓台大教授潘子明、藝人洪毛及民眾蔡淑卿，討論以紅麴作為保健食品對血糖、血脂的正面影響。（二）播出內容摘以：１. 16時34分許-16時36分許：(１)主持人：「……紅麴代謝物叫monacolin K可以幫助抑制膽固醇合成……」。(２)潘子明：「……我要稍微再做一個補充，以前認為monacolin K可降膽固醇，是一個好東西，但是在2012年美國FDA對消費者提出警告，吃了紅麴後可能會肌肉痠痛，……歐盟規定，所有人吃紅麴含有monacolin K一天不超過3毫克……我們看到報告後很快兩年內申請到所謂『健字號』是完全不含monacolin K……」。(３)主持人：「……教授就從頭再去研究一次，就是紅麴菌它代謝出來的物質有哪些是對健康有幫助的，那教授最大的研究發現就是把這些東西一樣一樣分離出來……幫助我們把壞的壓下去好的拉上來……靠的是教授找到的『關鍵黃色素』……。２. 16時39分許-16時41分許：(１)洪毛：「因為教授的關係我才知道，保養用的紅麴跟我們一般外面買的紅麴餅干、還有含monacolin K的紅麴完全不一樣……。」(２)主持人：「而且教授除了把壞的壓下去，好的拉上來了，所以有『三降一升』，……，總膽固醇、三醇甘油脂、低密度脂蛋白膽固醇，這是壞的膽固醇統統往下掉，有一個往上拉了，高密度脂蛋白膽固醇是好的膽固醇，拉上來了……」。(３)潘子明：「我們敢在這個地方講，目前在市面上所賣的紅麴，沒有一個產品能夠達到讓好的膽固醇上升的效果。」(４)蔡淑卿：「……我在對抗壞膽固醇的同時，有朋友介紹我有關鍵黃色素的大紅麴，讓我三降一升，事半功倍。」３. 16時47分許-16時50分許：(１)洪毛：「市面上的產品這麼多，怎麼挑？一般來講我們在找這個『小綠人』，有小綠人吃得有保障，我吃的這一款它還有『雙認證』，它對於血脂血糖調控是很有幫助的……，我也有查到，這個雙認證，就是它有剛剛教授講的關鍵黃色素，就可以達到『三降一升一調節』的功能。」 (２)潘子明：「所謂的小綠人還有分兩種，……第一軌的字號有『A』，第二軌有『規』，我要強調，第一軌的一定要做實驗有數據……，通過第一軌的只有11種，2種是我的……」，洪毛：「我選的是第一軌的有實際驗證的」，主持人：「你吃的每一顆它們真的本人都去驗證過」。４. 16時52分許-16時54分許：(１)主持人：「他(潘子明)堅持第一個要無害，第二個要對我們有所幫助，能夠把壞的控制的好好的，控制的很平穩，所以跟我們傳統認知的紅麴真的不一樣，我們可以來看一下紅麴的差異在哪裡……，他還把它取名字喔568(手持背板『新紅麴568-R』及『傳統紅麴』的比較表格)……。」接續依背板逐項說明兩者在發酵生產方式、專利、SCI期刊論文、活性成分、機轉及疑慮(副作用)等方面之比較。(２)潘子明：「安全第一，功效第二。」主持人：「但是如果安全又有功效不是更好嗎？難怪教授拿到這麼多(獎項)……。」二、旨揭節目一再強調單一特定商品之成分、功效、特色、專利，並藉由專家解說、研究發現、實證結果、體驗者現身說法等，突顯特定商品之價值 <text:s text:c="368"/></text:p>
          </table:table-cell>
          <table:table-cell table:style-name="ce1" office:value-type="string">
            <text:p>警告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1">2024/05/11</text:date>, <text:time>02:3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OpenOffice/4.1.13$Win32 OpenOffice.org_project/4113m1$Build-9810</meta:generator>
  </office:meta>
</office:document-meta>
</file>