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fo:font-size="14pt" style:font-size-asian="14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標楷體" fo:color="#000000"/>
    </style:style>
    <style:style style:name="T9" style:parent-style-name="預設段落字型" style:family="text">
      <style:text-properties style:font-name-asian="標楷體" fo:font-size="14pt" style:font-size-asian="14pt"/>
    </style:style>
    <style:style style:name="P10" style:parent-style-name="內文" style:family="paragraph">
      <style:paragraph-properties>
        <style:tab-stops>
          <style:tab-stop style:type="left" style:position="5.375in"/>
        </style:tab-stops>
      </style:paragraph-properties>
      <style:text-properties fo:font-size="14pt" style:font-size-asian="14pt"/>
    </style:style>
    <style:style style:name="P11" style:parent-style-name="內文" style:family="paragraph">
      <style:paragraph-properties>
        <style:tab-stops>
          <style:tab-stop style:type="left" style:position="5.375in"/>
        </style:tab-stops>
      </style:paragraph-properties>
    </style:style>
    <style:style style:name="T12" style:parent-style-name="預設段落字型" style:family="text">
      <style:text-properties fo:font-size="14pt" style:font-size-asian="14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樣式1" style:family="paragraph">
      <style:paragraph-properties fo:text-align="center" fo:margin-top="0in">
        <style:tab-stops>
          <style:tab-stop style:type="left" style:position="0.5708in"/>
          <style:tab-stop style:type="left" style:position="7.9229in"/>
        </style:tab-stops>
      </style:paragraph-properties>
      <style:text-properties style:font-name="標楷體" style:font-name-asian="標楷體" fo:color="#000000" style:letter-kerning="true"/>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color="#000000"/>
    </style:style>
    <style:style style:name="P22" style:parent-style-name="樣式1" style:family="paragraph">
      <style:paragraph-properties fo:text-align="center" fo:margin-top="0in" fo:margin-left="0in" fo:text-indent="0in">
        <style:tab-stops>
          <style:tab-stop style:type="left" style:position="1.3979in"/>
          <style:tab-stop style:type="left" style:position="8.75in"/>
        </style:tab-stops>
      </style:paragraph-properties>
      <style:text-properties style:font-name="標楷體" style:font-name-asian="標楷體" fo:color="#000000" style:letter-kerning="true"/>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text-align="center"/>
      <style:text-properties style:font-name="標楷體" style:font-name-asian="標楷體" fo:color="#000000"/>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color="#000000"/>
    </style:style>
    <style:style style:name="P32" style:parent-style-name="內文" style:family="paragraph">
      <style:text-properties style:font-name="標楷體" style:font-name-asian="標楷體" fo:color="#000000"/>
    </style:style>
    <style:style style:name="P33" style:parent-style-name="內文" style:family="paragraph">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text-align="center"/>
      <style:text-properties style:font-name="標楷體" style:font-name-asian="標楷體" fo:color="#000000"/>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color="#000000" fo:font-size="10pt" style:font-size-asian="10pt"/>
    </style:style>
    <style:style style:name="P42" style:parent-style-name="內文" style:family="paragraph">
      <style:paragraph-properties fo:text-align="center"/>
      <style:text-properties style:font-name="標楷體" style:font-name-asian="標楷體" fo:color="#000000" fo:font-size="10pt" style:font-size-asian="10pt"/>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color="#000000" fo:font-size="10pt" style:font-size-asian="10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P57" style:parent-style-name="內文" style:family="paragraph">
      <style:text-properties style:font-name="標楷體" style:font-name-asian="標楷體" fo:color="#000000"/>
    </style:style>
    <style:style style:name="T58" style:parent-style-name="預設段落字型" style:family="text">
      <style:text-properties fo:font-size="14pt" style:font-size-asian="14pt"/>
    </style:style>
    <style:style style:name="P59" style:parent-style-name="內文" style:family="paragraph">
      <style:paragraph-properties fo:break-before="page"/>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標楷體" fo:color="#000000"/>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標楷體" fo:color="#000000"/>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style:tab-stops>
          <style:tab-stop style:type="left" style:position="5.375in"/>
        </style:tab-stops>
      </style:paragraph-properties>
    </style:style>
    <style:style style:name="T66" style:parent-style-name="預設段落字型" style:family="text">
      <style:text-properties fo:font-size="14pt" style:font-size-asian="14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tab-stops>
          <style:tab-stop style:type="left" style:position="5.375in"/>
        </style:tab-stops>
      </style:paragraph-properties>
      <style:text-properties fo:font-size="14pt" style:font-size-asian="14pt"/>
    </style:style>
    <style:style style:name="P69" style:parent-style-name="內文" style:family="paragraph">
      <style:paragraph-properties>
        <style:tab-stops>
          <style:tab-stop style:type="left" style:position="5.375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樣式1" style:family="paragraph">
      <style:paragraph-properties fo:text-align="center" fo:margin-top="0in">
        <style:tab-stops>
          <style:tab-stop style:type="left" style:position="0.5708in"/>
          <style:tab-stop style:type="left" style:position="7.9229in"/>
        </style:tab-stops>
      </style:paragraph-properties>
      <style:text-properties style:font-name="標楷體" style:font-name-asian="標楷體" fo:color="#000000" style:letter-kerning="true"/>
    </style:style>
    <style:style style:name="P74" style:parent-style-name="內文" style:family="paragraph">
      <style:paragraph-properties fo:text-align="center"/>
      <style:text-properties style:font-name="標楷體" style:font-name-asian="標楷體" fo:color="#000000"/>
    </style:style>
    <style:style style:name="P75" style:parent-style-name="內文" style:family="paragraph">
      <style:paragraph-properties fo:margin-left="0.1965in" fo:text-indent="-0.1965in">
        <style:tab-stops/>
      </style:paragraph-properties>
      <style:text-properties style:font-name="標楷體" style:font-name-asian="標楷體" style:font-size-complex="12pt"/>
    </style:style>
    <style:style style:name="P76" style:parent-style-name="樣式1" style:family="paragraph">
      <style:paragraph-properties fo:text-align="center" fo:margin-top="0in" fo:margin-left="0in" fo:text-indent="0in">
        <style:tab-stops>
          <style:tab-stop style:type="left" style:position="1.3979in"/>
          <style:tab-stop style:type="left" style:position="8.75in"/>
        </style:tab-stops>
      </style:paragraph-properties>
      <style:text-properties style:font-name="標楷體" style:font-name-asian="標楷體" fo:color="#000000" style:letter-kerning="true"/>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text-align="center"/>
      <style:text-properties style:font-name="標楷體" style:font-name-asian="標楷體" fo:color="#000000"/>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color="#000000"/>
    </style:style>
    <style:style style:name="P84" style:parent-style-name="內文" style:family="paragraph">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break-before="page">
        <style:tab-stops>
          <style:tab-stop style:type="left" style:position="5.375in"/>
        </style:tab-stops>
      </style:paragraph-properties>
    </style:style>
    <style:style style:name="T91" style:parent-style-name="預設段落字型" style:family="text">
      <style:text-properties style:font-name-asian="標楷體" fo:font-size="14pt" style:font-size-asian="14pt"/>
    </style:style>
    <style:style style:name="P92" style:parent-style-name="內文" style:family="paragraph">
      <style:paragraph-properties fo:text-align="center">
        <style:tab-stops>
          <style:tab-stop style:type="left" style:position="5.375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tab-stops>
          <style:tab-stop style:type="left" style:position="5.375in"/>
        </style:tab-stops>
      </style:paragraph-properties>
      <style:text-properties fo:font-size="14pt" style:font-size-asian="14pt"/>
    </style:style>
    <style:style style:name="P95" style:parent-style-name="內文" style:family="paragraph">
      <style:paragraph-properties fo:text-align="end" fo:margin-right="1.6097in"/>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P99" style:parent-style-name="內文" style:family="paragraph">
      <style:text-properties fo:font-size="14pt" style:font-size-asian="14pt"/>
    </style:style>
    <style:style style:name="P100" style:parent-style-name="內文" style:family="paragraph">
      <style:text-properties style:font-name="標楷體" style:font-name-asian="標楷體" fo:font-size="16pt" style:font-size-asian="16pt" style:font-size-complex="16pt"/>
    </style:style>
    <style:style style:name="P101" style:parent-style-name="內文" style:family="paragraph">
      <style:text-properties style:font-name="標楷體" style:font-name-asian="標楷體" fo:font-size="16pt" style:font-size-asian="16pt" style:font-size-complex="16pt"/>
    </style:style>
    <style:style style:name="P102" style:parent-style-name="內文" style:family="paragraph">
      <style:text-properties style:font-name="標楷體" style:font-name-asian="標楷體" fo:font-size="16pt" style:font-size-asian="16pt" style:font-size-complex="16pt"/>
    </style:style>
    <style:style style:name="P103" style:parent-style-name="內文" style:family="paragraph">
      <style:text-properties style:font-name="標楷體" style:font-name-asian="標楷體" fo:font-size="16pt" style:font-size-asian="16pt" style:font-size-complex="16pt"/>
    </style:style>
    <style:style style:name="P104" style:parent-style-name="內文" style:family="paragraph">
      <style:text-properties style:font-name="標楷體" style:font-name-asian="標楷體" fo:font-size="16pt" style:font-size-asian="16pt" style:font-size-complex="16pt"/>
    </style:style>
    <style:style style:name="P105" style:parent-style-name="內文" style:family="paragraph">
      <style:text-properties style:font-name="標楷體" style:font-name-asian="標楷體" fo:font-size="16pt" style:font-size-asian="16pt" style:font-size-complex="16pt"/>
    </style:style>
    <style:style style:name="P106" style:parent-style-name="內文" style:family="paragraph">
      <style:text-properties style:font-name="標楷體" style:font-name-asian="標楷體" fo:font-size="16pt" style:font-size-asian="16pt" style:font-size-complex="16pt"/>
    </style:style>
    <style:style style:name="P107" style:parent-style-name="內文" style:family="paragraph">
      <style:text-properties style:font-name="標楷體" style:font-name-asian="標楷體" fo:font-size="16pt" style:font-size-asian="16pt" style:font-size-complex="16pt"/>
    </style:style>
    <style:style style:name="P108" style:parent-style-name="內文" style:family="paragraph">
      <style:text-properties style:font-name="標楷體" style:font-name-asian="標楷體" fo:font-size="16pt" style:font-size-asian="16pt" style:font-size-complex="16pt"/>
    </style:style>
    <style:style style:name="P109" style:parent-style-name="內文" style:family="paragraph">
      <style:text-properties style:font-name="標楷體" style:font-name-asian="標楷體" fo:font-size="16pt" style:font-size-asian="16pt" style:font-size-complex="16pt"/>
    </style:style>
    <style:style style:name="P110" style:parent-style-name="內文" style:family="paragraph">
      <style:text-properties style:font-name="標楷體" style:font-name-asian="標楷體" fo:font-size="16pt" style:font-size-asian="16pt" style:font-size-complex="16pt"/>
    </style:style>
    <style:style style:name="P111" style:parent-style-name="內文" style:family="paragraph">
      <style:text-properties style:font-name="標楷體" style:font-name-asian="標楷體" fo:font-size="16pt" style:font-size-asian="16pt" style:font-size-complex="16pt"/>
    </style:style>
    <style:style style:name="P112" style:parent-style-name="內文" style:family="paragraph">
      <style:text-properties style:font-name="標楷體" style:font-name-asian="標楷體" fo:font-size="16pt" style:font-size-asian="16pt" style:font-size-complex="16pt"/>
    </style:style>
    <style:style style:name="TableColumn114" style:family="table-column">
      <style:table-column-properties style:column-width="1.5631in"/>
    </style:style>
    <style:style style:name="TableColumn115" style:family="table-column">
      <style:table-column-properties style:column-width="1.5638in"/>
    </style:style>
    <style:style style:name="TableColumn116" style:family="table-column">
      <style:table-column-properties style:column-width="3.6055in"/>
    </style:style>
    <style:style style:name="Table113" style:family="table">
      <style:table-properties style:width="6.7326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font-name-asian="標楷體" fo:font-size="16pt" style:font-size-asian="16pt" style:font-size-complex="16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fo:font-size="16pt" style:font-size-asian="16pt" style:font-size-complex="16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fo:font-size="16pt" style:font-size-asian="16pt" style:font-size-complex="16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Row131" style:family="table-row">
      <style:table-row-properties/>
    </style:style>
    <style:style style:name="P13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33"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Row136" style:family="table-row">
      <style:table-row-properties/>
    </style:style>
    <style:style style:name="P137"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3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Row148" style:family="table-row">
      <style:table-row-properties/>
    </style:style>
    <style:style style:name="P14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50"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Row153" style:family="table-row">
      <style:table-row-properties/>
    </style:style>
    <style:style style:name="P154"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5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58" style:parent-style-name="內文" style:family="paragraph">
      <style:text-properties style:font-name="標楷體" style:font-name-asian="標楷體" fo:font-size="16pt" style:font-size-asian="16pt" style:font-size-complex="16pt"/>
    </style:style>
    <style:style style:name="P159" style:parent-style-name="內文" style:family="paragraph">
      <style:text-properties style:font-name="標楷體" style:font-name-asian="標楷體" fo:font-size="16pt" style:font-size-asian="16pt" style:font-size-complex="16pt"/>
    </style:style>
    <style:style style:name="P160" style:parent-style-name="內文" style:family="paragraph">
      <style:text-properties style:font-name="標楷體" style:font-name-asian="標楷體" fo:font-size="16pt" style:font-size-asian="16pt" style:font-size-complex="16pt"/>
    </style:style>
    <style:style style:name="P161" style:parent-style-name="內文" style:family="paragraph">
      <style:text-properties style:font-name="標楷體" style:font-name-asian="標楷體" fo:font-size="16pt" style:font-size-asian="16pt" style:font-size-complex="16pt"/>
    </style:style>
    <style:style style:name="T162" style:parent-style-name="預設段落字型" style:family="text">
      <style:text-properties fo:font-size="14pt" style:font-size-asian="14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style:style>
    <style:style style:name="P173" style:parent-style-name="內文" style:family="paragraph">
      <style:text-properties style:font-name="標楷體" style:font-name-asian="標楷體" fo:font-size="16pt" style:font-size-asian="16pt" style:font-size-complex="16pt"/>
    </style:style>
    <style:style style:name="P174" style:parent-style-name="內文" style:family="paragraph">
      <style:paragraph-properties fo:break-before="page">
        <style:tab-stops>
          <style:tab-stop style:type="left" style:position="5.375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text-properties style:font-name="標楷體" style:font-name-asian="標楷體" fo:font-size="16pt" style:font-size-asian="16pt" style:font-size-complex="16pt"/>
    </style:style>
    <style:style style:name="P180"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P18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P18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P183"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P18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P18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P186"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olumn188" style:family="table-column">
      <style:table-column-properties style:column-width="1.5631in"/>
    </style:style>
    <style:style style:name="TableColumn189" style:family="table-column">
      <style:table-column-properties style:column-width="1.5638in"/>
    </style:style>
    <style:style style:name="TableColumn190" style:family="table-column">
      <style:table-column-properties style:column-width="3.6055in"/>
    </style:style>
    <style:style style:name="Table187" style:family="table">
      <style:table-properties style:width="6.7326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標楷體" style:font-name-asian="標楷體" fo:font-size="16pt" style:font-size-asian="16pt" style:font-size-complex="16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fo:font-size="16pt" style:font-size-asian="16pt" style:font-size-complex="16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font-name-asian="標楷體" fo:font-size="16pt" style:font-size-asian="16pt" style:font-size-complex="16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Row205" style:family="table-row">
      <style:table-row-properties/>
    </style:style>
    <style:style style:name="P206"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07"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Row210" style:family="table-row">
      <style:table-row-properties/>
    </style:style>
    <style:style style:name="P211"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1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Row222" style:family="table-row">
      <style:table-row-properties/>
    </style:style>
    <style:style style:name="P223"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24"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Row227" style:family="table-row">
      <style:table-row-properties/>
    </style:style>
    <style:style style:name="P22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2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32" style:parent-style-name="內文" style:family="paragraph">
      <style:paragraph-properties fo:text-align="justify" fo:margin-top="0.0416in" style:line-height-at-least="0.1666in"/>
      <style:text-properties style:font-name="標楷體" style:font-name-asian="標楷體" style:font-size-complex="12pt"/>
    </style:style>
    <style:style style:name="P233" style:parent-style-name="內文" style:family="paragraph">
      <style:paragraph-properties fo:text-align="justify" fo:margin-top="0.0416in" style:line-height-at-least="0.1666in"/>
      <style:text-properties style:font-name="標楷體" style:font-name-asian="標楷體" style:font-size-complex="12pt"/>
    </style:style>
    <style:style style:name="P234" style:parent-style-name="內文" style:family="paragraph">
      <style:paragraph-properties fo:text-align="justify" fo:margin-top="0.0416in" style:line-height-at-least="0.1666in" fo:margin-left="0.4166in" fo:text-indent="-0.4166in">
        <style:tab-stops/>
      </style:paragraph-properties>
      <style:text-properties style:font-name="標楷體" style:font-name-asian="標楷體" style:font-size-complex="12pt"/>
    </style:style>
    <style:style style:name="P235" style:parent-style-name="內文" style:family="paragraph">
      <style:paragraph-properties fo:text-align="justify" fo:margin-top="0.0416in" style:line-height-at-least="0.1666in"/>
      <style:text-properties style:font-name="標楷體" style:font-name-asian="標楷體" style:font-size-complex="12pt"/>
    </style:style>
    <style:style style:name="P236" style:parent-style-name="內文" style:family="paragraph">
      <style:paragraph-properties fo:text-align="justify" fo:margin-top="0.0416in" style:line-height-at-least="0.1666in"/>
      <style:text-properties style:font-name="標楷體" style:font-name-asian="標楷體" style:font-size-complex="12pt"/>
    </style:style>
    <style:style style:name="P237" style:parent-style-name="內文" style:family="paragraph">
      <style:paragraph-properties fo:text-align="justify" fo:margin-top="0.0416in" style:line-height-at-least="0.1666in"/>
      <style:text-properties style:font-name="標楷體" style:font-name-asian="標楷體" style:font-size-complex="12pt"/>
    </style:style>
    <style:style style:name="P238" style:parent-style-name="內文" style:family="paragraph">
      <style:paragraph-properties fo:text-align="justify" fo:margin-top="0.0416in" style:line-height-at-least="0.1666in"/>
      <style:text-properties style:font-name="標楷體" style:font-name-asian="標楷體" style:font-size-complex="12pt"/>
    </style:style>
    <style:style style:name="P239" style:parent-style-name="內文" style:family="paragraph">
      <style:paragraph-properties fo:text-align="justify" fo:margin-top="0.0416in" style:line-height-at-least="0.1666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language-asian="zh" style:country-asian="HK"/>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fo:text-align="justify" fo:margin-top="0.0416in" style:line-height-at-least="0.1666in"/>
      <style:text-properties style:font-name="標楷體" style:font-name-asian="標楷體" style:font-size-complex="12pt"/>
    </style:style>
    <style:style style:name="P249" style:parent-style-name="內文" style:family="paragraph">
      <style:paragraph-properties fo:text-align="justify" fo:margin-top="0.0416in" style:line-height-at-least="0.1666in"/>
      <style:text-properties style:font-name="標楷體" style:font-name-asian="標楷體" style:font-size-complex="12pt"/>
    </style:style>
    <style:style style:name="P250" style:parent-style-name="內文" style:family="paragraph">
      <style:paragraph-properties fo:text-align="justify" fo:margin-top="0.0416in" style:line-height-at-least="0.1666in" fo:margin-left="0.4166in">
        <style:tab-stops/>
      </style:paragraph-properties>
      <style:text-properties style:font-name="標楷體" style:font-name-asian="標楷體" style:font-size-complex="12pt"/>
    </style:style>
    <style:style style:name="P251" style:parent-style-name="內文" style:family="paragraph">
      <style:paragraph-properties style:snap-to-layout-grid="false" fo:text-align="justify" fo:margin-top="0.0416in" fo:line-height="0.3611in"/>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margin-top="0.0416in" fo:line-height="0.3611in"/>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margin-top="0.0416in" fo:line-height="0.3611in"/>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family="graphic" style:name="a121">
      <style:graphic-properties style:wrap="run-through" style:run-through="foreground" style:writing-mode="lr-tb" style:horizontal-rel="paragraph" style:vertical-rel="paragraph" style:horizontal-pos="from-left" style:vertical-pos="from-top"/>
    </style:style>
    <style:style style:family="graphic" style:name="a84">
      <style:graphic-properties style:writing-mode="lr-tb" draw:fill="solid" draw:fill-color="#000000" draw:opacity="100%" draw:stroke="none"/>
      <style:paragraph-properties/>
    </style:style>
    <style:style style:family="graphic" style:name="a122">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85">
      <style:graphic-properties style:writing-mode="lr-tb" draw:fill="none" draw:stroke="solid" svg:stroke-width="0.01042in" svg:stroke-color="#000000" svg:stroke-opacity="100%" draw:stroke-linejoin="round"/>
      <style:paragraph-properties/>
    </style:style>
    <style:style style:family="graphic" style:name="a123">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86">
      <style:graphic-properties style:writing-mode="lr-tb" draw:fill="solid" draw:fill-color="#000000" draw:opacity="100%" draw:stroke="none"/>
      <style:paragraph-properties/>
    </style:style>
    <style:style style:family="graphic" style:name="a0" style:parent-style-name="Graphics">
      <style:graphic-properties fo:min-width="0.45278in" fo:min-height="4.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24" style:parent-style-name="Graphics">
      <style:graphic-properties fo:min-width="0.45278in" fo:min-height="5.210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7">
      <style:graphic-properties style:writing-mode="lr-tb"/>
    </style:style>
    <style:style style:family="graphic" style:name="a1">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25">
      <style:graphic-properties fo:min-width="0.375in" fo:min-height="0.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 style:parent-style-name="Graphics">
      <style:graphic-properties fo:min-width="0.56597in" fo:min-height="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
      <style:graphic-properties fo:min-width="0.375in" fo:min-height="0.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6">
      <style:graphic-properties fo:min-width="0.22639in" fo:min-height="0.8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9" style:parent-style-name="Graphics">
      <style:graphic-properties fo:min-width="0.56597in" fo:min-height="0.813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
      <style:graphic-properties fo:min-width="0.22639in" fo:min-height="0.8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7" style:parent-style-name="Graphics">
      <style:graphic-properties fo:min-width="1.92361in" fo:min-height="1.9618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80">
      <style:graphic-properties style:writing-mode="lr-tb"/>
    </style:style>
    <style:style style:family="graphic" style:name="a4">
      <style:graphic-properties style:writing-mode="lr-tb" draw:fill="solid" draw:fill-color="#ffffff" draw:opacity="100%" draw:stroke="solid" svg:stroke-width="0.00347in" svg:stroke-color="#000000" svg:stroke-opacity="100%" draw:stroke-linejoin="round"/>
      <style:paragraph-properties/>
    </style:style>
    <style:style style:family="graphic" style:name="a128" style:parent-style-name="Graphics">
      <style:graphic-properties fo:min-width="0.65417in" fo:min-height="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81">
      <style:graphic-properties style:wrap="run-through" style:run-through="foreground" style:writing-mode="lr-tb" style:horizontal-rel="paragraph" style:vertical-rel="paragraph" style:horizontal-pos="from-left" style:vertical-pos="from-top"/>
    </style:style>
    <style:style style:family="graphic" style:name="a5" style:parent-style-name="Graphics">
      <style:graphic-properties fo:min-width="0.64861in" fo:min-height="1.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29">
      <style:graphic-properties style:writing-mode="lr-tb" draw:fill="solid" draw:fill-color="#ffffff" draw:opacity="100%" draw:stroke="solid" svg:stroke-width="0.00347in" svg:stroke-color="#000000" svg:stroke-opacity="100%" draw:stroke-linejoin="round"/>
      <style:paragraph-properties/>
    </style:style>
    <style:style style:family="graphic" style:name="a18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min-width="0.56597in" fo:min-height="1.4548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 style:parent-style-name="Graphics">
      <style:graphic-properties fo:min-width="0.61875in" fo:min-height="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8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min-width="0.56597in" fo:min-height="1.6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84" style:parent-style-name="Graphics">
      <style:graphic-properties fo:min-width="0.67917in" fo:min-height="0.5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61319in" fo:min-height="1.6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8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iting-mode="lr-tb" draw:fill="solid" draw:fill-color="#000000" draw:opacity="100%" draw:stroke="none"/>
      <style:paragraph-properties/>
    </style:style>
    <style:style style:family="graphic" style:name="a31">
      <style:graphic-properties style:writing-mode="lr-tb"/>
    </style:style>
    <style:style style:family="graphic" style:name="a32"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3">
      <style:graphic-properties style:writing-mode="lr-tb" draw:fill="none" draw:stroke="solid" svg:stroke-width="0.01042in" svg:stroke-color="#000000" svg:stroke-opacity="100%" draw:stroke-linejoin="round"/>
      <style:paragraph-properties/>
    </style:style>
    <style:style style:family="graphic" style:name="a34">
      <style:graphic-properties style:writing-mode="lr-tb" draw:fill="none" draw:stroke="solid" svg:stroke-width="0.01042in" svg:stroke-color="#000000" svg:stroke-opacity="100%" draw:stroke-linejoin="round"/>
      <style:paragraph-properties/>
    </style:style>
    <style:style style:family="graphic" style:name="a35">
      <style:graphic-properties style:writing-mode="lr-tb" draw:fill="solid" draw:fill-color="#000000" draw:opacity="100%" draw:stroke="none"/>
      <style:paragraph-properties/>
    </style:style>
    <style:style style:family="graphic" style:name="a36">
      <style:graphic-properties style:writing-mode="lr-tb" draw:fill="solid" draw:fill-color="#000000" draw:opacity="100%" draw:stroke="none"/>
      <style:paragraph-properties/>
    </style:style>
    <style:style style:family="graphic" style:name="a90">
      <style:graphic-properties style:writing-mode="lr-tb"/>
    </style:style>
    <style:style style:family="graphic" style:name="a37">
      <style:graphic-properties style:writing-mode="lr-tb"/>
    </style:style>
    <style:style style:family="graphic" style:name="a91">
      <style:graphic-properties style:writing-mode="lr-tb" draw:fill="none" draw:stroke="solid" svg:stroke-width="0.01042in" svg:stroke-color="#000000" svg:stroke-opacity="100%" draw:stroke-linejoin="round"/>
      <style:paragraph-properties/>
    </style:style>
    <style:style style:family="graphic" style:name="a38"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2">
      <style:graphic-properties style:writing-mode="lr-tb" draw:fill="none" draw:stroke="solid" svg:stroke-width="0.01042in" svg:stroke-color="#000000" svg:stroke-opacity="100%" draw:stroke-linejoin="round"/>
      <style:paragraph-properties/>
    </style:style>
    <style:style style:family="graphic" style:name="a39">
      <style:graphic-properties style:writing-mode="lr-tb" draw:fill="none" draw:stroke="solid" svg:stroke-width="0.01042in" svg:stroke-color="#000000" svg:stroke-opacity="100%" draw:stroke-linejoin="round"/>
      <style:paragraph-properties/>
    </style:style>
    <style:style style:family="graphic" style:name="a93">
      <style:graphic-properties style:writing-mode="lr-tb" draw:fill="none" draw:stroke="solid" svg:stroke-width="0.01042in" svg:stroke-color="#000000" svg:stroke-opacity="100%" draw:stroke-linejoin="round"/>
      <style:paragraph-properties/>
    </style:style>
    <style:style style:family="graphic" style:name="a130">
      <style:graphic-properties style:writing-mode="lr-tb" draw:fill="solid" draw:fill-color="#ffffff" draw:opacity="100%" draw:stroke="solid" svg:stroke-width="0.01042in" svg:stroke-color="#000000" svg:stroke-opacity="100%" draw:stroke-linejoin="miter"/>
      <style:paragraph-properties/>
    </style:style>
    <style:style style:family="graphic" style:name="a94">
      <style:graphic-properties style:writing-mode="lr-tb" draw:fill="none" draw:stroke="solid" svg:stroke-width="0.01042in" svg:stroke-color="#000000" svg:stroke-opacity="100%" draw:stroke-linejoin="round"/>
      <style:paragraph-properties/>
    </style:style>
    <style:style style:family="graphic" style:name="a131">
      <style:graphic-properties fo:min-width="0.45278in" fo:min-height="1.33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5">
      <style:graphic-properties style:writing-mode="lr-tb"/>
    </style:style>
    <style:style style:family="graphic" style:name="a132" style:parent-style-name="Graphics">
      <style:graphic-properties fo:min-width="0.56597in" fo:min-height="1.6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6">
      <style:graphic-properties style:writing-mode="lr-tb" draw:fill="none" draw:stroke="solid" svg:stroke-width="0.01042in" svg:stroke-color="#000000" svg:stroke-opacity="100%" draw:stroke-linejoin="round"/>
      <style:paragraph-properties/>
    </style:style>
    <style:style style:family="graphic" style:name="a133">
      <style:graphic-properties style:writing-mode="lr-tb" draw:fill="none" draw:stroke="solid" svg:stroke-width="0.03472in" svg:stroke-color="#000000" svg:stroke-opacity="100%" draw:stroke-linejoin="round"/>
      <style:paragraph-properties/>
    </style:style>
    <style:style style:family="graphic" style:name="a97">
      <style:graphic-properties style:writing-mode="lr-tb" draw:fill="none" draw:stroke="solid" svg:stroke-width="0.01042in" svg:stroke-color="#000000" svg:stroke-opacity="100%" draw:stroke-linejoin="round"/>
      <style:paragraph-properties/>
    </style:style>
    <style:style style:family="graphic" style:name="a134" style:parent-style-name="Graphics">
      <style:graphic-properties fo:min-width="0.41806in" fo:min-height="0.91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8">
      <style:graphic-properties style:writing-mode="lr-tb" draw:fill="none" draw:stroke="solid" svg:stroke-width="0.01042in" svg:stroke-color="#000000" svg:stroke-opacity="100%" draw:stroke-linejoin="round"/>
      <style:paragraph-properties/>
    </style:style>
    <style:style style:family="graphic" style:name="a135" style:parent-style-name="Graphics">
      <style:graphic-properties fo:min-width="0.56597in" fo:min-height="1.08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9">
      <style:graphic-properties style:writing-mode="lr-tb" draw:fill="none" draw:stroke="solid" svg:stroke-width="0.01042in" svg:stroke-color="#000000" svg:stroke-opacity="100%" draw:stroke-linejoin="round"/>
      <style:paragraph-properties/>
    </style:style>
    <style:style style:family="graphic" style:name="a136">
      <style:graphic-properties style:writing-mode="lr-tb" draw:fill="solid" draw:fill-color="#ffffff" draw:opacity="100%" draw:stroke="solid" svg:stroke-width="0.00347in" svg:stroke-color="#000000" svg:stroke-opacity="100%" draw:stroke-linejoin="round"/>
      <style:paragraph-properties/>
    </style:style>
    <style:style style:family="graphic" style:name="a137" style:parent-style-name="Graphics">
      <style:graphic-properties fo:min-width="0.59931in" fo:min-height="0.9152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38">
      <style:graphic-properties style:writing-mode="lr-tb" draw:fill="none" draw:stroke="solid" svg:stroke-width="0.01042in" svg:stroke-color="#000000" svg:stroke-opacity="100%" draw:stroke-linejoin="round"/>
      <style:paragraph-properties/>
    </style:style>
    <style:style style:family="graphic" style:name="a139">
      <style:graphic-properties style:writing-mode="lr-tb" draw:fill="solid" draw:fill-color="#000000" draw:opacity="100%" draw:stroke="none"/>
      <style:paragraph-properties/>
    </style:style>
    <style:style style:family="graphic" style:name="a40">
      <style:graphic-properties style:writing-mode="lr-tb" draw:fill="solid" draw:fill-color="#000000" draw:opacity="100%" draw:stroke="none"/>
      <style:paragraph-properties/>
    </style:style>
    <style:style style:family="graphic" style:name="a41">
      <style:graphic-properties style:writing-mode="lr-tb"/>
    </style:style>
    <style:style style:family="graphic" style:name="a42"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3">
      <style:graphic-properties style:writing-mode="lr-tb" draw:fill="none" draw:stroke="solid" svg:stroke-width="0.01042in" svg:stroke-color="#000000" svg:stroke-opacity="100%" draw:stroke-linejoin="round"/>
      <style:paragraph-properties/>
    </style:style>
    <style:style style:family="graphic" style:name="a44">
      <style:graphic-properties style:writing-mode="lr-tb" draw:fill="solid" draw:fill-color="#000000" draw:opacity="100%" draw:stroke="none"/>
      <style:paragraph-properties/>
    </style:style>
    <style:style style:family="graphic" style:name="a45">
      <style:graphic-properties style:writing-mode="lr-tb"/>
    </style:style>
    <style:style style:family="graphic" style:name="a46">
      <style:graphic-properties style:writing-mode="lr-tb" draw:fill="none" draw:stroke="solid" svg:stroke-width="0.01042in" svg:stroke-color="#000000" svg:stroke-opacity="100%" draw:stroke-linejoin="round"/>
      <style:paragraph-properties/>
    </style:style>
    <style:style style:family="graphic" style:name="a47">
      <style:graphic-properties style:writing-mode="lr-tb" draw:fill="none" draw:stroke="solid" svg:stroke-width="0.01042in" svg:stroke-color="#000000" svg:stroke-opacity="100%" draw:stroke-linejoin="round"/>
      <style:paragraph-properties/>
    </style:style>
    <style:style style:family="graphic" style:name="a48" style:parent-style-name="Graphics">
      <style:graphic-properties fo:min-width="0.56597in" fo:min-height="1.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9">
      <style:graphic-properties style:writing-mode="lr-tb" draw:fill="none" draw:stroke="solid" svg:stroke-width="0.01042in" svg:stroke-color="#000000" svg:stroke-opacity="100%" draw:stroke-linejoin="round"/>
      <style:paragraph-properties/>
    </style:style>
    <style:style style:family="graphic" style:name="a140">
      <style:graphic-properties style:writing-mode="lr-tb"/>
    </style:style>
    <style:style style:family="graphic" style:name="a141">
      <style:graphic-properties style:writing-mode="lr-tb" draw:fill="none" draw:stroke="solid" svg:stroke-width="0.01042in" svg:stroke-color="#000000" svg:stroke-opacity="100%" draw:stroke-linejoin="round"/>
      <style:paragraph-properties/>
    </style:style>
    <style:style style:family="graphic" style:name="a142">
      <style:graphic-properties style:writing-mode="lr-tb" draw:fill="solid" draw:fill-color="#000000" draw:opacity="100%" draw:stroke="none"/>
      <style:paragraph-properties/>
    </style:style>
    <style:style style:family="graphic" style:name="a143">
      <style:graphic-properties style:writing-mode="lr-tb"/>
    </style:style>
    <style:style style:family="graphic" style:name="a144"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5">
      <style:graphic-properties style:writing-mode="lr-tb" draw:fill="none" draw:stroke="solid" svg:stroke-width="0.01042in" svg:stroke-color="#000000" svg:stroke-opacity="100%" draw:stroke-linejoin="round"/>
      <style:paragraph-properties/>
    </style:style>
    <style:style style:family="graphic" style:name="a146">
      <style:graphic-properties style:writing-mode="lr-tb" draw:fill="solid" draw:fill-color="#000000" draw:opacity="100%" draw:stroke="none"/>
      <style:paragraph-properties/>
    </style:style>
    <style:style style:family="graphic" style:name="a147">
      <style:graphic-properties style:writing-mode="lr-tb"/>
    </style:style>
    <style:style style:family="graphic" style:name="a148"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9">
      <style:graphic-properties style:writing-mode="lr-tb" draw:fill="none" draw:stroke="solid" svg:stroke-width="0.01042in" svg:stroke-color="#000000" svg:stroke-opacity="100%" draw:stroke-linejoin="round"/>
      <style:paragraph-properties/>
    </style:style>
    <style:style style:family="graphic" style:name="a50">
      <style:graphic-properties style:writing-mode="lr-tb" draw:fill="solid" draw:fill-color="#000000" draw:opacity="100%" draw:stroke="none"/>
      <style:paragraph-properties/>
    </style:style>
    <style:style style:family="graphic" style:name="a51">
      <style:graphic-properties style:writing-mode="lr-tb"/>
    </style:style>
    <style:style style:family="graphic" style:name="a52"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3">
      <style:graphic-properties style:writing-mode="lr-tb" draw:fill="none" draw:stroke="solid" svg:stroke-width="0.01042in" svg:stroke-color="#000000" svg:stroke-opacity="100%" draw:stroke-linejoin="round"/>
      <style:paragraph-properties/>
    </style:style>
    <style:style style:family="graphic" style:name="a54">
      <style:graphic-properties style:writing-mode="lr-tb" draw:fill="none" draw:stroke="solid" svg:stroke-width="0.01042in" svg:stroke-color="#000000" svg:stroke-opacity="100%" draw:stroke-linejoin="round"/>
      <style:paragraph-properties/>
    </style:style>
    <style:style style:family="graphic" style:name="a55">
      <style:graphic-properties style:writing-mode="lr-tb" draw:fill="solid" draw:fill-color="#000000" draw:opacity="100%" draw:stroke="none"/>
      <style:paragraph-properties/>
    </style:style>
    <style:style style:family="graphic" style:name="a56">
      <style:graphic-properties style:writing-mode="lr-tb"/>
    </style:style>
    <style:style style:family="graphic" style:name="a57"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8">
      <style:graphic-properties style:writing-mode="lr-tb" draw:fill="none" draw:stroke="solid" svg:stroke-width="0.01042in" svg:stroke-color="#000000" svg:stroke-opacity="100%" draw:stroke-linejoin="round"/>
      <style:paragraph-properties/>
    </style:style>
    <style:style style:family="graphic" style:name="a59">
      <style:graphic-properties style:writing-mode="lr-tb" draw:fill="solid" draw:fill-color="#000000" draw:opacity="100%" draw:stroke="none"/>
      <style:paragraph-properties/>
    </style:style>
    <style:style style:family="graphic" style:name="a150">
      <style:graphic-properties style:writing-mode="lr-tb" draw:fill="solid" draw:fill-color="#000000" draw:opacity="100%" draw:stroke="none"/>
      <style:paragraph-properties/>
    </style:style>
    <style:style style:family="graphic" style:name="a151">
      <style:graphic-properties style:writing-mode="lr-tb"/>
    </style:style>
    <style:style style:family="graphic" style:name="a152"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53">
      <style:graphic-properties style:writing-mode="lr-tb" draw:fill="none" draw:stroke="solid" svg:stroke-width="0.01042in" svg:stroke-color="#000000" svg:stroke-opacity="100%" draw:stroke-linejoin="round"/>
      <style:paragraph-properties/>
    </style:style>
    <style:style style:family="graphic" style:name="a154">
      <style:graphic-properties style:writing-mode="lr-tb" draw:fill="none" draw:stroke="solid" svg:stroke-width="0.01042in" svg:stroke-color="#000000" svg:stroke-opacity="100%" draw:stroke-linejoin="round"/>
      <style:paragraph-properties/>
    </style:style>
    <style:style style:family="graphic" style:name="a155">
      <style:graphic-properties style:writing-mode="lr-tb" draw:fill="solid" draw:fill-color="#000000" draw:opacity="100%" draw:stroke="none"/>
      <style:paragraph-properties/>
    </style:style>
    <style:style style:family="graphic" style:name="a156">
      <style:graphic-properties style:writing-mode="lr-tb"/>
    </style:style>
    <style:style style:family="graphic" style:name="a157">
      <style:graphic-properties style:writing-mode="lr-tb" draw:fill="none" draw:stroke="solid" svg:stroke-width="0.01042in" svg:stroke-color="#000000" svg:stroke-opacity="100%" draw:stroke-linejoin="round"/>
      <style:paragraph-properties/>
    </style:style>
    <style:style style:family="graphic" style:name="a158">
      <style:graphic-properties style:writing-mode="lr-tb" draw:fill="solid" draw:fill-color="#000000" draw:opacity="100%" draw:stroke="none"/>
      <style:paragraph-properties/>
    </style:style>
    <style:style style:family="graphic" style:name="a159">
      <style:graphic-properties style:writing-mode="lr-tb"/>
    </style:style>
    <style:style style:family="graphic" style:name="a60">
      <style:graphic-properties style:writing-mode="lr-tb"/>
    </style:style>
    <style:style style:family="graphic" style:name="a61"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2">
      <style:graphic-properties style:writing-mode="lr-tb" draw:fill="none" draw:stroke="solid" svg:stroke-width="0.01042in" svg:stroke-color="#000000" svg:stroke-opacity="100%" draw:stroke-linejoin="round"/>
      <style:paragraph-properties/>
    </style:style>
    <style:style style:family="graphic" style:name="a63">
      <style:graphic-properties style:writing-mode="lr-tb" draw:fill="solid" draw:fill-color="#000000" draw:opacity="100%" draw:stroke="none"/>
      <style:paragraph-properties/>
    </style:style>
    <style:style style:family="graphic" style:name="a100">
      <style:graphic-properties style:writing-mode="lr-tb"/>
    </style:style>
    <style:style style:family="graphic" style:name="a64">
      <style:graphic-properties style:writing-mode="lr-tb"/>
    </style:style>
    <style:style style:family="graphic" style:name="a101">
      <style:graphic-properties style:writing-mode="lr-tb" draw:fill="none" draw:stroke="solid" svg:stroke-width="0.01042in" svg:stroke-color="#000000" svg:stroke-opacity="100%" draw:stroke-linejoin="round"/>
      <style:paragraph-properties/>
    </style:style>
    <style:style style:family="graphic" style:name="a65"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02">
      <style:graphic-properties style:writing-mode="lr-tb" draw:fill="none" draw:stroke="solid" svg:stroke-width="0.01042in" svg:stroke-color="#000000" svg:stroke-opacity="100%" draw:stroke-linejoin="round"/>
      <style:paragraph-properties/>
    </style:style>
    <style:style style:family="graphic" style:name="a66">
      <style:graphic-properties style:writing-mode="lr-tb" draw:fill="none" draw:stroke="solid" svg:stroke-width="0.01042in" svg:stroke-color="#000000" svg:stroke-opacity="100%" draw:stroke-linejoin="round"/>
      <style:paragraph-properties/>
    </style:style>
    <style:style style:family="graphic" style:name="a103">
      <style:graphic-properties style:writing-mode="lr-tb" draw:fill="none" draw:stroke="solid" svg:stroke-width="0.01042in" svg:stroke-color="#000000" svg:stroke-opacity="100%" draw:stroke-linejoin="round"/>
      <style:paragraph-properties/>
    </style:style>
    <style:style style:family="graphic" style:name="a67">
      <style:graphic-properties style:writing-mode="lr-tb" draw:fill="solid" draw:fill-color="#000000" draw:opacity="100%" draw:stroke="none"/>
      <style:paragraph-properties/>
    </style:style>
    <style:style style:family="graphic" style:name="a104">
      <style:graphic-properties style:writing-mode="lr-tb" draw:fill="none" draw:stroke="solid" svg:stroke-width="0.01042in" svg:stroke-color="#000000" svg:stroke-opacity="100%" draw:stroke-linejoin="round"/>
      <style:paragraph-properties/>
    </style:style>
    <style:style style:family="graphic" style:name="a68">
      <style:graphic-properties style:writing-mode="lr-tb"/>
    </style:style>
    <style:style style:family="graphic" style:name="a105">
      <style:graphic-properties style:writing-mode="lr-tb"/>
    </style:style>
    <style:style style:family="graphic" style:name="a69" style:parent-style-name="Graphics">
      <style:graphic-properties fo:min-width="0.56597in" fo:min-height="1.08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06">
      <style:graphic-properties style:writing-mode="lr-tb" draw:fill="none" draw:stroke="solid" svg:stroke-width="0.01042in" svg:stroke-color="#000000" svg:stroke-opacity="100%" draw:stroke-linejoin="round"/>
      <style:paragraph-properties/>
    </style:style>
    <style:style style:family="graphic" style:name="a107">
      <style:graphic-properties style:writing-mode="lr-tb" draw:fill="none" draw:stroke="solid" svg:stroke-width="0.01042in" svg:stroke-color="#000000" svg:stroke-opacity="100%" draw:stroke-linejoin="round"/>
      <style:paragraph-properties/>
    </style:style>
    <style:style style:family="graphic" style:name="a160"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08">
      <style:graphic-properties style:writing-mode="lr-tb" draw:fill="none" draw:stroke="solid" svg:stroke-width="0.01042in" svg:stroke-color="#000000" svg:stroke-opacity="100%" draw:stroke-linejoin="round"/>
      <style:paragraph-properties/>
    </style:style>
    <style:style style:family="graphic" style:name="a161">
      <style:graphic-properties style:writing-mode="lr-tb" draw:fill="none" draw:stroke="solid" svg:stroke-width="0.01042in" svg:stroke-color="#000000" svg:stroke-opacity="100%" draw:stroke-linejoin="round"/>
      <style:paragraph-properties/>
    </style:style>
    <style:style style:family="graphic" style:name="a109">
      <style:graphic-properties style:writing-mode="lr-tb" draw:fill="none" draw:stroke="solid" svg:stroke-width="0.01042in" svg:stroke-color="#000000" svg:stroke-opacity="100%" draw:stroke-linejoin="round"/>
      <style:paragraph-properties/>
    </style:style>
    <style:style style:family="graphic" style:name="a162">
      <style:graphic-properties style:writing-mode="lr-tb" draw:fill="none" draw:stroke="solid" svg:stroke-width="0.01042in" svg:stroke-color="#000000" svg:stroke-opacity="100%" draw:stroke-linejoin="round"/>
      <style:paragraph-properties/>
    </style:style>
    <style:style style:family="graphic" style:name="a163">
      <style:graphic-properties style:writing-mode="lr-tb" draw:fill="solid" draw:fill-color="#000000" draw:opacity="100%" draw:stroke="none"/>
      <style:paragraph-properties/>
    </style:style>
    <style:style style:family="graphic" style:name="a164">
      <style:graphic-properties style:writing-mode="lr-tb"/>
    </style:style>
    <style:style style:family="graphic" style:name="a165">
      <style:graphic-properties style:writing-mode="lr-tb"/>
    </style:style>
    <style:style style:family="graphic" style:name="a166">
      <style:graphic-properties style:writing-mode="lr-tb" draw:fill="none" draw:stroke="solid" svg:stroke-width="0.01042in" svg:stroke-color="#000000" svg:stroke-opacity="100%" draw:stroke-linejoin="round"/>
      <style:paragraph-properties/>
    </style:style>
    <style:style style:family="graphic" style:name="a167">
      <style:graphic-properties style:writing-mode="lr-tb" draw:fill="none" draw:stroke="solid" svg:stroke-width="0.01042in" svg:stroke-color="#000000" svg:stroke-opacity="100%" draw:stroke-linejoin="round"/>
      <style:paragraph-properties/>
    </style:style>
    <style:style style:family="graphic" style:name="a168">
      <style:graphic-properties style:writing-mode="lr-tb" draw:fill="none" draw:stroke="solid" svg:stroke-width="0.01042in" svg:stroke-color="#000000" svg:stroke-opacity="100%" draw:stroke-linejoin="round"/>
      <style:paragraph-properties/>
    </style:style>
    <style:style style:family="graphic" style:name="a169">
      <style:graphic-properties style:writing-mode="lr-tb" draw:fill="none" draw:stroke="solid" svg:stroke-width="0.01042in" svg:stroke-color="#000000" svg:stroke-opacity="100%" draw:stroke-linejoin="round"/>
      <style:paragraph-properties/>
    </style:style>
    <style:style style:family="graphic" style:name="a10">
      <style:graphic-properties style:writing-mode="lr-tb" draw:fill="solid" draw:fill-color="#ffffff" draw:opacity="100%" draw:stroke="solid" svg:stroke-width="0.00347in" svg:stroke-color="#000000" svg:stroke-opacity="100%" draw:stroke-linejoin="round"/>
      <style:paragraph-properties/>
    </style:style>
    <style:style style:family="graphic" style:name="a11">
      <style:graphic-properties style:writing-mode="lr-tb" draw:fill="solid" draw:fill-color="#ffffff" draw:opacity="100%" draw:stroke="solid" svg:stroke-width="0.00347in" svg:stroke-color="#000000" svg:stroke-opacity="100%" draw:stroke-linejoin="round"/>
      <style:paragraph-properties/>
    </style:style>
    <style:style style:family="graphic" style:name="a12">
      <style:graphic-properties style:writing-mode="lr-tb" draw:fill="solid" draw:fill-color="#ffffff" draw:opacity="100%" draw:stroke="solid" svg:stroke-width="0.01042in" svg:stroke-color="#000000" svg:stroke-opacity="100%" draw:stroke-linejoin="miter"/>
      <style:paragraph-properties/>
    </style:style>
    <style:style style:family="graphic" style:name="a13">
      <style:graphic-properties fo:min-width="0.45278in" fo:min-height="1.33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
      <style:graphic-properties style:writing-mode="lr-tb" draw:fill="solid" draw:fill-color="#ffffff" draw:opacity="100%" draw:stroke="solid" svg:stroke-width="0.01042in" svg:stroke-color="#000000" svg:stroke-opacity="100%" draw:stroke-linejoin="miter"/>
      <style:paragraph-properties/>
    </style:style>
    <style:style style:family="graphic" style:name="a15" style:parent-style-name="Graphics">
      <style:graphic-properties fo:min-width="0.56597in" fo:min-height="1.6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6" style:parent-style-name="Graphics">
      <style:graphic-properties fo:min-width="0.56597in" fo:min-height="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7">
      <style:graphic-properties style:writing-mode="lr-tb" draw:fill="none" draw:stroke="solid" svg:stroke-width="0.03472in" svg:stroke-color="#000000" svg:stroke-opacity="100%" draw:stroke-linejoin="round"/>
      <style:paragraph-properties/>
    </style:style>
    <style:style style:family="graphic" style:name="a70">
      <style:graphic-properties style:writing-mode="lr-tb" draw:fill="none" draw:stroke="solid" svg:stroke-width="0.01042in" svg:stroke-color="#000000" svg:stroke-opacity="100%" draw:stroke-linejoin="round"/>
      <style:paragraph-properties/>
    </style:style>
    <style:style style:family="graphic" style:name="a18" style:parent-style-name="Graphics">
      <style:graphic-properties fo:min-width="0.56597in" fo:min-height="0.9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1">
      <style:graphic-properties style:writing-mode="lr-tb" draw:fill="none" draw:stroke="solid" svg:stroke-width="0.01042in" svg:stroke-color="#000000" svg:stroke-opacity="100%" draw:stroke-linejoin="round"/>
      <style:paragraph-properties/>
    </style:style>
    <style:style style:family="graphic" style:name="a19" style:parent-style-name="Graphics">
      <style:graphic-properties fo:min-width="0.56597in" fo:min-height="0.91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2">
      <style:graphic-properties style:writing-mode="lr-tb" draw:fill="solid" draw:fill-color="#000000" draw:opacity="100%" draw:stroke="none"/>
      <style:paragraph-properties/>
    </style:style>
    <style:style style:family="graphic" style:name="a73">
      <style:graphic-properties style:writing-mode="lr-tb"/>
    </style:style>
    <style:style style:family="graphic" style:name="a110">
      <style:graphic-properties style:writing-mode="lr-tb"/>
    </style:style>
    <style:style style:family="graphic" style:name="a74"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1">
      <style:graphic-properties style:writing-mode="lr-tb" draw:fill="none" draw:stroke="solid" svg:stroke-width="0.01042in" svg:stroke-color="#000000" svg:stroke-opacity="100%" draw:stroke-linejoin="round"/>
      <style:paragraph-properties/>
    </style:style>
    <style:style style:family="graphic" style:name="a75">
      <style:graphic-properties style:writing-mode="lr-tb" draw:fill="none" draw:stroke="solid" svg:stroke-width="0.01042in" svg:stroke-color="#000000" svg:stroke-opacity="100%" draw:stroke-linejoin="round"/>
      <style:paragraph-properties/>
    </style:style>
    <style:style style:family="graphic" style:name="a112">
      <style:graphic-properties style:writing-mode="lr-tb" draw:fill="none" draw:stroke="solid" svg:stroke-width="0.01042in" svg:stroke-color="#000000" svg:stroke-opacity="100%" draw:stroke-linejoin="round"/>
      <style:paragraph-properties/>
    </style:style>
    <style:style style:family="graphic" style:name="a76">
      <style:graphic-properties style:writing-mode="lr-tb" draw:fill="none" draw:stroke="solid" svg:stroke-width="0.01042in" svg:stroke-color="#000000" svg:stroke-opacity="100%" draw:stroke-linejoin="round"/>
      <style:paragraph-properties/>
    </style:style>
    <style:style style:family="graphic" style:name="a113">
      <style:graphic-properties style:writing-mode="lr-tb" draw:fill="none" draw:stroke="solid" svg:stroke-width="0.01042in" svg:stroke-color="#000000" svg:stroke-opacity="100%" draw:stroke-linejoin="round"/>
      <style:paragraph-properties/>
    </style:style>
    <style:style style:family="graphic" style:name="a77">
      <style:graphic-properties style:writing-mode="lr-tb" draw:fill="solid" draw:fill-color="#000000" draw:opacity="100%" draw:stroke="none"/>
      <style:paragraph-properties/>
    </style:style>
    <style:style style:family="graphic" style:name="a114">
      <style:graphic-properties style:writing-mode="lr-tb" draw:fill="none" draw:stroke="solid" svg:stroke-width="0.01042in" svg:stroke-color="#000000" svg:stroke-opacity="100%" draw:stroke-linejoin="round"/>
      <style:paragraph-properties/>
    </style:style>
    <style:style style:family="graphic" style:name="a78">
      <style:graphic-properties style:writing-mode="lr-tb"/>
    </style:style>
    <style:style style:family="graphic" style:name="a115">
      <style:graphic-properties style:writing-mode="lr-tb"/>
    </style:style>
    <style:style style:family="graphic" style:name="a79">
      <style:graphic-properties style:writing-mode="lr-tb" draw:fill="none" draw:stroke="solid" svg:stroke-width="0.01042in" svg:stroke-color="#000000" svg:stroke-opacity="100%" draw:stroke-linejoin="round"/>
      <style:paragraph-properties/>
    </style:style>
    <style:style style:family="graphic" style:name="a116">
      <style:graphic-properties style:writing-mode="lr-tb" draw:fill="none" draw:stroke="solid" svg:stroke-width="0.01042in" svg:stroke-color="#000000" svg:stroke-opacity="100%" draw:stroke-linejoin="round"/>
      <style:paragraph-properties/>
    </style:style>
    <style:style style:family="graphic" style:name="a117">
      <style:graphic-properties style:writing-mode="lr-tb" draw:fill="none" draw:stroke="solid" svg:stroke-width="0.01042in" svg:stroke-color="#000000" svg:stroke-opacity="100%" draw:stroke-linejoin="round"/>
      <style:paragraph-properties/>
    </style:style>
    <style:style style:family="graphic" style:name="a170">
      <style:graphic-properties style:writing-mode="lr-tb"/>
    </style:style>
    <style:style style:family="graphic" style:name="a118">
      <style:graphic-properties style:writing-mode="lr-tb" draw:fill="none" draw:stroke="solid" svg:stroke-width="0.01042in" svg:stroke-color="#000000" svg:stroke-opacity="100%" draw:stroke-linejoin="round"/>
      <style:paragraph-properties/>
    </style:style>
    <style:style style:family="graphic" style:name="a171">
      <style:graphic-properties style:writing-mode="lr-tb" draw:fill="none" draw:stroke="solid" svg:stroke-width="0.01042in" svg:stroke-color="#000000" svg:stroke-opacity="100%" draw:stroke-linejoin="round"/>
      <style:paragraph-properties/>
    </style:style>
    <style:style style:family="graphic" style:name="a119">
      <style:graphic-properties style:writing-mode="lr-tb" draw:fill="none" draw:stroke="solid" svg:stroke-width="0.01042in" svg:stroke-color="#000000" svg:stroke-opacity="100%" draw:stroke-linejoin="round"/>
      <style:paragraph-properties/>
    </style:style>
    <style:style style:family="graphic" style:name="a172">
      <style:graphic-properties style:writing-mode="lr-tb" draw:fill="none" draw:stroke="solid" svg:stroke-width="0.01042in" svg:stroke-color="#000000" svg:stroke-opacity="100%" draw:stroke-linejoin="round"/>
      <style:paragraph-properties/>
    </style:style>
    <style:style style:family="graphic" style:name="a173">
      <style:graphic-properties style:writing-mode="lr-tb" draw:fill="none" draw:stroke="solid" svg:stroke-width="0.01042in" svg:stroke-color="#000000" svg:stroke-opacity="100%" draw:stroke-linejoin="round"/>
      <style:paragraph-properties/>
    </style:style>
    <style:style style:family="graphic" style:name="a174">
      <style:graphic-properties style:writing-mode="lr-tb" draw:fill="none" draw:stroke="solid" svg:stroke-width="0.01042in" svg:stroke-color="#000000" svg:stroke-opacity="100%" draw:stroke-linejoin="round"/>
      <style:paragraph-properties/>
    </style:style>
    <style:style style:family="graphic" style:name="a175">
      <style:graphic-properties style:writing-mode="lr-tb"/>
    </style:style>
    <style:style style:family="graphic" style:name="a176">
      <style:graphic-properties style:writing-mode="lr-tb" draw:fill="none" draw:stroke="solid" svg:stroke-width="0.01042in" svg:stroke-color="#000000" svg:stroke-opacity="100%" draw:stroke-linejoin="round"/>
      <style:paragraph-properties/>
    </style:style>
    <style:style style:family="graphic" style:name="a177">
      <style:graphic-properties style:writing-mode="lr-tb" draw:fill="none" draw:stroke="solid" svg:stroke-width="0.01042in" svg:stroke-color="#000000" svg:stroke-opacity="100%" draw:stroke-linejoin="round"/>
      <style:paragraph-properties/>
    </style:style>
    <style:style style:family="graphic" style:name="a178">
      <style:graphic-properties style:writing-mode="lr-tb" draw:fill="none" draw:stroke="solid" svg:stroke-width="0.01042in" svg:stroke-color="#000000" svg:stroke-opacity="100%" draw:stroke-linejoin="round"/>
      <style:paragraph-properties/>
    </style:style>
    <style:style style:family="graphic" style:name="a179">
      <style:graphic-properties style:writing-mode="lr-tb" draw:fill="none" draw:stroke="solid" svg:stroke-width="0.01042in" svg:stroke-color="#000000" svg:stroke-opacity="100%" draw:stroke-linejoin="round"/>
      <style:paragraph-properties/>
    </style:style>
    <style:style style:family="graphic" style:name="a20" style:parent-style-name="Graphics">
      <style:graphic-properties fo:min-width="0.56597in" fo:min-height="1.08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1" style:parent-style-name="Graphics">
      <style:graphic-properties fo:min-width="0.56597in" fo:min-height="1.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2"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3">
      <style:graphic-properties fo:min-width="0.84097in" fo:min-height="1.23403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4">
      <style:graphic-properties fo:min-width="0.84097in" fo:min-height="1.23403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
      <style:graphic-properties style:writing-mode="lr-tb" draw:fill="none" draw:stroke="solid" svg:stroke-width="0.01042in" svg:stroke-color="#000000" svg:stroke-opacity="100%" draw:stroke-linejoin="round"/>
      <style:paragraph-properties/>
    </style:style>
    <style:style style:family="graphic" style:name="a26">
      <style:graphic-properties style:writing-mode="lr-tb" draw:fill="solid" draw:fill-color="#000000" draw:opacity="100%" draw:stroke="none"/>
      <style:paragraph-properties/>
    </style:style>
    <style:style style:family="graphic" style:name="a27">
      <style:graphic-properties style:writing-mode="lr-tb"/>
    </style:style>
    <style:style style:family="graphic" style:name="a80">
      <style:graphic-properties style:writing-mode="lr-tb" draw:fill="solid" draw:fill-color="#000000" draw:opacity="100%" draw:stroke="none"/>
      <style:paragraph-properties/>
    </style:style>
    <style:style style:family="graphic" style:name="a28">
      <style:graphic-properties style:writing-mode="lr-tb" draw:fill="none" draw:stroke="solid" svg:stroke-width="0.01042in" svg:stroke-color="#000000" svg:stroke-opacity="100%" draw:stroke-linejoin="round"/>
      <style:paragraph-properties/>
    </style:style>
    <style:style style:family="graphic" style:name="a81">
      <style:graphic-properties style:writing-mode="lr-tb"/>
    </style:style>
    <style:style style:family="graphic" style:name="a29">
      <style:graphic-properties style:writing-mode="lr-tb" draw:fill="none" draw:stroke="solid" svg:stroke-width="0.01042in" svg:stroke-color="#000000" svg:stroke-opacity="100%" draw:stroke-linejoin="round"/>
      <style:paragraph-properties/>
    </style:style>
    <style:style style:family="graphic" style:name="a82"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20">
      <style:graphic-properties style:writing-mode="lr-tb"/>
    </style:style>
    <style:style style:family="graphic" style:name="a83">
      <style:graphic-properties style:writing-mode="lr-tb" draw:fill="none" draw:stroke="solid" svg:stroke-width="0.01042in" svg:stroke-color="#000000" svg:stroke-opacity="100%" draw:stroke-linejoin="round"/>
      <style:paragraph-properties/>
    </style:style>
  </office:automatic-styles>
  <office:body>
    <office:text text:use-soft-page-breaks="true">
      <text:p text:style-name="P1"><text:span text:style-name="T4"><draw:frame draw:z-index="251654656" draw:id="id0" draw:style-name="a0" draw:name="Text Box 963" text:anchor-type="paragraph" svg:x="0.91667in" svg:y="0.22639in" svg:width="4.91667in" svg:height="0.45278in" style:rel-width="scale" style:rel-height="scale"><draw:text-box><text:p text:style-name="內文"><text:span text:style-name="T5"><text:s/></text:span><text:span text:style-name="T6">申請擔任電信管制射頻器材驗證機構作業流程</text:span></text:p></draw:text-box><svg:desc/></draw:frame></text:span><text:span text:style-name="T7"><draw:custom-shape svg:x="1.12917in" svg:y="3.17014in" svg:width="0.74931in" svg:height="0.2in" draw:z-index="251653632" draw:id="id1" draw:style-name="a1" draw:name="Rectangle 958" text:anchor-type="paragraph"><svg:desc/><text:p text:style-name="內文"><text:span text:style-name="T8"><text:s text:c="2"/></text:span></text:p><draw:enhanced-geometry draw:type="non-primitive" svg:viewBox="0 0 21600 21600" draw:enhanced-path="M 0 0 L 21600 0 21600 21600 0 21600 Z N"/></draw:custom-shape></text:span><text:span text:style-name="T9">附表一</text:span></text:p>
      <text:p text:style-name="P10"/>
      <text:p text:style-name="P11"><text:span text:style-name="T12"><draw:g draw:z-index="251774208" draw:name="Group 187" draw:id="id121" draw:style-name="a121" text:anchor-type="paragraph"><svg:desc/><draw:g draw:z-index="251787264" draw:name="Group 142" draw:id="id90" draw:style-name="a90"><svg:desc/><draw:custom-shape svg:x="0.58333in" svg:y="0.20278in" svg:width="0.75in" svg:height="0.375in" draw:z-index="251663872" draw:id="id2" draw:style-name="a2" draw:name="Rectangle 956"><svg:desc/><text:p text:style-name="內文"><text:span text:style-name="T13">申請人</text:span></text:p><draw:enhanced-geometry draw:type="non-primitive" svg:viewBox="0 0 21600 21600" draw:enhanced-path="M 0 0 L 21600 0 21600 21600 0 21600 Z N"/></draw:custom-shape><draw:custom-shape svg:x="5.16667in" svg:y="0.20278in" svg:width="0.83333in" svg:height="0.22639in" draw:z-index="251664896" draw:id="id3" draw:style-name="a3" draw:name="Rectangle 957"><svg:desc/><text:p text:style-name="內文"><text:span text:style-name="T14">主管機關</text:span></text:p><draw:enhanced-geometry draw:type="non-primitive" svg:viewBox="0 0 21600 21600" draw:enhanced-path="M 0 0 L 21600 0 21600 21600 0 21600 Z N"/></draw:custom-shape><draw:custom-shape svg:x="2.66667in" svg:y="1.33125in" svg:width="1.37708in" svg:height="0.98403in" draw:z-index="251665920" draw:id="id4" draw:style-name="a4" draw:name="Freeform 959"><svg:desc/><draw:enhanced-geometry draw:type="non-primitive" svg:viewBox="0 0 1983 1417" draw:enhanced-path="M 0 708 L 990 0 1983 708 990 1417 0 708 Z N" draw:text-areas="?f27 ?f23 ?f34 ?f35" draw:glue-points="?f22 ?f23 ?f24 ?f25 ?f22 ?f26 ?f27 ?f25 ?f28 ?f23 ?f29 ?f30 ?f28 ?f31 ?f27 ?f30 ?f32 ?f23 ?f32 ?f33 ?f32 ?f33 ?f27 ?f33 ?f32 ?f23 ?f32 ?f33 ?f32 ?f33 ?f27 ?f33 ?f32 ?f23 ?f32 ?f33 ?f32 ?f33 ?f27 ?f33 ?f32 ?f23 ?f32 ?f33 ?f32 ?f33 ?f27 ?f33 ?f32 ?f23 ?f32 ?f33 ?f32 ?f33 ?f27 ?f33 ?f27 ?f33 ?f32 ?f23 ?f32 ?f33 ?f32 ?f33 ?f27 ?f33" draw:glue-point-leaving-directions="-360.0001, -90, -180, -270, -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17"/><draw:equation draw:name="f8" draw:formula="629601 * ?f5 / 1983"/><draw:equation draw:name="f9" draw:formula="0 * ?f4 / 1417"/><draw:equation draw:name="f10" draw:formula="1259201 * ?f5 / 1983"/><draw:equation draw:name="f11" draw:formula="449899 * ?f4 / 1417"/><draw:equation draw:name="f12" draw:formula="899797 * ?f4 / 1417"/><draw:equation draw:name="f13" draw:formula="0 * ?f5 / 1983"/><draw:equation draw:name="f14" draw:formula="399795425 * ?f5 / 1983"/><draw:equation draw:name="f15" draw:formula="799590216 * ?f5 / 1983"/><draw:equation draw:name="f16" draw:formula="285686481 * ?f4 / 1417"/><draw:equation draw:name="f17" draw:formula="571372327 * ?f4 / 1417"/><draw:equation draw:name="f18" draw:formula="2147483647 * ?f5 / 1983"/><draw:equation draw:name="f19" draw:formula="2147483647 * ?f4 / 1417"/><draw:equation draw:name="f20" draw:formula="1983 * ?f5 / 1983"/><draw:equation draw:name="f21" draw:formula="1417 * ?f4 / 141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frame draw:z-index="251666944" draw:id="id5" draw:style-name="a5" draw:name="Text Box 962" svg:x="0.25in" svg:y="0.63681in" svg:width="1.75in" svg:height="0.64861in" style:rel-width="scale" style:rel-height="scale"><draw:text-box draw:chain-next-name="Text Box 962"><text:p text:style-name="P15">申請資料準備</text:p><text:p text:style-name="P16"><text:span text:style-name="T17">(</text:span><text:span text:style-name="T18">參考本辦法第四條</text:span><text:span text:style-name="T19">)</text:span></text:p></draw:text-box><svg:desc/></draw:frame><draw:frame draw:z-index="251667968" draw:id="id6" draw:style-name="a6" draw:name="Text Box 968" svg:x="4.75in" svg:y="3.62569in" svg:width="1.45486in" svg:height="0.56597in" style:rel-width="scale" style:rel-height="scale"><draw:text-box draw:chain-next-name="Text Box 968"><text:p text:style-name="P20"><text:span text:style-name="T21">進行實地評鑑</text:span></text:p></draw:text-box><svg:desc/></draw:frame><draw:frame draw:z-index="251668992" draw:id="id7" draw:style-name="a7" draw:name="Text Box 969" svg:x="1.25in" svg:y="8.15347in" svg:width="2in" svg:height="0.61875in" style:rel-width="scale" style:rel-height="scale"><draw:text-box draw:chain-next-name="Text Box 969"><text:p text:style-name="P22">簽訂電信管制射頻器材驗證機構委託審驗契約</text:p></draw:text-box><svg:desc/></draw:frame><draw:frame draw:z-index="251670016" draw:id="id8" draw:style-name="a8" draw:name="Text Box 970" svg:x="0.33333in" svg:y="7.02153in" svg:width="1.66667in" svg:height="0.56597in" style:rel-width="scale" style:rel-height="scale"><draw:text-box draw:chain-next-name="Text Box 970"><text:p text:style-name="P23"><text:span text:style-name="T24">收到通知後於期限內提出改善報告</text:span></text:p></draw:text-box><svg:desc/></draw:frame><draw:frame draw:z-index="251671040" draw:id="id9" draw:style-name="a9" draw:name="Text Box 971" svg:x="0.33333in" svg:y="3.05972in" svg:width="1.66667in" svg:height="0.61319in" style:rel-width="scale" style:rel-height="scale"><draw:text-box draw:chain-next-name="Text Box 971"><text:p text:style-name="P25">收到通知後應於</text:p><text:p text:style-name="P26"><text:span text:style-name="T27">規定期限內補正</text:span></text:p></draw:text-box><svg:desc/></draw:frame><draw:custom-shape svg:x="4.75in" svg:y="2.15417in" svg:width="1.37708in" svg:height="0.98403in" draw:z-index="251672064" draw:id="id10" draw:style-name="a10" draw:name="Freeform 972"><svg:desc/><draw:enhanced-geometry draw:type="non-primitive" svg:viewBox="0 0 1983 1417" draw:enhanced-path="M 0 708 L 990 0 1983 708 990 1417 0 708 Z N" draw:text-areas="?f27 ?f23 ?f34 ?f35" draw:glue-points="?f22 ?f23 ?f24 ?f25 ?f22 ?f26 ?f27 ?f25 ?f28 ?f23 ?f29 ?f30 ?f28 ?f31 ?f27 ?f30 ?f32 ?f23 ?f32 ?f33 ?f32 ?f33 ?f27 ?f33 ?f32 ?f23 ?f32 ?f33 ?f32 ?f33 ?f27 ?f33 ?f32 ?f23 ?f32 ?f33 ?f32 ?f33 ?f27 ?f33 ?f32 ?f23 ?f32 ?f33 ?f32 ?f33 ?f27 ?f33 ?f32 ?f23 ?f32 ?f33 ?f32 ?f33 ?f27 ?f33 ?f27 ?f33 ?f32 ?f23 ?f32 ?f33 ?f32 ?f33 ?f27 ?f33" draw:glue-point-leaving-directions="-360.0001, -90, -180, -270, -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17"/><draw:equation draw:name="f8" draw:formula="629601 * ?f5 / 1983"/><draw:equation draw:name="f9" draw:formula="0 * ?f4 / 1417"/><draw:equation draw:name="f10" draw:formula="1259201 * ?f5 / 1983"/><draw:equation draw:name="f11" draw:formula="449899 * ?f4 / 1417"/><draw:equation draw:name="f12" draw:formula="899797 * ?f4 / 1417"/><draw:equation draw:name="f13" draw:formula="0 * ?f5 / 1983"/><draw:equation draw:name="f14" draw:formula="399795425 * ?f5 / 1983"/><draw:equation draw:name="f15" draw:formula="799590216 * ?f5 / 1983"/><draw:equation draw:name="f16" draw:formula="285686481 * ?f4 / 1417"/><draw:equation draw:name="f17" draw:formula="571372327 * ?f4 / 1417"/><draw:equation draw:name="f18" draw:formula="2147483647 * ?f5 / 1983"/><draw:equation draw:name="f19" draw:formula="2147483647 * ?f4 / 1417"/><draw:equation draw:name="f20" draw:formula="1983 * ?f5 / 1983"/><draw:equation draw:name="f21" draw:formula="1417 * ?f4 / 141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4.75in" svg:y="6.79514in" svg:width="1.37708in" svg:height="0.98403in" draw:z-index="251673088" draw:id="id11" draw:style-name="a11" draw:name="Freeform 974"><svg:desc/><draw:enhanced-geometry draw:type="non-primitive" svg:viewBox="0 0 1983 1417" draw:enhanced-path="M 0 708 L 990 0 1983 708 990 1417 0 708 Z N" draw:text-areas="?f27 ?f23 ?f34 ?f35" draw:glue-points="?f22 ?f23 ?f24 ?f25 ?f22 ?f26 ?f27 ?f25 ?f28 ?f23 ?f29 ?f30 ?f28 ?f31 ?f27 ?f30 ?f32 ?f23 ?f32 ?f33 ?f32 ?f33 ?f27 ?f33 ?f32 ?f23 ?f32 ?f33 ?f32 ?f33 ?f27 ?f33 ?f32 ?f23 ?f32 ?f33 ?f32 ?f33 ?f27 ?f33 ?f32 ?f23 ?f32 ?f33 ?f32 ?f33 ?f27 ?f33 ?f32 ?f23 ?f32 ?f33 ?f32 ?f33 ?f27 ?f33 ?f27 ?f33 ?f32 ?f23 ?f32 ?f33 ?f32 ?f33 ?f27 ?f33" draw:glue-point-leaving-directions="-360.0001, -90, -180, -270, -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17"/><draw:equation draw:name="f8" draw:formula="629601 * ?f5 / 1983"/><draw:equation draw:name="f9" draw:formula="0 * ?f4 / 1417"/><draw:equation draw:name="f10" draw:formula="1259201 * ?f5 / 1983"/><draw:equation draw:name="f11" draw:formula="449899 * ?f4 / 1417"/><draw:equation draw:name="f12" draw:formula="899797 * ?f4 / 1417"/><draw:equation draw:name="f13" draw:formula="0 * ?f5 / 1983"/><draw:equation draw:name="f14" draw:formula="399795425 * ?f5 / 1983"/><draw:equation draw:name="f15" draw:formula="799590216 * ?f5 / 1983"/><draw:equation draw:name="f16" draw:formula="285686481 * ?f4 / 1417"/><draw:equation draw:name="f17" draw:formula="571372327 * ?f4 / 1417"/><draw:equation draw:name="f18" draw:formula="2147483647 * ?f5 / 1983"/><draw:equation draw:name="f19" draw:formula="2147483647 * ?f4 / 1417"/><draw:equation draw:name="f20" draw:formula="1983 * ?f5 / 1983"/><draw:equation draw:name="f21" draw:formula="1417 * ?f4 / 141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2.75in" svg:y="2.72014in" svg:width="1.33333in" svg:height="0.45278in" draw:z-index="251674112" draw:id="id12" draw:style-name="a12" draw:name="AutoShape 975"><svg:desc/><draw:enhanced-geometry draw:type="non-primitive" svg:viewBox="0 0 21600 21600" draw:enhanced-path="M 3475 0 L 18125 0 18124 0 C 20044 0 21600 4835 21600 10800 21600 16764 20044 21599 18125 21600 L 3475 21600 C 1555 21600 0 16764 0 10800 -1 4835 1555 0 3474 0 Z N" draw:text-areas="?f44 ?f46 ?f45 ?f47" draw:glue-points="?f28 ?f29 ?f30 ?f31 ?f28 ?f32 ?f33 ?f31 ?f34 ?f29 ?f35 ?f36 ?f34 ?f37 ?f33 ?f36 ?f38 ?f29 ?f39 ?f40 ?f38 ?f41 ?f33 ?f40 ?f39 ?f29 ?f39 ?f42 ?f39 ?f43 ?f33 ?f42 ?f39 ?f29 ?f39 ?f43 ?f39 ?f43 ?f33 ?f43 ?f39 ?f29 ?f39 ?f43 ?f39 ?f43 ?f33 ?f43 ?f39 ?f29 ?f39 ?f43 ?f39 ?f43 ?f33 ?f4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09598 * ?f5 / 21600"/><draw:equation draw:name="f9" draw:formula="0 * ?f4 / 21600"/><draw:equation draw:name="f10" draw:formula="1219196 * ?f5 / 21600"/><draw:equation draw:name="f11" draw:formula="207011 * ?f4 / 21600"/><draw:equation draw:name="f12" draw:formula="414022 * ?f4 / 21600"/><draw:equation draw:name="f13" draw:formula="0 * ?f5 / 21600"/><draw:equation draw:name="f14" draw:formula="34408309 * ?f5 / 21600"/><draw:equation draw:name="f15" draw:formula="68816618 * ?f5 / 21600"/><draw:equation draw:name="f16" draw:formula="3967921 * ?f4 / 21600"/><draw:equation draw:name="f17" draw:formula="7935843 * ?f4 / 21600"/><draw:equation draw:name="f18" draw:formula="1942150529 * ?f5 / 21600"/><draw:equation draw:name="f19" draw:formula="2147483647 * ?f5 / 21600"/><draw:equation draw:name="f20" draw:formula="76055833 * ?f4 / 21600"/><draw:equation draw:name="f21" draw:formula="152111666 * ?f4 / 21600"/><draw:equation draw:name="f22" draw:formula="1457813870 * ?f4 / 21600"/><draw:equation draw:name="f23" draw:formula="2147483647 * ?f4 / 21600"/><draw:equation draw:name="f24" draw:formula="1018 * ?f5 / 21600"/><draw:equation draw:name="f25" draw:formula="3163 * ?f4 / 21600"/><draw:equation draw:name="f26" draw:formula="20582 * ?f5 / 21600"/><draw:equation draw:name="f27" draw:formula="18437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7"/><draw:equation draw:name="f43" draw:formula="?f23 / ?f7"/><draw:equation draw:name="f44" draw:formula="?f24 / ?f6"/><draw:equation draw:name="f45" draw:formula="?f26 / ?f6"/><draw:equation draw:name="f46" draw:formula="?f25 / ?f7"/><draw:equation draw:name="f47" draw:formula="?f27 / ?f7"/></draw:enhanced-geometry></draw:custom-shape><draw:custom-shape svg:x="2.49931in" svg:y="6.31181in" svg:width="1.33333in" svg:height="0.45278in" draw:z-index="251675136" draw:id="id13" draw:style-name="a13" draw:name="AutoShape 976"><svg:desc/><text:p text:style-name="P28"><text:span text:style-name="T29">駁回申請</text:span></text:p><draw:enhanced-geometry draw:type="non-primitive" svg:viewBox="0 0 21600 21600" draw:enhanced-path="M 3475 0 L 18125 0 18124 0 C 20044 0 21600 4835 21600 10800 21600 16764 20044 21599 18125 21600 L 3475 21600 C 1555 21600 0 16764 0 10800 -1 4835 1555 0 3474 0 Z N" draw:text-areas="?f44 ?f46 ?f45 ?f47" draw:glue-points="?f28 ?f29 ?f30 ?f31 ?f28 ?f32 ?f33 ?f31 ?f34 ?f29 ?f35 ?f36 ?f34 ?f37 ?f33 ?f36 ?f38 ?f29 ?f39 ?f40 ?f38 ?f41 ?f33 ?f40 ?f39 ?f29 ?f39 ?f42 ?f39 ?f43 ?f33 ?f42 ?f39 ?f29 ?f39 ?f43 ?f39 ?f43 ?f33 ?f43 ?f39 ?f29 ?f39 ?f43 ?f39 ?f43 ?f33 ?f43 ?f39 ?f29 ?f39 ?f43 ?f39 ?f43 ?f33 ?f4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09598 * ?f5 / 21600"/><draw:equation draw:name="f9" draw:formula="0 * ?f4 / 21600"/><draw:equation draw:name="f10" draw:formula="1219196 * ?f5 / 21600"/><draw:equation draw:name="f11" draw:formula="207011 * ?f4 / 21600"/><draw:equation draw:name="f12" draw:formula="414022 * ?f4 / 21600"/><draw:equation draw:name="f13" draw:formula="0 * ?f5 / 21600"/><draw:equation draw:name="f14" draw:formula="34408309 * ?f5 / 21600"/><draw:equation draw:name="f15" draw:formula="68816618 * ?f5 / 21600"/><draw:equation draw:name="f16" draw:formula="3967921 * ?f4 / 21600"/><draw:equation draw:name="f17" draw:formula="7935843 * ?f4 / 21600"/><draw:equation draw:name="f18" draw:formula="1942150529 * ?f5 / 21600"/><draw:equation draw:name="f19" draw:formula="2147483647 * ?f5 / 21600"/><draw:equation draw:name="f20" draw:formula="76055833 * ?f4 / 21600"/><draw:equation draw:name="f21" draw:formula="152111666 * ?f4 / 21600"/><draw:equation draw:name="f22" draw:formula="1457813870 * ?f4 / 21600"/><draw:equation draw:name="f23" draw:formula="2147483647 * ?f4 / 21600"/><draw:equation draw:name="f24" draw:formula="1018 * ?f5 / 21600"/><draw:equation draw:name="f25" draw:formula="3163 * ?f4 / 21600"/><draw:equation draw:name="f26" draw:formula="20582 * ?f5 / 21600"/><draw:equation draw:name="f27" draw:formula="18437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7"/><draw:equation draw:name="f43" draw:formula="?f23 / ?f7"/><draw:equation draw:name="f44" draw:formula="?f24 / ?f6"/><draw:equation draw:name="f45" draw:formula="?f26 / ?f6"/><draw:equation draw:name="f46" draw:formula="?f25 / ?f7"/><draw:equation draw:name="f47" draw:formula="?f27 / ?f7"/></draw:enhanced-geometry></draw:custom-shape><draw:custom-shape svg:x="1.56736in" svg:y="9.1875in" svg:width="1.33333in" svg:height="0.45278in" draw:z-index="251676160" draw:id="id14" draw:style-name="a14" draw:name="AutoShape 977"><svg:desc/><draw:enhanced-geometry draw:type="non-primitive" svg:viewBox="0 0 21600 21600" draw:enhanced-path="M 3475 0 L 18125 0 18124 0 C 20044 0 21600 4835 21600 10800 21600 16764 20044 21599 18125 21600 L 3475 21600 C 1555 21600 0 16764 0 10800 -1 4835 1555 0 3474 0 Z N" draw:text-areas="?f44 ?f46 ?f45 ?f47" draw:glue-points="?f28 ?f29 ?f30 ?f31 ?f28 ?f32 ?f33 ?f31 ?f34 ?f29 ?f35 ?f36 ?f34 ?f37 ?f33 ?f36 ?f38 ?f29 ?f39 ?f40 ?f38 ?f41 ?f33 ?f40 ?f39 ?f29 ?f39 ?f42 ?f39 ?f43 ?f33 ?f42 ?f39 ?f29 ?f39 ?f43 ?f39 ?f43 ?f33 ?f43 ?f39 ?f29 ?f39 ?f43 ?f39 ?f43 ?f33 ?f43 ?f39 ?f29 ?f39 ?f43 ?f39 ?f43 ?f33 ?f4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09598 * ?f5 / 21600"/><draw:equation draw:name="f9" draw:formula="0 * ?f4 / 21600"/><draw:equation draw:name="f10" draw:formula="1219196 * ?f5 / 21600"/><draw:equation draw:name="f11" draw:formula="207011 * ?f4 / 21600"/><draw:equation draw:name="f12" draw:formula="414022 * ?f4 / 21600"/><draw:equation draw:name="f13" draw:formula="0 * ?f5 / 21600"/><draw:equation draw:name="f14" draw:formula="34408309 * ?f5 / 21600"/><draw:equation draw:name="f15" draw:formula="68816618 * ?f5 / 21600"/><draw:equation draw:name="f16" draw:formula="3967921 * ?f4 / 21600"/><draw:equation draw:name="f17" draw:formula="7935843 * ?f4 / 21600"/><draw:equation draw:name="f18" draw:formula="1942150529 * ?f5 / 21600"/><draw:equation draw:name="f19" draw:formula="2147483647 * ?f5 / 21600"/><draw:equation draw:name="f20" draw:formula="76055833 * ?f4 / 21600"/><draw:equation draw:name="f21" draw:formula="152111666 * ?f4 / 21600"/><draw:equation draw:name="f22" draw:formula="1457813870 * ?f4 / 21600"/><draw:equation draw:name="f23" draw:formula="2147483647 * ?f4 / 21600"/><draw:equation draw:name="f24" draw:formula="1018 * ?f5 / 21600"/><draw:equation draw:name="f25" draw:formula="3163 * ?f4 / 21600"/><draw:equation draw:name="f26" draw:formula="20582 * ?f5 / 21600"/><draw:equation draw:name="f27" draw:formula="18437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7"/><draw:equation draw:name="f43" draw:formula="?f23 / ?f7"/><draw:equation draw:name="f44" draw:formula="?f24 / ?f6"/><draw:equation draw:name="f45" draw:formula="?f26 / ?f6"/><draw:equation draw:name="f46" draw:formula="?f25 / ?f7"/><draw:equation draw:name="f47" draw:formula="?f27 / ?f7"/></draw:enhanced-geometry></draw:custom-shape><draw:frame draw:z-index="251677184" draw:id="id15" draw:style-name="a15" draw:name="Text Box 978" svg:x="4.66667in" svg:y="0.68264in" svg:width="1.66667in" svg:height="0.56597in" style:rel-width="scale" style:rel-height="scale"><draw:text-box draw:chain-next-name="Text Box 978"><text:p text:style-name="P30"><text:span text:style-name="T31">收件</text:span></text:p></draw:text-box><svg:desc/></draw:frame><draw:frame draw:z-index="251678208" draw:id="id16" draw:style-name="a16" draw:name="Text Box 979" svg:x="2.90972in" svg:y="1.49653in" svg:width="1in" svg:height="0.56597in" style:rel-width="scale" style:rel-height="scale"><draw:text-box draw:chain-next-name="Text Box 979"><text:p text:style-name="P32">於期限內完成補正</text:p><text:p text:style-name="內文"/></draw:text-box><svg:desc/></draw:frame><draw:custom-shape svg:x="2.25in" svg:y="0.56944in" svg:width="0in" svg:height="7.47083in" draw:z-index="251679232" draw:id="id17" draw:style-name="a17" draw:name="Line 994"><svg:desc/><draw:enhanced-geometry draw:type="non-primitive" svg:viewBox="0 0 0 6831330" draw:enhanced-path="M 0 0 L 1 6831330 N" draw:text-areas="?f8 ?f9 ?f8 ?f22" draw:glue-points="?f8 ?f9 ?f8 ?f10 ?f8 ?f11 ?f8 ?f10 ?f8 ?f9 ?f8 ?f12 ?f8 ?f13 ?f8 ?f12 ?f8 ?f9 ?f8 ?f14 ?f8 ?f15 ?f8 ?f14 ?f8 ?f9 ?f8 ?f16 ?f8 ?f17 ?f8 ?f16 ?f8 ?f9 ?f8 ?f18 ?f8 ?f19 ?f8 ?f18 ?f8 ?f9 ?f8 ?f20 ?f8 ?f21 ?f8 ?f20 ?f8 ?f9 ?f8 ?f20 ?f8 ?f21 ?f8 ?f20 ?f8 ?f9 ?f8 ?f21" draw:glue-point-leaving-directions="-360.0001, -90, -180, -270, -360.0001, -90, -180, -270, -360.0001, -90, -180, -270, -360.0001, -90, -180, -270, -360.0001, -90, -180, -270, -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831330"/><draw:equation draw:name="f8" draw:formula="0 / ?f6"/><draw:equation draw:name="f9" draw:formula="0 / ?f7"/><draw:equation draw:name="f10" draw:formula="3415663 / ?f7"/><draw:equation draw:name="f11" draw:formula="6831326 / ?f7"/><draw:equation draw:name="f12" draw:formula="3415661 / ?f7"/><draw:equation draw:name="f13" draw:formula="6831322 / ?f7"/><draw:equation draw:name="f14" draw:formula="3415659 / ?f7"/><draw:equation draw:name="f15" draw:formula="6831318 / ?f7"/><draw:equation draw:name="f16" draw:formula="3415657 / ?f7"/><draw:equation draw:name="f17" draw:formula="6831314 / ?f7"/><draw:equation draw:name="f18" draw:formula="3415655 / ?f7"/><draw:equation draw:name="f19" draw:formula="6831310 / ?f7"/><draw:equation draw:name="f20" draw:formula="3415653 / ?f7"/><draw:equation draw:name="f21" draw:formula="6831306 / ?f7"/><draw:equation draw:name="f22" draw:formula="6831330 / ?f7"/></draw:enhanced-geometry></draw:custom-shape><draw:frame draw:z-index="251680256" draw:id="id18" draw:style-name="a18" draw:name="Text Box 996" svg:x="5.02361in" svg:y="6.95417in" svg:width="0.975in" svg:height="0.56597in" style:rel-width="scale" style:rel-height="scale"><draw:text-box draw:chain-next-name="Text Box 996"><text:p text:style-name="P33">評鑑結果符合規定</text:p><text:p text:style-name="內文"/></draw:text-box><svg:desc/></draw:frame><draw:frame draw:z-index="251681280" draw:id="id19" draw:style-name="a19" draw:name="Text Box 999" svg:x="2.91667in" svg:y="2.72014in" svg:width="0.91667in" svg:height="0.56597in" style:rel-width="scale" style:rel-height="scale"><draw:text-box draw:chain-next-name="Text Box 999"><text:p text:style-name="內文"><text:span text:style-name="T34">駁回申請</text:span></text:p></draw:text-box><svg:desc/></draw:frame><draw:frame draw:z-index="251682304" draw:id="id20" draw:style-name="a20" draw:name="Text Box 1000" svg:x="4.90903in" svg:y="2.28889in" svg:width="1.08333in" svg:height="0.56597in" style:rel-width="scale" style:rel-height="scale"><draw:text-box draw:chain-next-name="Text Box 1000"><text:p text:style-name="P35">資料</text:p><text:p text:style-name="P36"><text:span text:style-name="T37">齊全、完備</text:span></text:p></draw:text-box><svg:desc/></draw:frame><draw:frame draw:z-index="251683328" draw:id="id21" draw:style-name="a21" draw:name="Text Box 1006" svg:x="1.65972in" svg:y="9.20694in" svg:width="1.25in" svg:height="0.56597in" style:rel-width="scale" style:rel-height="scale"><draw:text-box draw:chain-next-name="Text Box 1006"><text:p text:style-name="內文"><text:span text:style-name="T38">發給認證證書</text:span></text:p></draw:text-box><svg:desc/></draw:frame><draw:frame draw:z-index="251684352" draw:id="id22" draw:style-name="a22" draw:name="Text Box 1013" svg:x="4.5in" svg:y="2.58611in" svg:width="0.33333in" svg:height="0.33958in" style:rel-width="scale" style:rel-height="scale"><draw:text-box draw:chain-next-name="Text Box 1013"><text:p text:style-name="內文"><text:span text:style-name="T39">否</text:span></text:p></draw:text-box><svg:desc/></draw:frame><draw:custom-shape svg:x="2.52917in" svg:y="4.95486in" svg:width="1.23403in" svg:height="0.84097in" draw:z-index="251696128" draw:id="id23" draw:style-name="a23" draw:name="AutoShape 1302"><svg:desc/><text:p text:style-name="P40"><text:span text:style-name="T41">於期限內完成改善</text:span></text:p><draw:enhanced-geometry draw:type="non-primitive" svg:viewBox="0 0 2 2" draw:enhanced-path="M 0 1 L 1 0 2 1 1 2 Z N" draw:text-areas="?f23 ?f27 ?f26 ?f27" draw:glue-points="?f18 ?f19 ?f20 ?f21 ?f18 ?f22 ?f23 ?f21 ?f24 ?f19 ?f24 ?f25 ?f24 ?f25 ?f23 ?f25 ?f24 ?f19 ?f24 ?f25 ?f24 ?f25 ?f23 ?f25 ?f24 ?f19 ?f24 ?f25 ?f24 ?f25 ?f23 ?f25 ?f24 ?f19 ?f24 ?f25 ?f24 ?f25 ?f23 ?f25 ?f24 ?f19 ?f24 ?f25 ?f24 ?f25 ?f23 ?f25 ?f24 ?f19 ?f24 ?f25 ?f24 ?f25 ?f23 ?f25"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564199 * ?f6 / 2"/><draw:equation draw:name="f9" draw:formula="0 * ?f4 / 2"/><draw:equation draw:name="f10" draw:formula="1128397 * ?f6 / 2"/><draw:equation draw:name="f11" draw:formula="384491 * ?f4 / 2"/><draw:equation draw:name="f12" draw:formula="768982 * ?f4 / 2"/><draw:equation draw:name="f13" draw:formula="0 * ?f6 / 2"/><draw:equation draw:name="f14" draw:formula="2147483647 * ?f6 / 2"/><draw:equation draw:name="f15" draw:formula="2147483647 * ?f4 / 2"/><draw:equation draw:name="f16" draw:formula="1 * ?f4 / 2"/><draw:equation draw:name="f17" draw:formula="2 * ?f6 / 2"/><draw:equation draw:name="f18" draw:formula="?f8 / ?f7"/><draw:equation draw:name="f19" draw:formula="?f9 / ?f5"/><draw:equation draw:name="f20" draw:formula="?f10 / ?f7"/><draw:equation draw:name="f21" draw:formula="?f11 / ?f5"/><draw:equation draw:name="f22" draw:formula="?f12 / ?f5"/><draw:equation draw:name="f23" draw:formula="?f13 / ?f7"/><draw:equation draw:name="f24" draw:formula="?f14 / ?f7"/><draw:equation draw:name="f25" draw:formula="?f15 / ?f5"/><draw:equation draw:name="f26" draw:formula="?f17 / ?f7"/><draw:equation draw:name="f27" draw:formula="?f16 / ?f5"/></draw:enhanced-geometry></draw:custom-shape><draw:custom-shape svg:x="3.87292in" svg:y="4.95486in" svg:width="1.23403in" svg:height="0.84097in" draw:z-index="251697152" draw:id="id24" draw:style-name="a24" draw:name="AutoShape 1303"><svg:desc/><text:p text:style-name="P42">重新</text:p><text:p text:style-name="P43"><text:span text:style-name="T44">實地評鑑</text:span></text:p><draw:enhanced-geometry draw:type="non-primitive" svg:viewBox="0 0 2 2" draw:enhanced-path="M 0 1 L 1 0 2 1 1 2 Z N" draw:text-areas="?f23 ?f27 ?f26 ?f27" draw:glue-points="?f18 ?f19 ?f20 ?f21 ?f18 ?f22 ?f23 ?f21 ?f24 ?f19 ?f24 ?f25 ?f24 ?f25 ?f23 ?f25 ?f24 ?f19 ?f24 ?f25 ?f24 ?f25 ?f23 ?f25 ?f24 ?f19 ?f24 ?f25 ?f24 ?f25 ?f23 ?f25 ?f24 ?f19 ?f24 ?f25 ?f24 ?f25 ?f23 ?f25 ?f24 ?f19 ?f24 ?f25 ?f24 ?f25 ?f23 ?f25 ?f24 ?f19 ?f24 ?f25 ?f24 ?f25 ?f23 ?f25"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564199 * ?f6 / 2"/><draw:equation draw:name="f9" draw:formula="0 * ?f4 / 2"/><draw:equation draw:name="f10" draw:formula="1128397 * ?f6 / 2"/><draw:equation draw:name="f11" draw:formula="384491 * ?f4 / 2"/><draw:equation draw:name="f12" draw:formula="768982 * ?f4 / 2"/><draw:equation draw:name="f13" draw:formula="0 * ?f6 / 2"/><draw:equation draw:name="f14" draw:formula="2147483647 * ?f6 / 2"/><draw:equation draw:name="f15" draw:formula="2147483647 * ?f4 / 2"/><draw:equation draw:name="f16" draw:formula="1 * ?f4 / 2"/><draw:equation draw:name="f17" draw:formula="2 * ?f6 / 2"/><draw:equation draw:name="f18" draw:formula="?f8 / ?f7"/><draw:equation draw:name="f19" draw:formula="?f9 / ?f5"/><draw:equation draw:name="f20" draw:formula="?f10 / ?f7"/><draw:equation draw:name="f21" draw:formula="?f11 / ?f5"/><draw:equation draw:name="f22" draw:formula="?f12 / ?f5"/><draw:equation draw:name="f23" draw:formula="?f13 / ?f7"/><draw:equation draw:name="f24" draw:formula="?f14 / ?f7"/><draw:equation draw:name="f25" draw:formula="?f15 / ?f5"/><draw:equation draw:name="f26" draw:formula="?f17 / ?f7"/><draw:equation draw:name="f27" draw:formula="?f16 / ?f5"/></draw:enhanced-geometry></draw:custom-shape><draw:g draw:z-index="251712512" draw:name="Group 1370" draw:id="id27" draw:style-name="a27"><svg:desc/><draw:connector draw:type="line" svg:x1="2in" svg:y1="0.95625in" svg:x2="4.66667in" svg:y2="0.95625in" draw:z-index="251703296" draw:id="id25" draw:style-name="a25" draw:name="AutoShape 1311"><svg:desc/></draw:connector><draw:custom-shape svg:x="4.59028in" svg:y="0.91806in" svg:width="0.07639in" svg:height="0.07708in" draw:z-index="251711488" draw:id="id26" draw:style-name="a26" draw:name="Freeform 1320"><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32 ?f23 ?f32 ?f33 ?f32 ?f33 ?f27 ?f33 ?f32 ?f23 ?f32 ?f33 ?f32 ?f33 ?f27 ?f33 ?f32 ?f23 ?f32 ?f33 ?f32 ?f33 ?f27 ?f33 ?f27 ?f23 ?f32 ?f33 ?f27 ?f33 ?f27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713536" draw:name="Group 1372" draw:id="id31" draw:style-name="a31"><svg:desc/><draw:custom-shape svg:x="1.08333in" svg:y="1.81458in" svg:width="0in" svg:height="1.24514in" draw:z-index="251639808" draw:id="id28" draw:style-name="a28" draw:name="Line 986"><svg:desc/><draw:enhanced-geometry draw:type="non-primitive" svg:viewBox="0 0 0 1138555" draw:enhanced-path="M 0 0 L 1 1138555 N" draw:text-areas="?f8 ?f9 ?f8 ?f23" draw:glue-points="?f8 ?f9 ?f8 ?f10 ?f8 ?f11 ?f8 ?f10 ?f8 ?f9 ?f8 ?f12 ?f8 ?f13 ?f8 ?f12 ?f8 ?f9 ?f8 ?f14 ?f8 ?f15 ?f8 ?f14 ?f8 ?f9 ?f8 ?f16 ?f8 ?f17 ?f8 ?f16 ?f8 ?f9 ?f8 ?f18 ?f8 ?f19 ?f8 ?f18 ?f8 ?f9 ?f8 ?f20 ?f8 ?f21 ?f8 ?f20 ?f8 ?f9 ?f8 ?f22 ?f8 ?f21 ?f8 ?f22 ?f8 ?f9 ?f8 ?f21" draw:glue-point-leaving-directions="-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38555"/><draw:equation draw:name="f8" draw:formula="0 / ?f6"/><draw:equation draw:name="f9" draw:formula="0 / ?f7"/><draw:equation draw:name="f10" draw:formula="569278 / ?f7"/><draw:equation draw:name="f11" draw:formula="1138556 / ?f7"/><draw:equation draw:name="f12" draw:formula="569279 / ?f7"/><draw:equation draw:name="f13" draw:formula="1138557 / ?f7"/><draw:equation draw:name="f14" draw:formula="569280 / ?f7"/><draw:equation draw:name="f15" draw:formula="1138558 / ?f7"/><draw:equation draw:name="f16" draw:formula="569281 / ?f7"/><draw:equation draw:name="f17" draw:formula="1138559 / ?f7"/><draw:equation draw:name="f18" draw:formula="569282 / ?f7"/><draw:equation draw:name="f19" draw:formula="1138560 / ?f7"/><draw:equation draw:name="f20" draw:formula="569283 / ?f7"/><draw:equation draw:name="f21" draw:formula="1138561 / ?f7"/><draw:equation draw:name="f22" draw:formula="569284 / ?f7"/><draw:equation draw:name="f23" draw:formula="1138555 / ?f7"/></draw:enhanced-geometry></draw:custom-shape><draw:connector draw:type="line" svg:x1="1.08333in" svg:y1="1.81458in" svg:x2="2.66667in" svg:y2="1.81458in" draw:z-index="251705344" draw:id="id29" draw:style-name="a29" draw:name="AutoShape 1314"><svg:desc/></draw:connector><draw:custom-shape svg:x="2.58264in" svg:y="1.78403in" svg:width="0.07639in" svg:height="0.07708in" draw:z-index="251712512" draw:id="id30" draw:style-name="a30" draw:name="Freeform 1321"><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32 ?f23 ?f32 ?f33 ?f32 ?f33 ?f27 ?f33 ?f32 ?f23 ?f32 ?f33 ?f32 ?f33 ?f27 ?f33 ?f32 ?f23 ?f32 ?f33 ?f32 ?f33 ?f27 ?f33 ?f27 ?f23 ?f32 ?f33 ?f27 ?f33 ?f27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714560" draw:name="Group 1371" draw:id="id37" draw:style-name="a37"><svg:desc/><draw:frame draw:z-index="251660288" draw:id="id32" draw:style-name="a32" draw:name="Text Box 1009" svg:x="4.08333in" svg:y="1.84583in" svg:width="0.33333in" svg:height="0.33958in" style:rel-width="scale" style:rel-height="scale"><draw:text-box draw:chain-next-name="Text Box 1009"><text:p text:style-name="內文"><text:span text:style-name="T45">是</text:span></text:p></draw:text-box><svg:desc/></draw:frame><draw:connector draw:type="line" svg:x1="4.04375in" svg:y1="1.81458in" svg:x2="5.41667in" svg:y2="1.81458in" draw:z-index="251707392" draw:id="id33" draw:style-name="a33" draw:name="AutoShape 1316"><svg:desc/></draw:connector><draw:connector draw:type="line" svg:x1="5.42986in" svg:y1="1.24861in" svg:x2="5.42986in" svg:y2="2.15417in" draw:z-index="251709440" draw:id="id34" draw:style-name="a34" draw:name="AutoShape 1318"><svg:desc/></draw:connector><draw:custom-shape svg:x="5.39861in" svg:y="2.07708in" svg:width="0.07708in" svg:height="0.07708in" draw:z-index="251710464" draw:id="id35" draw:style-name="a35" draw:name="Freeform 1319"><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5.34931in" svg:y="1.77639in" svg:width="0.07639in" svg:height="0.07708in" draw:z-index="251713536" draw:id="id36" draw:style-name="a36" draw:name="Freeform 1322"><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32 ?f23 ?f32 ?f33 ?f32 ?f33 ?f27 ?f33 ?f32 ?f23 ?f32 ?f33 ?f32 ?f33 ?f27 ?f33 ?f32 ?f23 ?f32 ?f33 ?f32 ?f33 ?f27 ?f33 ?f27 ?f23 ?f32 ?f33 ?f27 ?f33 ?f27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716096" draw:name="Group 1373" draw:id="id41" draw:style-name="a41"><svg:desc/><draw:frame draw:z-index="251663360" draw:id="id38" draw:style-name="a38" draw:name="Text Box 1012" svg:x="3.36458in" svg:y="2.29861in" svg:width="0.33333in" svg:height="0.33958in" style:rel-width="scale" style:rel-height="scale"><draw:text-box draw:chain-next-name="Text Box 1012"><text:p text:style-name="內文"><text:span text:style-name="T46">否</text:span></text:p></draw:text-box><svg:desc/></draw:frame><draw:connector draw:type="line" svg:x1="3.35694in" svg:y1="2.31528in" svg:x2="3.35694in" svg:y2="2.72014in" draw:z-index="251714560" draw:id="id39" draw:style-name="a39" draw:name="AutoShape 1323"><svg:desc/></draw:connector><draw:custom-shape svg:x="3.31875in" svg:y="2.64722in" svg:width="0.07708in" svg:height="0.07708in" draw:z-index="251715584" draw:id="id40" draw:style-name="a40" draw:name="Freeform 1324"><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718144" draw:name="Group 1375" draw:id="id45" draw:style-name="a45"><svg:desc/><draw:frame draw:z-index="251659264" draw:id="id42" draw:style-name="a42" draw:name="Text Box 1008" svg:x="5.34861in" svg:y="3.09028in" svg:width="0.33333in" svg:height="0.33958in" style:rel-width="scale" style:rel-height="scale"><draw:text-box draw:chain-next-name="Text Box 1008"><text:p text:style-name="內文"><text:span text:style-name="T47">是</text:span></text:p></draw:text-box><svg:desc/></draw:frame><draw:connector draw:type="line" svg:x1="5.4375in" svg:y1="3.13819in" svg:x2="5.4375in" svg:y2="3.62569in" draw:z-index="251716608" draw:id="id43" draw:style-name="a43" draw:name="AutoShape 1325"><svg:desc/></draw:connector><draw:custom-shape svg:x="5.39931in" svg:y="3.55069in" svg:width="0.07708in" svg:height="0.07708in" draw:z-index="251717632" draw:id="id44" draw:style-name="a44" draw:name="Freeform 1326"><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720192" draw:name="Group 1374" draw:id="id51" draw:style-name="a51"><svg:desc/><draw:custom-shape svg:x="4.33333in" svg:y="2.63819in" svg:width="0.41667in" svg:height="0in" draw:z-index="251640832" draw:id="id46" draw:style-name="a46" draw:name="Line 988"><svg:desc/><draw:enhanced-geometry draw:type="non-primitive" svg:viewBox="0 0 381000 0" draw:enhanced-path="M 0 0 L 381000 1 N" draw:text-areas="?f11 ?f9 ?f22 ?f9" draw:glue-points="?f8 ?f9 ?f10 ?f9 ?f8 ?f9 ?f11 ?f9 ?f12 ?f9 ?f13 ?f9 ?f12 ?f9 ?f11 ?f9 ?f14 ?f9 ?f15 ?f9 ?f14 ?f9 ?f11 ?f9 ?f16 ?f9 ?f17 ?f9 ?f16 ?f9 ?f11 ?f9 ?f18 ?f9 ?f19 ?f9 ?f18 ?f9 ?f11 ?f9 ?f20 ?f9 ?f21 ?f9 ?f20 ?f9 ?f11 ?f9 ?f20 ?f9 ?f21 ?f9 ?f20 ?f9 ?f11 ?f9 ?f11 ?f9 ?f21 ?f9" draw:glue-point-leaving-directions="-360.0001, -90, -180, -270, -360.0001, -90, -180, -270, -360.0001, -90, -180, -270, -360.0001, -90, -180, -270, -360.0001, -90, -180, -270, -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0"/><draw:equation draw:name="f8" draw:formula="190502 / ?f6"/><draw:equation draw:name="f9" draw:formula="0 / ?f7"/><draw:equation draw:name="f10" draw:formula="381003 / ?f6"/><draw:equation draw:name="f11" draw:formula="0 / ?f6"/><draw:equation draw:name="f12" draw:formula="190504 / ?f6"/><draw:equation draw:name="f13" draw:formula="381006 / ?f6"/><draw:equation draw:name="f14" draw:formula="190506 / ?f6"/><draw:equation draw:name="f15" draw:formula="381009 / ?f6"/><draw:equation draw:name="f16" draw:formula="190508 / ?f6"/><draw:equation draw:name="f17" draw:formula="381012 / ?f6"/><draw:equation draw:name="f18" draw:formula="190510 / ?f6"/><draw:equation draw:name="f19" draw:formula="381015 / ?f6"/><draw:equation draw:name="f20" draw:formula="190512 / ?f6"/><draw:equation draw:name="f21" draw:formula="381018 / ?f6"/><draw:equation draw:name="f22" draw:formula="381000 / ?f6"/></draw:enhanced-geometry></draw:custom-shape><draw:custom-shape svg:x="4.33333in" svg:y="2.63681in" svg:width="0in" svg:height="0.7625in" draw:z-index="251648000" draw:id="id47" draw:style-name="a47" draw:name="Line 995"><svg:desc/><draw:enhanced-geometry draw:type="non-primitive" svg:viewBox="0 0 0 697230" draw:enhanced-path="M 0 0 L 1 697230 N" draw:text-areas="?f8 ?f9 ?f8 ?f11" draw:glue-points="?f8 ?f9 ?f8 ?f10 ?f8 ?f11 ?f8 ?f10 ?f8 ?f9 ?f8 ?f10 ?f8 ?f11 ?f8 ?f10 ?f8 ?f9 ?f8 ?f10 ?f8 ?f11 ?f8 ?f10 ?f8 ?f9 ?f8 ?f10 ?f8 ?f11 ?f8 ?f10 ?f8 ?f9 ?f8 ?f10 ?f8 ?f11 ?f8 ?f10 ?f8 ?f9 ?f8 ?f10 ?f8 ?f11 ?f8 ?f10 ?f8 ?f9 ?f8 ?f10 ?f8 ?f11 ?f8 ?f10 ?f8 ?f9 ?f8 ?f11" draw:glue-point-leaving-directions="-360.0001, -90, -180, -270, -360.0001, -90, -180, -270, -360.0001, -90, -180, -270, -360.0001, -90, -180, -270, -360.0001, -90, -180, -270, -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97230"/><draw:equation draw:name="f8" draw:formula="0 / ?f6"/><draw:equation draw:name="f9" draw:formula="0 / ?f7"/><draw:equation draw:name="f10" draw:formula="348615 / ?f7"/><draw:equation draw:name="f11" draw:formula="697230 / ?f7"/></draw:enhanced-geometry></draw:custom-shape><draw:frame draw:z-index="251650048" draw:id="id48" draw:style-name="a48" draw:name="Text Box 998" svg:x="2.83333in" svg:y="3.32778in" svg:width="1.25in" svg:height="0.56597in" style:rel-width="scale" style:rel-height="scale"><draw:text-box draw:chain-next-name="Text Box 998"><text:p text:style-name="內文"><text:span text:style-name="T48">通知補正期間以一個月為限</text:span></text:p></draw:text-box><svg:desc/></draw:frame><draw:connector draw:type="line" svg:x1="2in" svg:y1="3.39931in" svg:x2="4.33333in" svg:y2="3.39931in" draw:z-index="251718656" draw:id="id49" draw:style-name="a49" draw:name="AutoShape 1327"><svg:desc/></draw:connector><draw:custom-shape svg:x="1.99236in" svg:y="3.35347in" svg:width="0.07639in" svg:height="0.07639in" draw:z-index="251719680" draw:id="id50" draw:style-name="a50" draw:name="Freeform 1328"><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f32 ?f33 ?f27 ?f33 ?f32 ?f23 ?f32 ?f3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722496" draw:name="Group 1376" draw:id="id56" draw:style-name="a56"><svg:desc/><draw:frame draw:z-index="251699200" draw:id="id52" draw:style-name="a52" draw:name="Text Box 1307" svg:x="4.46875in" svg:y="4.47778in" svg:width="0.33333in" svg:height="0.33958in" style:rel-width="scale" style:rel-height="scale"><draw:text-box draw:chain-next-name="Text Box 1307"><text:p text:style-name="內文"><text:span text:style-name="T49">是</text:span></text:p></draw:text-box><svg:desc/></draw:frame><draw:connector draw:type="line" svg:x1="4.48472in" svg:y1="3.89375in" svg:x2="4.48472in" svg:y2="4.95486in" draw:z-index="251720704" draw:id="id53" draw:style-name="a53" draw:name="AutoShape 1330"><svg:desc/></draw:connector><draw:connector draw:type="line" svg:x1="4.48472in" svg:y1="3.89375in" svg:x2="4.75in" svg:y2="3.89375in" draw:z-index="251721728" draw:id="id54" draw:style-name="a54" draw:name="AutoShape 1331"><svg:desc/></draw:connector><draw:custom-shape svg:x="4.68125in" svg:y="3.84722in" svg:width="0.07639in" svg:height="0.07708in" draw:z-index="251722752" draw:id="id55" draw:style-name="a55" draw:name="Freeform 1332"><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32 ?f23 ?f32 ?f33 ?f32 ?f33 ?f27 ?f33 ?f32 ?f23 ?f32 ?f33 ?f32 ?f33 ?f27 ?f33 ?f32 ?f23 ?f32 ?f33 ?f32 ?f33 ?f27 ?f33 ?f27 ?f23 ?f32 ?f33 ?f27 ?f33 ?f27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725696" draw:name="Group 1378" draw:id="id60" draw:style-name="a60"><svg:desc/><draw:frame draw:z-index="251658240" draw:id="id57" draw:style-name="a57" draw:name="Text Box 1007" svg:x="3.67708in" svg:y="4.94583in" svg:width="0.33333in" svg:height="0.33958in" style:rel-width="scale" style:rel-height="scale"><draw:text-box draw:chain-next-name="Text Box 1007"><text:p text:style-name="內文"><text:span text:style-name="T50">是</text:span></text:p></draw:text-box><svg:desc/></draw:frame><draw:connector draw:type="line" svg:x1="3.75556in" svg:y1="5.37569in" svg:x2="3.86528in" svg:y2="5.37569in" draw:z-index="251723776" draw:id="id58" draw:style-name="a58" draw:name="AutoShape 1333"><svg:desc/></draw:connector><draw:custom-shape svg:x="3.80208in" svg:y="5.33194in" svg:width="0.07639in" svg:height="0.07708in" draw:z-index="251724800" draw:id="id59" draw:style-name="a59" draw:name="Freeform 1334"><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32 ?f23 ?f32 ?f33 ?f32 ?f33 ?f27 ?f33 ?f32 ?f23 ?f32 ?f33 ?f32 ?f33 ?f27 ?f33 ?f32 ?f23 ?f32 ?f33 ?f32 ?f33 ?f27 ?f33 ?f27 ?f23 ?f32 ?f33 ?f27 ?f33 ?f27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728576" draw:name="Group 1379" draw:id="id64" draw:style-name="a64"><svg:desc/><draw:frame draw:z-index="251662336" draw:id="id61" draw:style-name="a61" draw:name="Text Box 1011" svg:x="3.25in" svg:y="5.81667in" svg:width="0.33333in" svg:height="0.33958in" style:rel-width="scale" style:rel-height="scale"><draw:text-box draw:chain-next-name="Text Box 1011"><text:p text:style-name="內文"><text:span text:style-name="T51">否</text:span></text:p></draw:text-box><svg:desc/></draw:frame><draw:connector draw:type="line" svg:x1="3.1375in" svg:y1="5.80139in" svg:x2="3.14514in" svg:y2="6.29653in" draw:z-index="251727872" draw:id="id62" draw:style-name="a62" draw:name="AutoShape 1337"><svg:desc/></draw:connector><draw:custom-shape svg:x="3.10625in" svg:y="6.22708in" svg:width="0.07708in" svg:height="0.07708in" draw:z-index="251728896" draw:id="id63" draw:style-name="a63" draw:name="Freeform 1338"><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732064" draw:name="Group 1382" draw:id="id68" draw:style-name="a68"><svg:desc/><draw:frame draw:z-index="251665408" draw:id="id65" draw:style-name="a65" draw:name="Text Box 1014" svg:x="4.5in" svg:y="7.22708in" svg:width="0.33333in" svg:height="0.33958in" style:rel-width="scale" style:rel-height="scale"><draw:text-box draw:chain-next-name="Text Box 1014"><text:p text:style-name="內文"><text:span text:style-name="T52">否</text:span></text:p></draw:text-box><svg:desc/></draw:frame><draw:connector draw:type="line" svg:x1="2in" svg:y1="7.28819in" svg:x2="4.75in" svg:y2="7.28889in" draw:z-index="251731968" draw:id="id66" draw:style-name="a66" draw:name="AutoShape 1341"><svg:desc/></draw:connector><draw:custom-shape svg:x="1.99167in" svg:y="7.25in" svg:width="0.07639in" svg:height="0.07639in" draw:z-index="251732992" draw:id="id67" draw:style-name="a67" draw:name="Freeform 1342"><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f32 ?f33 ?f27 ?f33 ?f32 ?f23 ?f32 ?f3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735552" draw:name="Group 1380" draw:id="id73" draw:style-name="a73"><svg:desc/><draw:frame draw:z-index="251654144" draw:id="id69" draw:style-name="a69" draw:name="Text Box 1003" svg:x="1in" svg:y="6.00278in" svg:width="1.08333in" svg:height="0.56597in" style:rel-width="scale" style:rel-height="scale"><draw:text-box draw:chain-next-name="Text Box 1003"><text:p text:style-name="內文"><text:span text:style-name="T53">改善期間以三個月為限</text:span></text:p></draw:text-box><svg:desc/></draw:frame><draw:custom-shape svg:x="1.08333in" svg:y="5.35486in" svg:width="0in" svg:height="1.66667in" draw:z-index="251655168" draw:id="id70" draw:style-name="a70" draw:name="Line 1004"><svg:desc/><draw:enhanced-geometry draw:type="non-primitive" svg:viewBox="0 0 0 1524000" draw:enhanced-path="M 0 0 L 1 1524000 N" draw:text-areas="?f8 ?f9 ?f8 ?f22" draw:glue-points="?f8 ?f9 ?f8 ?f10 ?f8 ?f11 ?f8 ?f10 ?f8 ?f9 ?f8 ?f12 ?f8 ?f13 ?f8 ?f12 ?f8 ?f9 ?f8 ?f14 ?f8 ?f15 ?f8 ?f14 ?f8 ?f9 ?f8 ?f16 ?f8 ?f17 ?f8 ?f16 ?f8 ?f9 ?f8 ?f18 ?f8 ?f19 ?f8 ?f18 ?f8 ?f9 ?f8 ?f20 ?f8 ?f21 ?f8 ?f20 ?f8 ?f9 ?f8 ?f20 ?f8 ?f21 ?f8 ?f20 ?f8 ?f9 ?f8 ?f21" draw:glue-point-leaving-directions="-360.0001, -90, -180, -270, -360.0001, -90, -180, -270, -360.0001, -90, -180, -270, -360.0001, -90, -180, -270, -360.0001, -90, -180, -270, -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4000"/><draw:equation draw:name="f8" draw:formula="0 / ?f6"/><draw:equation draw:name="f9" draw:formula="0 / ?f7"/><draw:equation draw:name="f10" draw:formula="762002 / ?f7"/><draw:equation draw:name="f11" draw:formula="1524003 / ?f7"/><draw:equation draw:name="f12" draw:formula="762004 / ?f7"/><draw:equation draw:name="f13" draw:formula="1524006 / ?f7"/><draw:equation draw:name="f14" draw:formula="762006 / ?f7"/><draw:equation draw:name="f15" draw:formula="1524009 / ?f7"/><draw:equation draw:name="f16" draw:formula="762008 / ?f7"/><draw:equation draw:name="f17" draw:formula="1524012 / ?f7"/><draw:equation draw:name="f18" draw:formula="762010 / ?f7"/><draw:equation draw:name="f19" draw:formula="1524015 / ?f7"/><draw:equation draw:name="f20" draw:formula="762012 / ?f7"/><draw:equation draw:name="f21" draw:formula="1524018 / ?f7"/><draw:equation draw:name="f22" draw:formula="1524000 / ?f7"/></draw:enhanced-geometry></draw:custom-shape><draw:connector draw:type="line" svg:x1="1.08333in" svg:y1="5.35486in" svg:x2="2.52917in" svg:y2="5.37569in" draw:z-index="251734016" draw:id="id71" draw:style-name="a71" draw:name="AutoShape 1343"><svg:desc/></draw:connector><draw:custom-shape svg:x="2.45278in" svg:y="5.33194in" svg:width="0.07639in" svg:height="0.07708in" draw:z-index="251735040" draw:id="id72" draw:style-name="a72" draw:name="Freeform 1344"><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32 ?f23 ?f32 ?f33 ?f32 ?f33 ?f27 ?f33 ?f32 ?f23 ?f32 ?f33 ?f32 ?f33 ?f27 ?f33 ?f32 ?f23 ?f32 ?f33 ?f32 ?f33 ?f27 ?f33 ?f27 ?f23 ?f32 ?f33 ?f27 ?f33 ?f27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737856" draw:name="Group 1383" draw:id="id78" draw:style-name="a78"><svg:desc/><draw:frame draw:z-index="251661312" draw:id="id74" draw:style-name="a74" draw:name="Text Box 1010" svg:x="5.36458in" svg:y="7.69028in" svg:width="0.33333in" svg:height="0.33958in" style:rel-width="scale" style:rel-height="scale"><draw:text-box draw:chain-next-name="Text Box 1010"><text:p text:style-name="內文"><text:span text:style-name="T54">是</text:span></text:p></draw:text-box><svg:desc/></draw:frame><draw:connector draw:type="line" svg:x1="3.25in" svg:y1="8.43333in" svg:x2="5.4375in" svg:y2="8.44792in" draw:z-index="251736064" draw:id="id75" draw:style-name="a75" draw:name="AutoShape 1345"><svg:desc/></draw:connector><draw:connector draw:type="line" svg:x1="5.4375in" svg:y1="7.77917in" svg:x2="5.4375in" svg:y2="8.44792in" draw:z-index="251737088" draw:id="id76" draw:style-name="a76" draw:name="AutoShape 1346"><svg:desc/></draw:connector><draw:custom-shape svg:x="3.25in" svg:y="8.39444in" svg:width="0.07639in" svg:height="0.07639in" draw:z-index="251738112" draw:id="id77" draw:style-name="a77" draw:name="Freeform 1347"><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f32 ?f33 ?f27 ?f33 ?f32 ?f23 ?f32 ?f3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740032" draw:name="Group 1384" draw:id="id81" draw:style-name="a81"><svg:desc/><draw:connector draw:type="line" svg:x1="2.24236in" svg:y1="8.75in" svg:x2="2.24306in" svg:y2="9.20278in" draw:z-index="251739136" draw:id="id79" draw:style-name="a79" draw:name="AutoShape 1348"><svg:desc/></draw:connector><draw:custom-shape svg:x="2.20347in" svg:y="9.12569in" svg:width="0.07708in" svg:height="0.07708in" draw:z-index="251740160" draw:id="id80" draw:style-name="a80" draw:name="Freeform 1349"><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763712" draw:name="Group 1381" draw:id="id87" draw:style-name="a87"><svg:desc/><draw:frame draw:z-index="251757568" draw:id="id82" draw:style-name="a82" draw:name="Text Box 1308" svg:x="4.98889in" svg:y="5.01528in" svg:width="0.33333in" svg:height="0.33958in" style:rel-width="scale" style:rel-height="scale"><draw:text-box draw:chain-next-name="Text Box 1308"><text:p text:style-name="內文"><text:span text:style-name="T55">否</text:span></text:p></draw:text-box><svg:desc/></draw:frame><draw:connector draw:type="line" svg:x1="5.10694in" svg:y1="5.37569in" svg:x2="5.41667in" svg:y2="5.37569in" draw:z-index="251758592" draw:id="id83" draw:style-name="a83" draw:name="AutoShape 1335"><svg:desc/></draw:connector><draw:custom-shape svg:x="5.33403in" svg:y="5.33194in" svg:width="0.07639in" svg:height="0.07708in" draw:z-index="251759616" draw:id="id84" draw:style-name="a84" draw:name="Freeform 1336"><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32 ?f23 ?f32 ?f33 ?f32 ?f33 ?f27 ?f33 ?f32 ?f23 ?f32 ?f33 ?f32 ?f33 ?f27 ?f33 ?f32 ?f23 ?f32 ?f33 ?f32 ?f33 ?f27 ?f33 ?f27 ?f23 ?f32 ?f33 ?f27 ?f33 ?f27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onnector draw:type="line" svg:x1="5.42986in" svg:y1="4.19167in" svg:x2="5.4375in" svg:y2="6.79514in" draw:z-index="251760640" draw:id="id85" draw:style-name="a85" draw:name="AutoShape 1339"><svg:desc/></draw:connector><draw:custom-shape svg:x="5.39861in" svg:y="6.73403in" svg:width="0.07708in" svg:height="0.07708in" draw:z-index="251761664" draw:id="id86" draw:style-name="a86" draw:name="Freeform 1340"><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frame draw:z-index="251785216" draw:id="id88" draw:style-name="a88" draw:name="Text Box 979" svg:x="2.70486in" svg:y="5.04583in" svg:width="1in" svg:height="0.56597in" style:rel-width="scale" style:rel-height="scale"><draw:text-box draw:chain-next-name="Text Box 979"><text:p text:style-name="P56">於期限內完成改善</text:p><text:p text:style-name="內文"/></draw:text-box><svg:desc/></draw:frame><draw:frame draw:z-index="251786240" draw:id="id89" draw:style-name="a89" draw:name="Text Box 979" svg:x="4.12639in" svg:y="5.02292in" svg:width="0.81319in" svg:height="0.56597in" style:rel-width="scale" style:rel-height="scale"><draw:text-box draw:chain-next-name="Text Box 979"><text:p text:style-name="P57">重新實地評鑑</text:p><text:p text:style-name="內文"/></draw:text-box><svg:desc/></draw:frame></draw:g><draw:g draw:z-index="251792640" draw:name="Group 167" draw:id="id95" draw:style-name="a95"><svg:desc/><draw:connector draw:type="line" svg:x1="1.99167in" svg:y1="0.56944in" svg:x2="1.99167in" svg:y2="1.28542in" draw:z-index="251788288" draw:id="id91" draw:style-name="a91" draw:name="AutoShape 142"><svg:desc/></draw:connector><draw:connector draw:type="line" svg:x1="0.25in" svg:y1="0.57778in" svg:x2="0.25in" svg:y2="1.29375in" draw:z-index="251792384" draw:id="id92" draw:style-name="a92" draw:name="AutoShape 146"><svg:desc/></draw:connector><draw:connector draw:type="line" svg:x1="0.25in" svg:y1="0.56944in" svg:x2="1.99167in" svg:y2="0.56944in" draw:z-index="251793408" draw:id="id93" draw:style-name="a93" draw:name="AutoShape 147"><svg:desc/></draw:connector><draw:connector draw:type="line" svg:x1="0.25in" svg:y1="1.28403in" svg:x2="1.99167in" svg:y2="1.28403in" draw:z-index="251794432" draw:id="id94" draw:style-name="a94" draw:name="AutoShape 148"><svg:desc/></draw:connector></draw:g><draw:g draw:z-index="251798016" draw:name="Group 166" draw:id="id100" draw:style-name="a100"><svg:desc/><draw:connector draw:type="line" svg:x1="4.67361in" svg:y1="0.57778in" svg:x2="4.67361in" svg:y2="1.24861in" draw:z-index="251797504" draw:id="id96" draw:style-name="a96" draw:name="AutoShape 152"><svg:desc/></draw:connector><draw:connector draw:type="line" svg:x1="4.68125in" svg:y1="1.24861in" svg:x2="6.33333in" svg:y2="1.24861in" draw:z-index="251798528" draw:id="id97" draw:style-name="a97" draw:name="AutoShape 155"><svg:desc/></draw:connector><draw:connector draw:type="line" svg:x1="4.66667in" svg:y1="0.57778in" svg:x2="6.31875in" svg:y2="0.57778in" draw:z-index="251799552" draw:id="id98" draw:style-name="a98" draw:name="AutoShape 156"><svg:desc/></draw:connector><draw:connector draw:type="line" svg:x1="6.32569in" svg:y1="0.56944in" svg:x2="6.32569in" svg:y2="1.24028in" draw:z-index="251800576" draw:id="id99" draw:style-name="a99" draw:name="AutoShape 157"><svg:desc/></draw:connector></draw:g><draw:g draw:z-index="251801856" draw:name="Group 168" draw:id="id105" draw:style-name="a105"><svg:desc/><draw:connector draw:type="line" svg:x1="1.99167in" svg:y1="3.05208in" svg:x2="1.99167in" svg:y2="3.76806in" draw:z-index="251801600" draw:id="id101" draw:style-name="a101" draw:name="AutoShape 158"><svg:desc/></draw:connector><draw:connector draw:type="line" svg:x1="0.25833in" svg:y1="3.05972in" svg:x2="2in" svg:y2="3.05972in" draw:z-index="251802624" draw:id="id102" draw:style-name="a102" draw:name="AutoShape 159"><svg:desc/></draw:connector><draw:connector draw:type="line" svg:x1="0.25833in" svg:y1="3.05208in" svg:x2="0.25833in" svg:y2="3.76806in" draw:z-index="251803648" draw:id="id103" draw:style-name="a103" draw:name="AutoShape 160"><svg:desc/></draw:connector><draw:connector draw:type="line" svg:x1="0.25833in" svg:y1="3.76806in" svg:x2="2in" svg:y2="3.76806in" draw:z-index="251804672" draw:id="id104" draw:style-name="a104" draw:name="AutoShape 161"><svg:desc/></draw:connector></draw:g><draw:g draw:z-index="251808384" draw:name="Group 186" draw:id="id110" draw:style-name="a110"><svg:desc/><draw:connector draw:type="line" svg:x1="4.75764in" svg:y1="4.19167in" svg:x2="6.20486in" svg:y2="4.19167in" draw:z-index="251805696" draw:id="id106" draw:style-name="a106" draw:name="AutoShape 162"><svg:desc/></draw:connector><draw:connector draw:type="line" svg:x1="4.75764in" svg:y1="3.62778in" svg:x2="6.20486in" svg:y2="3.62778in" draw:z-index="251807744" draw:id="id107" draw:style-name="a107" draw:name="AutoShape 164"><svg:desc/></draw:connector><draw:connector draw:type="line" svg:x1="4.75764in" svg:y1="3.62569in" svg:x2="4.75764in" svg:y2="4.19167in" draw:z-index="251808768" draw:id="id108" draw:style-name="a108" draw:name="AutoShape 165"><svg:desc/></draw:connector><draw:connector draw:type="line" svg:x1="6.20486in" svg:y1="3.62708in" svg:x2="6.20486in" svg:y2="4.19306in" draw:z-index="251809792" draw:id="id109" draw:style-name="a109" draw:name="AutoShape 166"><svg:desc/></draw:connector></draw:g><draw:g draw:z-index="251814912" draw:name="Group 170" draw:id="id115" draw:style-name="a115"><svg:desc/><draw:connector draw:type="line" svg:x1="1.29861in" svg:y1="8.76528in" svg:x2="3.21528in" svg:y2="8.76528in" draw:z-index="251810816" draw:id="id111" draw:style-name="a111" draw:name="AutoShape 168"><svg:desc/></draw:connector><draw:connector draw:type="line" svg:x1="3.22222in" svg:y1="8.03681in" svg:x2="3.22222in" svg:y2="8.75694in" draw:z-index="251811840" draw:id="id112" draw:style-name="a112" draw:name="AutoShape 169"><svg:desc/></draw:connector><draw:connector draw:type="line" svg:x1="1.3125in" svg:y1="8.04028in" svg:x2="3.22917in" svg:y2="8.04028in" draw:z-index="251812864" draw:id="id113" draw:style-name="a113" draw:name="AutoShape 171"><svg:desc/></draw:connector><draw:connector draw:type="line" svg:x1="1.3125in" svg:y1="8.04514in" svg:x2="1.3125in" svg:y2="8.76528in" draw:z-index="251813888" draw:id="id114" draw:style-name="a114" draw:name="AutoShape 172"><svg:desc/></draw:connector></draw:g><draw:g draw:z-index="251820032" draw:name="Group 169" draw:id="id120" draw:style-name="a120"><svg:desc/><draw:connector draw:type="line" svg:x1="2in" svg:y1="7.02153in" svg:x2="2in" svg:y2="7.5875in" draw:z-index="251815936" draw:id="id116" draw:style-name="a116" draw:name="AutoShape 174"><svg:desc/></draw:connector><draw:connector draw:type="line" svg:x1="0.33333in" svg:y1="7.02153in" svg:x2="0.33333in" svg:y2="7.5875in" draw:z-index="251816960" draw:id="id117" draw:style-name="a117" draw:name="AutoShape 175"><svg:desc/></draw:connector><draw:connector draw:type="line" svg:x1="0.33333in" svg:y1="7.02153in" svg:x2="2in" svg:y2="7.02153in" draw:z-index="251817984" draw:id="id118" draw:style-name="a118" draw:name="AutoShape 176"><svg:desc/></draw:connector><draw:connector draw:type="line" svg:x1="0.32708in" svg:y1="7.5875in" svg:x2="1.99375in" svg:y2="7.5875in" draw:z-index="251819008" draw:id="id119" draw:style-name="a119" draw:name="AutoShape 177"><svg:desc/></draw:connector></draw:g></draw:g></text:span></text:p>
      <text:p text:style-name="內文"><text:span text:style-name="T58"><text:s text:c="6"/></text:span></text:p>
      <text:soft-page-break/>
      <text:p text:style-name="P59"><text:span text:style-name="T60"><draw:custom-shape svg:x="1.12917in" svg:y="3.17014in" svg:width="0.74931in" svg:height="0.2in" draw:z-index="251655680" draw:id="id122" draw:style-name="a122" draw:name="Rectangle 1142" text:anchor-type="paragraph"><svg:desc/><text:p text:style-name="內文"><text:span text:style-name="T61"><text:s text:c="2"/></text:span></text:p><draw:enhanced-geometry draw:type="non-primitive" svg:viewBox="0 0 21600 21600" draw:enhanced-path="M 0 0 L 21600 0 21600 21600 0 21600 Z N"/></draw:custom-shape></text:span><text:span text:style-name="T62"><draw:custom-shape svg:x="1.12917in" svg:y="3.17014in" svg:width="0.74931in" svg:height="0.2in" draw:z-index="251656704" draw:id="id123" draw:style-name="a123" draw:name="Rectangle 1204" text:anchor-type="paragraph"><svg:desc/><text:p text:style-name="內文"><text:span text:style-name="T63"><text:s text:c="2"/></text:span></text:p><draw:enhanced-geometry draw:type="non-primitive" svg:viewBox="0 0 21600 21600" draw:enhanced-path="M 0 0 L 21600 0 21600 21600 0 21600 Z N"/></draw:custom-shape></text:span><text:span text:style-name="T64">附表二</text:span></text:p>
      <text:p text:style-name="P65"><text:span text:style-name="T66"><draw:frame draw:z-index="251657728" draw:id="id124" draw:style-name="a124" draw:name="Text Box 1207" text:anchor-type="paragraph" svg:x="0.91667in" svg:y="-0.02639in" svg:width="5.21042in" svg:height="0.45278in" style:rel-width="scale" style:rel-height="scale"><draw:text-box draw:chain-next-name="Text Box 1207"><text:p text:style-name="內文"><text:span text:style-name="T67">申請繼續擔任電信管制射頻器材驗證機構作業流程</text:span></text:p></draw:text-box><svg:desc/></draw:frame></text:span></text:p>
      <text:p text:style-name="P68"/>
      <text:p text:style-name="P69"><text:span text:style-name="T70"><draw:g draw:z-index="251834368" draw:name="Group 188" draw:id="id181" draw:style-name="a181" text:anchor-type="paragraph"><svg:desc/><draw:g draw:z-index="251724032" draw:name="Group 143" draw:id="id165" draw:style-name="a165"><svg:desc/><draw:custom-shape svg:x="0.58333in" svg:y="0.20278in" svg:width="0.75in" svg:height="0.375in" draw:z-index="251764736" draw:id="id125" draw:style-name="a125" draw:name="Rectangle 1202"><svg:desc/><text:p text:style-name="內文"><text:span text:style-name="T71">申請人</text:span></text:p><draw:enhanced-geometry draw:type="non-primitive" svg:viewBox="0 0 21600 21600" draw:enhanced-path="M 0 0 L 21600 0 21600 21600 0 21600 Z N"/></draw:custom-shape><draw:custom-shape svg:x="5.16667in" svg:y="0.20278in" svg:width="0.83333in" svg:height="0.22639in" draw:z-index="251765760" draw:id="id126" draw:style-name="a126" draw:name="Rectangle 1203"><svg:desc/><text:p text:style-name="內文"><text:span text:style-name="T72">主管機關</text:span></text:p><draw:enhanced-geometry draw:type="non-primitive" svg:viewBox="0 0 21600 21600" draw:enhanced-path="M 0 0 L 21600 0 21600 21600 0 21600 Z N"/></draw:custom-shape><draw:frame draw:z-index="251766784" draw:id="id127" draw:style-name="a127" draw:name="Text Box 1206" svg:x="0.03819in" svg:y="0.43264in" svg:width="1.96181in" svg:height="1.92361in" style:rel-width="scale" style:rel-height="scale"><draw:text-box draw:chain-next-name="Text Box 1206"><text:p text:style-name="P73">申請資料準備</text:p><text:p text:style-name="P74">(參考本辦法第十三條)</text:p><text:p text:style-name="P75">※應於期間屆滿前三個月起之二個月內提出申請，未於期間與本會簽訂委託審驗契約，及取得認證證書，依附表一規定辦理。</text:p></draw:text-box><svg:desc/></draw:frame><draw:frame draw:z-index="251767808" draw:id="id128" draw:style-name="a128" draw:name="Text Box 1212" svg:x="1.39722in" svg:y="5.30833in" svg:width="2in" svg:height="0.65417in" style:rel-width="scale" style:rel-height="scale"><draw:text-box draw:chain-next-name="Text Box 1212"><text:p text:style-name="P76">簽訂電信管制射頻器材驗證機構委託審驗契約</text:p></draw:text-box><svg:desc/></draw:frame><draw:custom-shape svg:x="4.75in" svg:y="1.90417in" svg:width="1.37708in" svg:height="0.98403in" draw:z-index="251768832" draw:id="id129" draw:style-name="a129" draw:name="Freeform 1215"><svg:desc/><draw:enhanced-geometry draw:type="non-primitive" svg:viewBox="0 0 1983 1417" draw:enhanced-path="M 0 708 L 990 0 1983 708 990 1417 0 708 Z N" draw:text-areas="?f27 ?f23 ?f34 ?f35" draw:glue-points="?f22 ?f23 ?f24 ?f25 ?f22 ?f26 ?f27 ?f25 ?f28 ?f23 ?f29 ?f30 ?f28 ?f31 ?f27 ?f30 ?f32 ?f23 ?f32 ?f33 ?f32 ?f33 ?f27 ?f33 ?f32 ?f23 ?f32 ?f33 ?f32 ?f33 ?f27 ?f33 ?f32 ?f23 ?f32 ?f33 ?f32 ?f33 ?f27 ?f33 ?f32 ?f23 ?f32 ?f33 ?f32 ?f33 ?f27 ?f33 ?f32 ?f23 ?f32 ?f33 ?f32 ?f33 ?f27 ?f33 ?f27 ?f33 ?f32 ?f23 ?f32 ?f33 ?f32 ?f33 ?f27 ?f33" draw:glue-point-leaving-directions="-360.0001, -90, -180, -270, -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17"/><draw:equation draw:name="f8" draw:formula="629601 * ?f5 / 1983"/><draw:equation draw:name="f9" draw:formula="0 * ?f4 / 1417"/><draw:equation draw:name="f10" draw:formula="1259201 * ?f5 / 1983"/><draw:equation draw:name="f11" draw:formula="449899 * ?f4 / 1417"/><draw:equation draw:name="f12" draw:formula="899797 * ?f4 / 1417"/><draw:equation draw:name="f13" draw:formula="0 * ?f5 / 1983"/><draw:equation draw:name="f14" draw:formula="399795425 * ?f5 / 1983"/><draw:equation draw:name="f15" draw:formula="799590216 * ?f5 / 1983"/><draw:equation draw:name="f16" draw:formula="285686481 * ?f4 / 1417"/><draw:equation draw:name="f17" draw:formula="571372327 * ?f4 / 1417"/><draw:equation draw:name="f18" draw:formula="2147483647 * ?f5 / 1983"/><draw:equation draw:name="f19" draw:formula="2147483647 * ?f4 / 1417"/><draw:equation draw:name="f20" draw:formula="1983 * ?f5 / 1983"/><draw:equation draw:name="f21" draw:formula="1417 * ?f4 / 141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2.57431in" svg:y="2.16389in" svg:width="1.33333in" svg:height="0.45278in" draw:z-index="251769856" draw:id="id130" draw:style-name="a130" draw:name="AutoShape 1218"><svg:desc/><draw:enhanced-geometry draw:type="non-primitive" svg:viewBox="0 0 21600 21600" draw:enhanced-path="M 3475 0 L 18125 0 18124 0 C 20044 0 21600 4835 21600 10800 21600 16764 20044 21599 18125 21600 L 3475 21600 C 1555 21600 0 16764 0 10800 -1 4835 1555 0 3474 0 Z N" draw:text-areas="?f44 ?f46 ?f45 ?f47" draw:glue-points="?f28 ?f29 ?f30 ?f31 ?f28 ?f32 ?f33 ?f31 ?f34 ?f29 ?f35 ?f36 ?f34 ?f37 ?f33 ?f36 ?f38 ?f29 ?f39 ?f40 ?f38 ?f41 ?f33 ?f40 ?f39 ?f29 ?f39 ?f42 ?f39 ?f43 ?f33 ?f42 ?f39 ?f29 ?f39 ?f43 ?f39 ?f43 ?f33 ?f43 ?f39 ?f29 ?f39 ?f43 ?f39 ?f43 ?f33 ?f43 ?f39 ?f29 ?f39 ?f43 ?f39 ?f43 ?f33 ?f4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09598 * ?f5 / 21600"/><draw:equation draw:name="f9" draw:formula="0 * ?f4 / 21600"/><draw:equation draw:name="f10" draw:formula="1219196 * ?f5 / 21600"/><draw:equation draw:name="f11" draw:formula="207011 * ?f4 / 21600"/><draw:equation draw:name="f12" draw:formula="414022 * ?f4 / 21600"/><draw:equation draw:name="f13" draw:formula="0 * ?f5 / 21600"/><draw:equation draw:name="f14" draw:formula="34408309 * ?f5 / 21600"/><draw:equation draw:name="f15" draw:formula="68816618 * ?f5 / 21600"/><draw:equation draw:name="f16" draw:formula="3967921 * ?f4 / 21600"/><draw:equation draw:name="f17" draw:formula="7935843 * ?f4 / 21600"/><draw:equation draw:name="f18" draw:formula="1942150529 * ?f5 / 21600"/><draw:equation draw:name="f19" draw:formula="2147483647 * ?f5 / 21600"/><draw:equation draw:name="f20" draw:formula="76055833 * ?f4 / 21600"/><draw:equation draw:name="f21" draw:formula="152111666 * ?f4 / 21600"/><draw:equation draw:name="f22" draw:formula="1457813870 * ?f4 / 21600"/><draw:equation draw:name="f23" draw:formula="2147483647 * ?f4 / 21600"/><draw:equation draw:name="f24" draw:formula="1018 * ?f5 / 21600"/><draw:equation draw:name="f25" draw:formula="3163 * ?f4 / 21600"/><draw:equation draw:name="f26" draw:formula="20582 * ?f5 / 21600"/><draw:equation draw:name="f27" draw:formula="18437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7"/><draw:equation draw:name="f43" draw:formula="?f23 / ?f7"/><draw:equation draw:name="f44" draw:formula="?f24 / ?f6"/><draw:equation draw:name="f45" draw:formula="?f26 / ?f6"/><draw:equation draw:name="f46" draw:formula="?f25 / ?f7"/><draw:equation draw:name="f47" draw:formula="?f27 / ?f7"/></draw:enhanced-geometry></draw:custom-shape><draw:custom-shape svg:x="1.64792in" svg:y="6.78542in" svg:width="1.33333in" svg:height="0.45278in" draw:z-index="251770880" draw:id="id131" draw:style-name="a131" draw:name="AutoShape 1220"><svg:desc/><text:p text:style-name="內文"><text:span text:style-name="T77">發給認證證書</text:span></text:p><draw:enhanced-geometry draw:type="non-primitive" svg:viewBox="0 0 21600 21600" draw:enhanced-path="M 3475 0 L 18125 0 18124 0 C 20044 0 21600 4835 21600 10800 21600 16764 20044 21599 18125 21600 L 3475 21600 C 1555 21600 0 16764 0 10800 -1 4835 1555 0 3474 0 Z N" draw:text-areas="?f44 ?f46 ?f45 ?f47" draw:glue-points="?f28 ?f29 ?f30 ?f31 ?f28 ?f32 ?f33 ?f31 ?f34 ?f29 ?f35 ?f36 ?f34 ?f37 ?f33 ?f36 ?f38 ?f29 ?f39 ?f40 ?f38 ?f41 ?f33 ?f40 ?f39 ?f29 ?f39 ?f42 ?f39 ?f43 ?f33 ?f42 ?f39 ?f29 ?f39 ?f43 ?f39 ?f43 ?f33 ?f43 ?f39 ?f29 ?f39 ?f43 ?f39 ?f43 ?f33 ?f43 ?f39 ?f29 ?f39 ?f43 ?f39 ?f43 ?f33 ?f4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09598 * ?f5 / 21600"/><draw:equation draw:name="f9" draw:formula="0 * ?f4 / 21600"/><draw:equation draw:name="f10" draw:formula="1219196 * ?f5 / 21600"/><draw:equation draw:name="f11" draw:formula="207011 * ?f4 / 21600"/><draw:equation draw:name="f12" draw:formula="414022 * ?f4 / 21600"/><draw:equation draw:name="f13" draw:formula="0 * ?f5 / 21600"/><draw:equation draw:name="f14" draw:formula="34408309 * ?f5 / 21600"/><draw:equation draw:name="f15" draw:formula="68816618 * ?f5 / 21600"/><draw:equation draw:name="f16" draw:formula="3967921 * ?f4 / 21600"/><draw:equation draw:name="f17" draw:formula="7935843 * ?f4 / 21600"/><draw:equation draw:name="f18" draw:formula="1942150529 * ?f5 / 21600"/><draw:equation draw:name="f19" draw:formula="2147483647 * ?f5 / 21600"/><draw:equation draw:name="f20" draw:formula="76055833 * ?f4 / 21600"/><draw:equation draw:name="f21" draw:formula="152111666 * ?f4 / 21600"/><draw:equation draw:name="f22" draw:formula="1457813870 * ?f4 / 21600"/><draw:equation draw:name="f23" draw:formula="2147483647 * ?f4 / 21600"/><draw:equation draw:name="f24" draw:formula="1018 * ?f5 / 21600"/><draw:equation draw:name="f25" draw:formula="3163 * ?f4 / 21600"/><draw:equation draw:name="f26" draw:formula="20582 * ?f5 / 21600"/><draw:equation draw:name="f27" draw:formula="18437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7"/><draw:equation draw:name="f43" draw:formula="?f23 / ?f7"/><draw:equation draw:name="f44" draw:formula="?f24 / ?f6"/><draw:equation draw:name="f45" draw:formula="?f26 / ?f6"/><draw:equation draw:name="f46" draw:formula="?f25 / ?f7"/><draw:equation draw:name="f47" draw:formula="?f27 / ?f7"/></draw:enhanced-geometry></draw:custom-shape><draw:frame draw:z-index="251771904" draw:id="id132" draw:style-name="a132" draw:name="Text Box 1221" svg:x="4.66667in" svg:y="0.43264in" svg:width="1.66667in" svg:height="0.56597in" style:rel-width="scale" style:rel-height="scale"><draw:text-box draw:chain-next-name="Text Box 1221"><text:p text:style-name="P78"><text:span text:style-name="T79">收件</text:span></text:p></draw:text-box><svg:desc/></draw:frame><draw:custom-shape svg:x="2.14306in" svg:y="0.31944in" svg:width="0in" svg:height="4.86736in" draw:z-index="251772928" draw:id="id133" draw:style-name="a133" draw:name="Line 1237"><svg:desc/><draw:enhanced-geometry draw:type="non-primitive" svg:viewBox="0 0 0 4450715" draw:enhanced-path="M 0 0 L 1 4450714 N" draw:text-areas="?f8 ?f9 ?f8 ?f11" draw:glue-points="?f8 ?f9 ?f8 ?f10 ?f8 ?f11 ?f8 ?f10 ?f8 ?f9 ?f8 ?f12 ?f8 ?f11 ?f8 ?f12 ?f8 ?f9 ?f8 ?f13 ?f8 ?f11 ?f8 ?f13 ?f8 ?f9 ?f8 ?f14 ?f8 ?f11 ?f8 ?f14 ?f8 ?f9 ?f8 ?f15 ?f8 ?f11 ?f8 ?f15 ?f8 ?f9 ?f8 ?f16 ?f8 ?f11 ?f8 ?f16 ?f8 ?f9 ?f8 ?f17 ?f8 ?f11 ?f8 ?f17 ?f8 ?f9 ?f8 ?f11" draw:glue-point-leaving-directions="-360.0001, -90, -180, -270, -360.0001, -90, -180, -270, -360.0001, -90, -180, -270, -360.0001, -90, -180, -270, -360.0001, -90, -180, -270, -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450715"/><draw:equation draw:name="f8" draw:formula="0 / ?f6"/><draw:equation draw:name="f9" draw:formula="0 / ?f7"/><draw:equation draw:name="f10" draw:formula="2225358 / ?f7"/><draw:equation draw:name="f11" draw:formula="4450715 / ?f7"/><draw:equation draw:name="f12" draw:formula="2225360 / ?f7"/><draw:equation draw:name="f13" draw:formula="2225362 / ?f7"/><draw:equation draw:name="f14" draw:formula="2225364 / ?f7"/><draw:equation draw:name="f15" draw:formula="2225366 / ?f7"/><draw:equation draw:name="f16" draw:formula="2225368 / ?f7"/><draw:equation draw:name="f17" draw:formula="2225370 / ?f7"/></draw:enhanced-geometry></draw:custom-shape><draw:frame draw:z-index="251773952" draw:id="id134" draw:style-name="a134" draw:name="Text Box 1242" svg:x="2.82222in" svg:y="2.22708in" svg:width="0.91667in" svg:height="0.41806in" style:rel-width="scale" style:rel-height="scale"><draw:text-box draw:chain-next-name="Text Box 1242"><text:p text:style-name="內文"><text:span text:style-name="T80">駁回申請</text:span></text:p></draw:text-box><svg:desc/></draw:frame><draw:frame draw:z-index="251774976" draw:id="id135" draw:style-name="a135" draw:name="Text Box 1243" svg:x="4.90903in" svg:y="2.01597in" svg:width="1.08333in" svg:height="0.56597in" style:rel-width="scale" style:rel-height="scale"><draw:text-box draw:chain-next-name="Text Box 1243"><text:p text:style-name="P81">資料</text:p><text:p text:style-name="P82"><text:span text:style-name="T83">齊全、完備</text:span></text:p></draw:text-box><svg:desc/></draw:frame><draw:custom-shape svg:x="4.75in" svg:y="3.37569in" svg:width="1.37708in" svg:height="0.98611in" draw:z-index="251776000" draw:id="id136" draw:style-name="a136" draw:name="Freeform 1261"><svg:desc/><draw:enhanced-geometry draw:type="non-primitive" svg:viewBox="0 0 1983 1420" draw:enhanced-path="M 0 711 L 990 0 1983 711 990 1420 0 711 Z N" draw:text-areas="?f27 ?f23 ?f34 ?f35" draw:glue-points="?f22 ?f23 ?f24 ?f25 ?f22 ?f26 ?f27 ?f25 ?f28 ?f23 ?f29 ?f30 ?f28 ?f31 ?f27 ?f30 ?f32 ?f23 ?f32 ?f33 ?f32 ?f33 ?f27 ?f33 ?f32 ?f23 ?f32 ?f33 ?f32 ?f33 ?f27 ?f33 ?f32 ?f23 ?f32 ?f33 ?f32 ?f33 ?f27 ?f33 ?f32 ?f23 ?f32 ?f33 ?f32 ?f33 ?f27 ?f33 ?f32 ?f23 ?f32 ?f33 ?f32 ?f33 ?f27 ?f33 ?f27 ?f33 ?f32 ?f23 ?f32 ?f33 ?f32 ?f33 ?f27 ?f33" draw:glue-point-leaving-directions="-360.0001, -90, -180, -270, -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20"/><draw:equation draw:name="f8" draw:formula="629601 * ?f5 / 1983"/><draw:equation draw:name="f9" draw:formula="0 * ?f4 / 1420"/><draw:equation draw:name="f10" draw:formula="1259201 * ?f5 / 1983"/><draw:equation draw:name="f11" draw:formula="450849 * ?f4 / 1420"/><draw:equation draw:name="f12" draw:formula="901698 * ?f4 / 1420"/><draw:equation draw:name="f13" draw:formula="0 * ?f5 / 1983"/><draw:equation draw:name="f14" draw:formula="399795425 * ?f5 / 1983"/><draw:equation draw:name="f15" draw:formula="799590216 * ?f5 / 1983"/><draw:equation draw:name="f16" draw:formula="286288461 * ?f4 / 1420"/><draw:equation draw:name="f17" draw:formula="572576922 * ?f4 / 1420"/><draw:equation draw:name="f18" draw:formula="2147483647 * ?f5 / 1983"/><draw:equation draw:name="f19" draw:formula="2147483647 * ?f4 / 1420"/><draw:equation draw:name="f20" draw:formula="1983 * ?f5 / 1983"/><draw:equation draw:name="f21" draw:formula="1420 * ?f4 / 142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frame draw:z-index="251777024" draw:id="id137" draw:style-name="a137" draw:name="Text Box 1263" svg:x="5.01111in" svg:y="3.51181in" svg:width="0.91528in" svg:height="0.59931in" style:rel-width="scale" style:rel-height="scale"><draw:text-box draw:chain-next-name="Text Box 1263"><text:p text:style-name="P84">資料審核</text:p><text:p text:style-name="內文"><text:span text:style-name="T85">符合規定</text:span></text:p></draw:text-box><svg:desc/></draw:frame><draw:g draw:z-index="251778048" draw:name="Group 1385" draw:id="id140" draw:style-name="a140"><svg:desc/><draw:connector draw:type="line" svg:x1="2in" svg:y1="0.73611in" svg:x2="4.66667in" svg:y2="0.73611in" draw:z-index="251741184" draw:id="id138" draw:style-name="a138" draw:name="AutoShape 1351"><svg:desc/></draw:connector><draw:custom-shape svg:x="4.59028in" svg:y="0.69722in" svg:width="0.07639in" svg:height="0.07708in" draw:z-index="251742208" draw:id="id139" draw:style-name="a139" draw:name="Freeform 1352"><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32 ?f23 ?f32 ?f33 ?f32 ?f33 ?f27 ?f33 ?f32 ?f23 ?f32 ?f33 ?f32 ?f33 ?f27 ?f33 ?f32 ?f23 ?f32 ?f33 ?f32 ?f33 ?f27 ?f33 ?f27 ?f23 ?f32 ?f33 ?f27 ?f33 ?f27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779072" draw:name="Group 1386" draw:id="id143" draw:style-name="a143"><svg:desc/><draw:connector draw:type="line" svg:x1="5.42431in" svg:y1="0.99861in" svg:x2="5.42431in" svg:y2="1.90417in" draw:z-index="251743232" draw:id="id141" draw:style-name="a141" draw:name="AutoShape 1353"><svg:desc/></draw:connector><draw:custom-shape svg:x="5.38611in" svg:y="1.83889in" svg:width="0.07708in" svg:height="0.07708in" draw:z-index="251745280" draw:id="id142" draw:style-name="a142" draw:name="Freeform 1355"><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780096" draw:name="Group 1388" draw:id="id147" draw:style-name="a147"><svg:desc/><draw:frame draw:z-index="251684864" draw:id="id144" draw:style-name="a144" draw:name="Text Box 1251" svg:x="5.33333in" svg:y="2.80972in" svg:width="0.33333in" svg:height="0.33958in" style:rel-width="scale" style:rel-height="scale"><draw:text-box draw:chain-next-name="Text Box 1251"><text:p text:style-name="內文"><text:span text:style-name="T86">是</text:span></text:p></draw:text-box><svg:desc/></draw:frame><draw:connector draw:type="line" svg:x1="5.42431in" svg:y1="2.88819in" svg:x2="5.42431in" svg:y2="3.37569in" draw:z-index="251744256" draw:id="id145" draw:style-name="a145" draw:name="AutoShape 1354"><svg:desc/></draw:connector><draw:custom-shape svg:x="5.38542in" svg:y="3.30625in" svg:width="0.07708in" svg:height="0.07708in" draw:z-index="251746304" draw:id="id146" draw:style-name="a146" draw:name="Freeform 1356"><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781120" draw:name="Group 1387" draw:id="id151" draw:style-name="a151"><svg:desc/><draw:frame draw:z-index="251686912" draw:id="id148" draw:style-name="a148" draw:name="Text Box 1254" svg:x="4.16667in" svg:y="1.95278in" svg:width="0.33333in" svg:height="0.33958in" style:rel-width="scale" style:rel-height="scale"><draw:text-box draw:chain-next-name="Text Box 1254"><text:p text:style-name="內文"><text:span text:style-name="T87">否</text:span></text:p></draw:text-box><svg:desc/></draw:frame><draw:connector draw:type="line" svg:x1="3.90764in" svg:y1="2.39236in" svg:x2="4.75in" svg:y2="2.39236in" draw:z-index="251747328" draw:id="id149" draw:style-name="a149" draw:name="AutoShape 1357"><svg:desc/></draw:connector><draw:custom-shape svg:x="3.90764in" svg:y="2.35625in" svg:width="0.07639in" svg:height="0.07639in" draw:z-index="251748352" draw:id="id150" draw:style-name="a150" draw:name="Freeform 1358"><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f32 ?f33 ?f27 ?f33 ?f32 ?f23 ?f32 ?f3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782144" draw:name="Group 1390" draw:id="id156" draw:style-name="a156"><svg:desc/><draw:frame draw:z-index="251685888" draw:id="id152" draw:style-name="a152" draw:name="Text Box 1253" svg:x="4.91667in" svg:y="4.43264in" svg:width="0.33333in" svg:height="0.33958in" style:rel-width="scale" style:rel-height="scale"><draw:text-box draw:chain-next-name="Text Box 1253"><text:p text:style-name="內文"><text:span text:style-name="T88">是</text:span></text:p></draw:text-box><svg:desc/></draw:frame><draw:connector draw:type="line" svg:x1="2.32083in" svg:y1="4.36181in" svg:x2="5.43958in" svg:y2="4.36181in" draw:z-index="251751424" draw:id="id153" draw:style-name="a153" draw:name="AutoShape 1364"><svg:desc/></draw:connector><draw:connector draw:type="line" svg:x1="2.32083in" svg:y1="4.36181in" svg:x2="2.32083in" svg:y2="5.30833in" draw:z-index="251752448" draw:id="id154" draw:style-name="a154" draw:name="AutoShape 1365"><svg:desc/></draw:connector><draw:custom-shape svg:x="2.28056in" svg:y="5.22361in" svg:width="0.07708in" svg:height="0.07708in" draw:z-index="251753472" draw:id="id155" draw:style-name="a155" draw:name="Freeform 1366"><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783168" draw:name="Group 1391" draw:id="id159" draw:style-name="a159"><svg:desc/><draw:connector draw:type="line" svg:x1="2.31319in" svg:y1="5.95069in" svg:x2="2.31389in" svg:y2="6.77778in" draw:z-index="251754496" draw:id="id157" draw:style-name="a157" draw:name="AutoShape 1367"><svg:desc/></draw:connector><draw:custom-shape svg:x="2.275in" svg:y="6.70833in" svg:width="0.07708in" svg:height="0.07708in" draw:z-index="251755520" draw:id="id158" draw:style-name="a158" draw:name="Freeform 1368"><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784192" draw:name="Group 1389" draw:id="id164" draw:style-name="a164"><svg:desc/><draw:frame draw:z-index="251683840" draw:id="id160" draw:style-name="a160" draw:name="Text Box 1250" svg:x="4.33333in" svg:y="3.53819in" svg:width="0.33333in" svg:height="0.33958in" style:rel-width="scale" style:rel-height="scale"><draw:text-box draw:chain-next-name="Text Box 1250"><text:p text:style-name="內文"><text:span text:style-name="T89">否</text:span></text:p></draw:text-box><svg:desc/></draw:frame><draw:connector draw:type="line" svg:x1="3.23472in" svg:y1="2.61667in" svg:x2="3.23472in" svg:y2="3.87778in" draw:z-index="251749376" draw:id="id161" draw:style-name="a161" draw:name="AutoShape 1360"><svg:desc/></draw:connector><draw:connector draw:type="line" svg:x1="3.23472in" svg:y1="3.87014in" svg:x2="4.75in" svg:y2="3.87014in" draw:z-index="251750400" draw:id="id162" draw:style-name="a162" draw:name="AutoShape 1361"><svg:desc/></draw:connector><draw:custom-shape svg:x="3.18819in" svg:y="2.61736in" svg:width="0.07708in" svg:height="0.06181in" draw:z-index="251756544" draw:id="id163" draw:style-name="a163" draw:name="Freeform 1369"><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28260 * ?f4 / 111"/><draw:equation draw:name="f12" draw:formula="56519 * ?f4 / 111"/><draw:equation draw:name="f13" draw:formula="0 * ?f5 / 111"/><draw:equation draw:name="f14" draw:formula="22376769 * ?f5 / 111"/><draw:equation draw:name="f15" draw:formula="44752903 * ?f5 / 111"/><draw:equation draw:name="f16" draw:formula="14389432 * ?f4 / 111"/><draw:equation draw:name="f17" draw:formula="28778355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draw:g draw:z-index="251824384" draw:name="Group 187" draw:id="id170" draw:style-name="a170"><svg:desc/><draw:connector draw:type="line" svg:x1="2in" svg:y1="0.42917in" svg:x2="2in" svg:y2="2.35625in" draw:z-index="251821056" draw:id="id166" draw:style-name="a166" draw:name="AutoShape 172"><svg:desc/></draw:connector><draw:connector draw:type="line" svg:x1="-0.04444in" svg:y1="0.43611in" svg:x2="2in" svg:y2="0.43611in" draw:z-index="251822080" draw:id="id167" draw:style-name="a167" draw:name="AutoShape 174"><svg:desc/></draw:connector><draw:connector draw:type="line" svg:x1="-0.04444in" svg:y1="2.35625in" svg:x2="2in" svg:y2="2.35625in" draw:z-index="251823104" draw:id="id168" draw:style-name="a168" draw:name="AutoShape 175"><svg:desc/></draw:connector><draw:connector draw:type="line" svg:x1="-0.04444in" svg:y1="0.42917in" svg:x2="-0.04444in" svg:y2="2.35625in" draw:z-index="251824128" draw:id="id169" draw:style-name="a169" draw:name="AutoShape 176"><svg:desc/></draw:connector></draw:g><draw:g draw:z-index="251828736" draw:name="Group 186" draw:id="id175" draw:style-name="a175"><svg:desc/><draw:connector draw:type="line" svg:x1="4.66667in" svg:y1="0.43611in" svg:x2="4.66667in" svg:y2="0.99861in" draw:z-index="251825152" draw:id="id171" draw:style-name="a171" draw:name="AutoShape 177"><svg:desc/></draw:connector><draw:connector draw:type="line" svg:x1="4.66667in" svg:y1="0.99861in" svg:x2="6.33333in" svg:y2="0.99861in" draw:z-index="251826176" draw:id="id172" draw:style-name="a172" draw:name="AutoShape 178"><svg:desc/></draw:connector><draw:connector draw:type="line" svg:x1="6.32639in" svg:y1="0.43611in" svg:x2="6.32639in" svg:y2="0.99861in" draw:z-index="251827200" draw:id="id173" draw:style-name="a173" draw:name="AutoShape 179"><svg:desc/></draw:connector><draw:connector draw:type="line" svg:x1="4.66667in" svg:y1="0.43611in" svg:x2="6.33333in" svg:y2="0.43611in" draw:z-index="251828224" draw:id="id174" draw:style-name="a174" draw:name="AutoShape 180"><svg:desc/></draw:connector></draw:g><draw:g draw:z-index="251833344" draw:name="Group 185" draw:id="id180" draw:style-name="a180"><svg:desc/><draw:connector draw:type="line" svg:x1="1.48333in" svg:y1="5.95069in" svg:x2="3.26528in" svg:y2="5.95069in" draw:z-index="251829248" draw:id="id176" draw:style-name="a176" draw:name="AutoShape 181"><svg:desc/></draw:connector><draw:connector draw:type="line" svg:x1="1.49097in" svg:y1="5.30833in" svg:x2="3.27292in" svg:y2="5.30833in" draw:z-index="251830272" draw:id="id177" draw:style-name="a177" draw:name="AutoShape 182"><svg:desc/></draw:connector><draw:connector draw:type="line" svg:x1="3.26528in" svg:y1="5.30833in" svg:x2="3.27292in" svg:y2="5.95069in" draw:z-index="251831296" draw:id="id178" draw:style-name="a178" draw:name="AutoShape 183"><svg:desc/></draw:connector><draw:connector draw:type="line" svg:x1="1.49097in" svg:y1="5.30833in" svg:x2="1.49861in" svg:y2="5.95069in" draw:z-index="251832320" draw:id="id179" draw:style-name="a179" draw:name="AutoShape 184"><svg:desc/></draw:connector></draw:g></draw:g></text:span></text:p>
      <text:soft-page-break/>
      <text:p text:style-name="P90"><text:span text:style-name="T91">附表三</text:span></text:p>
      <text:p text:style-name="P92"><text:span text:style-name="T93">電信管制射頻器材驗證機構認證證書</text:span></text:p>
      <text:p text:style-name="P94"/>
      <text:p text:style-name="P95"><text:span text:style-name="T96">證書號碼</text:span><text:span text:style-name="T97">：</text:span><text:span text:style-name="T98"><text:s text:c="10"/></text:span></text:p>
      <text:p text:style-name="P99"><text:s text:c="6"/></text:p>
      <text:p text:style-name="P100">ㄧ、驗證機構名稱：</text:p>
      <text:p text:style-name="P101"/>
      <text:p text:style-name="P102">二、代<text:s text:c="2"/>表<text:s text:c="2"/>人<text:s text:c="2"/>：</text:p>
      <text:p text:style-name="P103"/>
      <text:p text:style-name="P104">三、驗證機構地址：□□□</text:p>
      <text:p text:style-name="P105"/>
      <text:p text:style-name="P106">四、檢驗機構名稱：</text:p>
      <text:p text:style-name="P107"/>
      <text:p text:style-name="P108">五、檢驗機構地址：</text:p>
      <text:p text:style-name="P109"/>
      <text:p text:style-name="P110">六、有<text:s/>效<text:s/>期<text:s/>間<text:s/>：自<text:s text:c="4"/>年<text:s text:c="4"/>月<text:s text:c="4"/>日至<text:s text:c="4"/>年<text:s text:c="4"/>月<text:s text:c="4"/>日止</text:p>
      <text:p text:style-name="P111"/>
      <text:p text:style-name="P112">七、審驗內容：</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審驗類別</text:p>
          </table:table-cell>
          <table:table-cell table:style-name="TableCell120">
            <text:p text:style-name="P121">驗證類別</text:p>
          </table:table-cell>
          <table:table-cell table:style-name="TableCell122">
            <text:p text:style-name="P123">驗證項目</text:p>
          </table:table-cell>
        </table:table-row>
        <table:table-row table:style-name="TableRow124">
          <table:table-cell table:style-name="TableCell125" table:number-rows-spanned="3">
            <text:p text:style-name="P126"/>
          </table:table-cell>
          <table:table-cell table:style-name="TableCell127" table:number-rows-spanned="3">
            <text:p text:style-name="P128"/>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
          </table:table-cell>
        </table:table-row>
        <table:table-row table:style-name="TableRow141">
          <table:table-cell table:style-name="TableCell142" table:number-rows-spanned="3">
            <text:p text:style-name="P143"/>
          </table:table-cell>
          <table:table-cell table:style-name="TableCell144" table:number-rows-spanned="3">
            <text:p text:style-name="P145"/>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
          </table:table-cell>
        </table:table-row>
      </table:table>
      <text:p text:style-name="P158"/>
      <text:p text:style-name="P159"/>
      <text:p text:style-name="P160"/>
      <text:p text:style-name="P161">(以下空白)</text:p>
      <text:p text:style-name="內文"><text:span text:style-name="T162"><draw:custom-shape svg:x="4.5in" svg:y="0.19306in" svg:width="1in" svg:height="1.13194in" draw:z-index="251659776" draw:id="id182" draw:style-name="a182" draw:name="Rectangle 1299" text:anchor-type="paragraph"><svg:desc/><draw:enhanced-geometry draw:type="non-primitive" svg:viewBox="0 0 21600 21600" draw:enhanced-path="M 0 0 L 21600 0 21600 21600 0 21600 Z N"/></draw:custom-shape></text:span></text:p>
      <text:p text:style-name="內文"><text:span text:style-name="T163"><draw:custom-shape svg:x="-0.16667in" svg:y="0.47917in" svg:width="6.75in" svg:height="0in" draw:z-index="251658752" draw:id="id183" draw:style-name="a183" draw:name="Line 1298" text:anchor-type="paragraph"><svg:desc/><draw:enhanced-geometry draw:type="non-primitive" svg:viewBox="0 0 6172200 0" draw:enhanced-path="M 0 0 L 6172202 1 N" draw:text-areas="?f11 ?f9 ?f10 ?f9" draw:glue-points="?f8 ?f9 ?f10 ?f9 ?f8 ?f9 ?f11 ?f9 ?f8 ?f9 ?f10 ?f9 ?f8 ?f9 ?f11 ?f9 ?f8 ?f9 ?f10 ?f9 ?f8 ?f9 ?f11 ?f9 ?f8 ?f9 ?f10 ?f9 ?f8 ?f9 ?f11 ?f9 ?f8 ?f9 ?f10 ?f9 ?f8 ?f9 ?f11 ?f9 ?f8 ?f9 ?f10 ?f9 ?f8 ?f9 ?f11 ?f9 ?f8 ?f9 ?f10 ?f9 ?f8 ?f9 ?f11 ?f9 ?f11 ?f9 ?f10 ?f9" draw:glue-point-leaving-directions="-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200"/><draw:equation draw:name="f7" draw:formula="?f4 / 0"/><draw:equation draw:name="f8" draw:formula="3086100 / ?f6"/><draw:equation draw:name="f9" draw:formula="0 / ?f7"/><draw:equation draw:name="f10" draw:formula="6172200 / ?f6"/><draw:equation draw:name="f11" draw:formula="0 / ?f6"/></draw:enhanced-geometry></draw:custom-shape></text:span><text:span text:style-name="T164">中華民國</text:span><text:span text:style-name="T165"><text:s/>○○</text:span><text:span text:style-name="T166">年</text:span><text:span text:style-name="T167">○○</text:span><text:span text:style-name="T168">月</text:span><text:span text:style-name="T169">○○</text:span><text:span text:style-name="T170">日</text:span></text:p>
      <text:p text:style-name="內文"><text:span text:style-name="T171"><draw:frame draw:z-index="251660800" draw:id="id184" draw:style-name="a184" draw:name="Text Box 1300" text:anchor-type="paragraph" svg:x="4.75in" svg:y="0.06181in" svg:width="0.58333in" svg:height="0.67917in" style:rel-width="scale" style:rel-height="scale"><draw:text-box draw:chain-next-name="Text Box 1300"><text:p text:style-name="內文"><text:span text:style-name="T172">蓋印</text:span></text:p></draw:text-box><svg:desc/></draw:frame></text:span></text:p>
      <text:p text:style-name="P173"/>
      <text:soft-page-break/>
      <text:p text:style-name="P174"><text:span text:style-name="T175">附表四</text:span><text:span text:style-name="T176"><text:s text:c="11"/></text:span><text:span text:style-name="T177"><text:s/></text:span><text:span text:style-name="T178">電信管制射頻器材驗證機構申請書</text:span></text:p>
      <text:p text:style-name="P179"/>
      <text:p text:style-name="P180">ㄧ、申請人名稱：<text:s text:c="41"/></text:p>
      <text:p text:style-name="P181">二、申請人地址：□□□ <text:s text:c="34"/></text:p>
      <text:p text:style-name="P182">三、代表人：</text:p>
      <text:p text:style-name="P183">四、聯絡人：<text:s text:c="7"/>電話：<text:s text:c="7"/>傳真：<text:s text:c="6"/>E-MAIL：<text:s text:c="5"/></text:p>
      <text:p text:style-name="P184">五、檢驗機構名稱：<text:s text:c="39"/></text:p>
      <text:p text:style-name="P185">六、檢驗機構地址：<text:s text:c="20"/><text:s text:c="19"/></text:p>
      <text:p text:style-name="P186">七、申請內容：（本表不敷使用，請自行以相同格式製作並簽名確認）</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審驗類別</text:p>
          </table:table-cell>
          <table:table-cell table:style-name="TableCell194">
            <text:p text:style-name="P195">驗證類別</text:p>
          </table:table-cell>
          <table:table-cell table:style-name="TableCell196">
            <text:p text:style-name="P197">驗證項目</text:p>
          </table:table-cell>
        </table:table-row>
        <table:table-row table:style-name="TableRow198">
          <table:table-cell table:style-name="TableCell199" table:number-rows-spanned="3">
            <text:p text:style-name="P200"/>
          </table:table-cell>
          <table:table-cell table:style-name="TableCell201" table:number-rows-spanned="3">
            <text:p text:style-name="P202"/>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
          </table:table-cell>
        </table:table-row>
        <table:table-row table:style-name="TableRow215">
          <table:table-cell table:style-name="TableCell216" table:number-rows-spanned="3">
            <text:p text:style-name="P217"/>
          </table:table-cell>
          <table:table-cell table:style-name="TableCell218" table:number-rows-spanned="3">
            <text:p text:style-name="P219"/>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row>
      </table:table>
      <text:p text:style-name="P232">申請書檢附資料（ㄧ式ㄧ份）</text:p>
      <text:p text:style-name="P233">□1、設立證明文件影本。</text:p>
      <text:p text:style-name="P234">□2、檢驗機構認證證書影本。</text:p>
      <text:p text:style-name="P235">□3、驗證人員資格資料及相關證明文件。</text:p>
      <text:p text:style-name="P236">□4、申請人所屬驗證部門組織架構圖與功能說明表。</text:p>
      <text:p text:style-name="P237">□5、申請人所屬驗證部門品質手冊。</text:p>
      <text:p text:style-name="P238">□6、申請人所屬驗證部門品質文件一覽表。</text:p>
      <text:p text:style-name="P239"><text:span text:style-name="T240">□7</text:span><text:span text:style-name="T241">、電信管制射頻器材</text:span><text:span text:style-name="T242">(</text:span><text:span text:style-name="T243">依</text:span><text:span text:style-name="T244">審驗類別、</text:span><text:span text:style-name="T245">驗證類別及驗證項目</text:span><text:span text:style-name="T246">)</text:span><text:span text:style-name="T247">之審驗作業程序。</text:span></text:p>
      <text:p text:style-name="P248">□8、驗證人員名冊。</text:p>
      <text:p text:style-name="P249">□9、產品驗證制度符合CNS 17065或ISO/IEC 17065標準之認證證書影本。</text:p>
      <text:p text:style-name="P250">申請擔任驗證機構者，應檢具1至7；驗證機構於期間屆滿後申請繼續辦理審驗工作者，應檢具2、8、9，另以上提供資料若有不足，本機構願配合評鑑作業隨時提供必要的資料，全力支持評鑑過程。</text:p>
      <text:p text:style-name="P251"><text:span text:style-name="T252">申請人（蓋章）：</text:span><text:span text:style-name="T253"><text:s text:c="55"/></text:span></text:p>
      <text:p text:style-name="P254"><text:span text:style-name="T255">代表人（蓋章）：</text:span><text:span text:style-name="T256"><text:s text:c="19"/></text:span><text:span text:style-name="T257">申請日期：</text:span><text:span text:style-name="T258"><text:s text:c="3"/></text:span><text:span text:style-name="T259">年</text:span><text:span text:style-name="T260"><text:s text:c="3"/></text:span><text:span text:style-name="T261">月</text:span><text:span text:style-name="T262"><text:s text:c="3"/></text:span><text:span text:style-name="T263">日</text:span></text:p>
      <text:p text:style-name="P264"><text:span text:style-name="T265"><draw:custom-shape svg:x="-0.16667in" svg:y="0.03472in" svg:width="7.16667in" svg:height="0in" draw:z-index="251652608" draw:id="id185" draw:style-name="a185" draw:name="Line 950" text:anchor-type="paragraph"><svg:desc/><draw:enhanced-geometry draw:type="non-primitive" svg:viewBox="0 0 6553200 0" draw:enhanced-path="M 0 0 L 6553202 1 N" draw:text-areas="?f11 ?f9 ?f10 ?f9" draw:glue-points="?f8 ?f9 ?f10 ?f9 ?f8 ?f9 ?f11 ?f9 ?f12 ?f9 ?f10 ?f9 ?f12 ?f9 ?f11 ?f9 ?f13 ?f9 ?f10 ?f9 ?f13 ?f9 ?f11 ?f9 ?f14 ?f9 ?f10 ?f9 ?f14 ?f9 ?f11 ?f9 ?f15 ?f9 ?f10 ?f9 ?f15 ?f9 ?f11 ?f9 ?f16 ?f9 ?f10 ?f9 ?f16 ?f9 ?f11 ?f9 ?f17 ?f9 ?f10 ?f9 ?f17 ?f9 ?f11 ?f9 ?f11 ?f9 ?f10 ?f9" draw:glue-point-leaving-directions="-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0"/><draw:equation draw:name="f8" draw:formula="3276602 / ?f6"/><draw:equation draw:name="f9" draw:formula="0 / ?f7"/><draw:equation draw:name="f10" draw:formula="6553200 / ?f6"/><draw:equation draw:name="f11" draw:formula="0 / ?f6"/><draw:equation draw:name="f12" draw:formula="3276604 / ?f6"/><draw:equation draw:name="f13" draw:formula="3276606 / ?f6"/><draw:equation draw:name="f14" draw:formula="3276608 / ?f6"/><draw:equation draw:name="f15" draw:formula="3276610 / ?f6"/><draw:equation draw:name="f16" draw:formula="3276612 / ?f6"/><draw:equation draw:name="f17" draw:formula="3276614 / ?f6"/></draw:enhanced-geometry></draw:custom-shape></text:span><text:span text:style-name="T266">承辦人員簽章：</text:span><text:span text:style-name="T267"><text:s text:c="21"/></text:span><text:span text:style-name="T268">申請日期：</text:span><text:span text:style-name="T269"><text:s text:c="3"/></text:span><text:span text:style-name="T270">年</text:span><text:span text:style-name="T271"><text:s text:c="3"/></text:span><text:span text:style-name="T272">月</text:span><text:span text:style-name="T273"><text:s text:c="3"/></text:span><text:span text:style-name="T2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標楷體"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標楷體"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標楷體"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標楷體"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標楷體"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style:font-name-asian="標楷體"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style:font-name-asian="標楷體"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style:font-name-asian="標楷體" fo:font-size="18pt" style:font-size-asian="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WW_CharLFO1LVL1" style:family="text">
      <style:text-properties style:font-name="Times New Roman" fo:font-size="14pt" style:font-size-asian="14pt"/>
    </style:style>
    <text:list-style style:name="WW_OutlineListStyle_6" style:display-name="WW_OutlineListStyle_6">
      <text:list-level-style-number text:level="1" text:style-name="WW_CharLFO1LVL1" style:num-suffix="." style:num-format="I">
        <style:list-level-properties text:space-before="0in" text:min-label-width="0.2951in"/>
      </text:list-level-style-number>
      <text:list-level-style-number text:level="2" style:num-suffix="." style:num-format="A" style:num-letter-sync="true">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style:style style:name="樣式1" style:display-name="樣式1" style:family="paragraph" style:parent-style-name="內文">
      <style:paragraph-properties fo:widows="2" fo:orphans="2" style:text-autospace="none" style:vertical-align="middle" fo:margin-top="0.1666in" fo:margin-left="0.827in" fo:text-indent="-0.827in">
        <style:tab-stops/>
      </style:paragraph-properties>
      <style:text-properties style:font-name="華康中楷體" style:font-name-asian="華康中楷體" fo:hyphenate="false"/>
    </style:style>
    <style:style style:name="區塊文字" style:display-name="區塊文字" style:family="paragraph" style:parent-style-name="內文">
      <style:paragraph-properties fo:text-align="justify" style:line-height-at-least="0.2777in" fo:margin-left="0.4805in" fo:margin-right="0.1104in" fo:text-indent="-0.3333in">
        <style:tab-stops/>
      </style:paragraph-properties>
      <style:text-properties style:font-name="標楷體" style:font-name-asian="標楷體" fo:hyphenate="false"/>
    </style:style>
    <style:style style:name="本文" style:display-name="本文" style:family="paragraph" style:parent-style-name="內文">
      <style:text-properties style:font-name="標楷體" style:font-name-asian="標楷體" fo:color="#000000" fo:hyphenate="false"/>
    </style:style>
    <style:style style:name="l1" style:display-name="l1" style:family="paragraph" style:parent-style-name="內文">
      <style:paragraph-properties fo:margin-top="0.0833in" fo:margin-left="0.6652in" fo:text-indent="-0.6652in">
        <style:tab-stops/>
      </style:paragraph-properties>
      <style:text-properties style:font-name="華康中楷體" style:font-name-asian="華康中楷體" fo:hyphenate="false"/>
    </style:style>
    <style:style style:name="本文2" style:display-name="本文 2" style:family="paragraph" style:parent-style-name="內文">
      <style:text-properties style:font-name-asian="標楷體" fo:font-size="10pt" style:font-size-asian="10pt" fo:hyphenate="false"/>
    </style:style>
    <style:style style:name="本文縮排" style:display-name="本文縮排" style:family="paragraph" style:parent-style-name="內文">
      <style:paragraph-properties fo:margin-top="0.0277in" fo:line-height="0.2222in" fo:margin-left="0.4375in">
        <style:tab-stops/>
      </style:paragraph-properties>
      <style:text-properties style:text-underline-type="single" style:text-underline-style="solid" style:text-underline-width="auto" style:text-underline-mode="continuous" fo:hyphenate="false"/>
    </style:style>
    <style:style style:name="本文3" style:display-name="本文 3" style:family="paragraph" style:parent-style-name="內文">
      <style:text-properties style:font-name="標楷體" style:font-name-asian="標楷體" fo:color="#FF0000"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style:font-name-asian="標楷體" fo:hyphenate="false"/>
    </style:style>
    <style:style style:name="本文縮排2" style:display-name="本文縮排 2" style:family="paragraph" style:parent-style-name="內文">
      <style:paragraph-properties fo:line-height="0.2222in" fo:margin-left="0.4375in">
        <style:tab-stops/>
      </style:paragraph-properties>
      <style:text-properties style:font-name="標楷體" style:font-name-asian="標楷體" fo:hyphenate="false"/>
    </style:style>
    <style:style style:name="註解參照" style:display-name="註解參照" style:family="text" style:parent-style-name="預設段落字型">
      <style:text-properties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WW_CharLFO2LVL1" style:family="text">
      <style:text-properties style:font-name="Times New Roman" fo:font-size="14pt" style:font-size-asian="14pt"/>
    </style:style>
    <text:list-style style:name="WW_OutlineListStyle_5" style:display-name="WW_OutlineListStyle_5">
      <text:list-level-style-number text:level="1" text:style-name="WW_CharLFO2LVL1" style:num-suffix="." style:num-format="I">
        <style:list-level-properties text:space-before="0in" text:min-label-width="0.2951in"/>
      </text:list-level-style-number>
      <text:list-level-style-number text:level="2" style:num-suffix="." style:num-format="A" style:num-letter-sync="true">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style:style style:name="WW_CharLFO3LVL1" style:family="text">
      <style:text-properties style:font-name="Times New Roman" fo:font-size="14pt" style:font-size-asian="14pt"/>
    </style:style>
    <text:list-style style:name="WW_OutlineListStyle_4" style:display-name="WW_OutlineListStyle_4">
      <text:list-level-style-number text:level="1" text:style-name="WW_CharLFO3LVL1" style:num-suffix="." style:num-format="I">
        <style:list-level-properties text:space-before="0in" text:min-label-width="0.2951in"/>
      </text:list-level-style-number>
      <text:list-level-style-number text:level="2" style:num-suffix="." style:num-format="A" style:num-letter-sync="true">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style:style style:name="WW_CharLFO4LVL1" style:family="text">
      <style:text-properties style:font-name="Times New Roman" fo:font-size="14pt" style:font-size-asian="14pt"/>
    </style:style>
    <text:list-style style:name="WW_OutlineListStyle_3" style:display-name="WW_OutlineListStyle_3">
      <text:list-level-style-number text:level="1" text:style-name="WW_CharLFO4LVL1" style:num-suffix="." style:num-format="I">
        <style:list-level-properties text:space-before="0in" text:min-label-width="0.2951in"/>
      </text:list-level-style-number>
      <text:list-level-style-number text:level="2" style:num-suffix="." style:num-format="A" style:num-letter-sync="true">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style:style style:name="WW_CharLFO5LVL1" style:family="text">
      <style:text-properties style:font-name="Times New Roman" fo:font-size="14pt" style:font-size-asian="14pt"/>
    </style:style>
    <text:list-style style:name="WW_OutlineListStyle_2" style:display-name="WW_OutlineListStyle_2">
      <text:list-level-style-number text:level="1" text:style-name="WW_CharLFO5LVL1" style:num-suffix="." style:num-format="I">
        <style:list-level-properties text:space-before="0in" text:min-label-width="0.2951in"/>
      </text:list-level-style-number>
      <text:list-level-style-number text:level="2" style:num-suffix="." style:num-format="A" style:num-letter-sync="true">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style:style style:name="WW_CharLFO6LVL1" style:family="text">
      <style:text-properties style:font-name="Times New Roman" fo:font-size="14pt" style:font-size-asian="14pt"/>
    </style:style>
    <text:list-style style:name="WW_OutlineListStyle_1" style:display-name="WW_OutlineListStyle_1">
      <text:list-level-style-number text:level="1" text:style-name="WW_CharLFO6LVL1" style:num-suffix="." style:num-format="I">
        <style:list-level-properties text:space-before="0in" text:min-label-width="0.2951in"/>
      </text:list-level-style-number>
      <text:list-level-style-number text:level="2" style:num-suffix="." style:num-format="A" style:num-letter-sync="true">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style:style style:name="WW_CharLFO7LVL1" style:family="text">
      <style:text-properties style:font-name="Times New Roman" fo:font-size="14pt" style:font-size-asian="14pt"/>
    </style:style>
    <text:list-style style:name="WW_OutlineListStyle" style:display-name="WW_OutlineListStyle">
      <text:list-level-style-number text:level="1" text:style-name="WW_CharLFO7LVL1" style:num-suffix="." style:num-format="I">
        <style:list-level-properties text:space-before="0in" text:min-label-width="0.2951in"/>
      </text:list-level-style-number>
      <text:list-level-style-number text:level="2" style:num-suffix="." style:num-format="A" style:num-letter-sync="true">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size="14pt" style:font-size-asian="14pt"/>
    </style:style>
    <text:outline-style>
      <text:outline-level-style text:level="1" text:style-name="WW_CharOUTLINELVL1" style:num-suffix="." style:num-format="I">
        <style:list-level-properties text:space-before="0in" text:min-label-width="0.2951in"/>
      </text:outline-level-style>
      <text:outline-level-style text:level="2" style:num-suffix="." style:num-format="A" style:num-letter-sync="true">
        <style:list-level-properties text:space-before="0.2951in" text:min-label-width="0.2951in"/>
      </text:outline-level-style>
      <text:outline-level-style text:level="3" style:num-suffix="." style:num-format="1">
        <style:list-level-properties text:space-before="0.5902in" text:min-label-width="0.2951in"/>
      </text:outline-level-style>
      <text:outline-level-style text:level="4" style:num-suffix=")" style:num-format="a" style:num-letter-sync="true">
        <style:list-level-properties text:space-before="0.8854in" text:min-label-width="0.2951in"/>
      </text:outline-level-style>
      <text:outline-level-style text:level="5" style:num-prefix="(" style:num-suffix=")" style:num-format="1">
        <style:list-level-properties text:space-before="1.1805in" text:min-label-width="0.2951in"/>
      </text:outline-level-style>
      <text:outline-level-style text:level="6" style:num-prefix="(" style:num-suffix=")" style:num-format="a" style:num-letter-sync="true">
        <style:list-level-properties text:space-before="1.4756in" text:min-label-width="0.2951in"/>
      </text:outline-level-style>
      <text:outline-level-style text:level="7" style:num-prefix="(" style:num-suffix=")" style:num-format="i">
        <style:list-level-properties text:space-before="1.7708in" text:min-label-width="0.2951in"/>
      </text:outline-level-style>
      <text:outline-level-style text:level="8" style:num-prefix="(" style:num-suffix=")" style:num-format="a" style:num-letter-sync="true">
        <style:list-level-properties text:space-before="2.0659in" text:min-label-width="0.2951in"/>
      </text:outline-level-style>
      <text:outline-level-style text:level="9" style:num-prefix="(" style:num-suffix=")" style:num-format="i">
        <style:list-level-properties text:space-before="2.3611in" text:min-label-width="0.295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交通部電信總局　　公告</dc:title>
    <meta:initial-creator>電信總局</meta:initial-creator>
    <dc:creator>射頻與資源管理處射頻管制與認證科姜政男</dc:creator>
    <meta:creation-date>2017-05-12T10:10:00Z</meta:creation-date>
    <dc:date>2017-05-15T01:33:00Z</dc:date>
    <meta:print-date>2017-01-24T05:37:00Z</meta:print-date>
    <meta:template xlink:href="Normal" xlink:type="simple"/>
    <meta:editing-cycles>10</meta:editing-cycles>
    <meta:editing-duration>PT1620S</meta:editing-duration>
    <meta:document-statistic meta:page-count="4" meta:paragraph-count="2" meta:word-count="160" meta:character-count="1072" meta:row-count="7" meta:non-whitespace-character-count="914"/>
  </office:meta>
</office:document-meta>
</file>