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fo:font-size="14pt" style:font-size-asian="14pt"/>
    </style:style>
    <style:style style:name="P11" style:parent-style-name="內文" style:family="paragraph">
      <style:paragraph-properties>
        <style:tab-stops>
          <style:tab-stop style:type="left" style:position="5.375in"/>
        </style:tab-stops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樣式1" style:family="paragraph">
      <style:paragraph-properties fo:text-align="center" fo:margin-top="0in">
        <style:tab-stops>
          <style:tab-stop style:type="left" style:position="0.5708in"/>
          <style:tab-stop style:type="left" style:position="7.9229in"/>
        </style:tab-stops>
      </style:paragraph-properties>
      <style:text-properties style:font-name="標楷體" style:font-name-asian="標楷體" fo:color="#000000" style:letter-kerning="tru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樣式1" style:family="paragraph">
      <style:paragraph-properties fo:text-align="center" fo:margin-top="0in" fo:margin-left="0in" fo:text-indent="0in">
        <style:tab-stops>
          <style:tab-stop style:type="left" style:position="1.3979in"/>
          <style:tab-stop style:type="left" style:position="8.75in"/>
        </style:tab-stops>
      </style:paragraph-properties>
      <style:text-properties style:font-name="標楷體" style:font-name-asian="標楷體" fo:color="#000000" style:letter-kerning="true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>
        <style:tab-stops>
          <style:tab-stop style:type="left" style:position="5.375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break-before="page">
        <style:tab-stops>
          <style:tab-stop style:type="left" style:position="5.375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fo:color="#000000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>
        <style:tab-stops>
          <style:tab-stop style:type="left" style:position="5.375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fo:font-size="14pt" style:font-size-asian="14pt"/>
    </style:style>
    <style:style style:name="P68" style:parent-style-name="內文" style:family="paragraph">
      <style:paragraph-properties>
        <style:tab-stops>
          <style:tab-stop style:type="left" style:position="5.375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樣式1" style:family="paragraph">
      <style:paragraph-properties fo:text-align="center" fo:margin-top="0in">
        <style:tab-stops>
          <style:tab-stop style:type="left" style:position="0.5708in"/>
          <style:tab-stop style:type="left" style:position="7.9229in"/>
        </style:tab-stops>
      </style:paragraph-properties>
      <style:text-properties style:font-name="標楷體" style:font-name-asian="標楷體" fo:color="#000000" style:letter-kerning="true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75" style:parent-style-name="樣式1" style:family="paragraph">
      <style:paragraph-properties fo:text-align="center" fo:margin-top="0in" fo:margin-left="0in" fo:text-indent="0in">
        <style:tab-stops>
          <style:tab-stop style:type="left" style:position="1.3979in"/>
          <style:tab-stop style:type="left" style:position="8.75in"/>
        </style:tab-stops>
      </style:paragraph-properties>
      <style:text-properties style:font-name="標楷體" style:font-name-asian="標楷體" fo:color="#000000" style:letter-kerning="tru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break-before="page">
        <style:tab-stops>
          <style:tab-stop style:type="left" style:position="5.375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fo:font-size="14pt" style:font-size-asian="14pt"/>
    </style:style>
    <style:style style:name="P94" style:parent-style-name="內文" style:family="paragraph">
      <style:paragraph-properties fo:text-align="end" fo:margin-right="1.609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text-properties fo:font-size="14pt" style:font-size-asian="14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3" style:family="table-column">
      <style:table-column-properties style:column-width="1.5631in"/>
    </style:style>
    <style:style style:name="TableColumn114" style:family="table-column">
      <style:table-column-properties style:column-width="1.5638in"/>
    </style:style>
    <style:style style:name="TableColumn115" style:family="table-column">
      <style:table-column-properties style:column-width="3.6055in"/>
    </style:style>
    <style:style style:name="Table112" style:family="table">
      <style:table-properties style:width="6.732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break-before="page">
        <style:tab-stops>
          <style:tab-stop style:type="left" style:position="5.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olumn187" style:family="table-column">
      <style:table-column-properties style:column-width="1.5631in"/>
    </style:style>
    <style:style style:name="TableColumn188" style:family="table-column">
      <style:table-column-properties style:column-width="1.5638in"/>
    </style:style>
    <style:style style:name="TableColumn189" style:family="table-column">
      <style:table-column-properties style:column-width="3.6055in"/>
    </style:style>
    <style:style style:name="Table186" style:family="table">
      <style:table-properties style:width="6.732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/>
    </style:style>
    <style:style style:name="P22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margin-top="0.0416in" style:line-height-at-least="0.1666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top="0.0416in"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top="0.0416in" style:line-height-at-leas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margin-top="0.0416in" style:line-height-at-least="0.1666in" fo:margin-left="0.4166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margin-top="0.0416in" fo:line-height="0.3611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margin-top="0.0416in" fo:line-height="0.3611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margin-top="0.0416in" fo:line-height="0.3611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21">
      <style:graphic-properties fo:min-width="0.375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/>
    </style:style>
    <style:style style:family="graphic" style:name="a122">
      <style:graphic-properties fo:min-width="0.22639in" fo:min-height="0.8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56597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1.86528in" fo:min-height="1.9618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56597in" fo:min-height="0.81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45278in" fo:min-height="4.9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56597in" fo:min-height="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7">
      <style:graphic-properties style:writing-mode="lr-tb"/>
    </style:style>
    <style:style style:family="graphic" style:name="a1">
      <style:graphic-properties fo:min-width="0.2in" fo:min-height="0.74931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fo:min-width="0.375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8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fo:min-width="0.22639in" fo:min-height="0.8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fo:min-width="0.45278in" fo:min-height="1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0" style:parent-style-name="Graphics">
      <style:graphic-properties fo:min-width="0.67917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128" style:parent-style-name="Graphics">
      <style:graphic-properties fo:min-width="0.56597in" fo:min-height="1.66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60556in" fo:min-height="1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56597in" fo:min-height="1.4548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60486in" fo:min-height="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62083in" fo:min-height="1.736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61528in" fo:min-height="1.66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style:writing-mode="lr-tb"/>
    </style:style>
    <style:style style:family="graphic" style:name="a33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solid" draw:fill-color="#000000" draw:opacity="100%" draw:stroke="none"/>
      <style:paragraph-properties/>
    </style:style>
    <style:style style:family="graphic" style:name="a36">
      <style:graphic-properties style:writing-mode="lr-tb"/>
    </style:style>
    <style:style style:family="graphic" style:name="a9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2">
      <style:graphic-properties style:writing-mode="lr-tb"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0" style:parent-style-name="Graphics">
      <style:graphic-properties fo:min-width="0.41806in" fo:min-height="0.9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1" style:parent-style-name="Graphics">
      <style:graphic-properties fo:min-width="0.56597in" fo:min-height="1.08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2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3" style:parent-style-name="Graphics">
      <style:graphic-properties fo:min-width="0.58681in" fo:min-height="0.91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iting-mode="lr-tb"/>
    </style:style>
    <style:style style:family="graphic" style:name="a1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6">
      <style:graphic-properties style:writing-mode="lr-tb"/>
    </style:style>
    <style:style style:family="graphic" style:name="a1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/>
    </style:style>
    <style:style style:family="graphic" style:name="a40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style:writing-mode="lr-tb"/>
    </style:style>
    <style:style style:family="graphic" style:name="a42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>
      <style:graphic-properties style:writing-mode="lr-tb" draw:fill="solid" draw:fill-color="#000000" draw:opacity="100%" draw:stroke="none"/>
      <style:paragraph-properties/>
    </style:style>
    <style:style style:family="graphic" style:name="a47">
      <style:graphic-properties style:writing-mode="lr-tb"/>
    </style:style>
    <style:style style:family="graphic" style:name="a48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0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/>
    </style:style>
    <style:style style:family="graphic" style:name="a144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/>
    </style:style>
    <style:style style:family="graphic" style:name="a148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/>
    </style:style>
    <style:style style:family="graphic" style:name="a52" style:parent-style-name="Graphics">
      <style:graphic-properties fo:min-width="0.56597in" fo:min-height="1.08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/>
    </style:style>
    <style:style style:family="graphic" style:name="a57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1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1">
      <style:graphic-properties style:writing-mode="lr-tb" draw:fill="solid" draw:fill-color="#000000" draw:opacity="100%" draw:stroke="none"/>
      <style:paragraph-properties/>
    </style:style>
    <style:style style:family="graphic" style:name="a152">
      <style:graphic-properties style:writing-mode="lr-tb"/>
    </style:style>
    <style:style style:family="graphic" style:name="a153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6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style:writing-mode="lr-tb"/>
    </style:style>
    <style:style style:family="graphic" style:name="a1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9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/>
    </style:style>
    <style:style style:family="graphic" style:name="a61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0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>
      <style:graphic-properties style:writing-mode="lr-tb"/>
    </style:style>
    <style:style style:family="graphic" style:name="a10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10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9">
      <style:graphic-properties style:writing-mode="lr-tb"/>
    </style:style>
    <style:style style:family="graphic" style:name="a10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7">
      <style:graphic-properties style:writing-mode="lr-tb"/>
    </style:style>
    <style:style style:family="graphic" style:name="a160">
      <style:graphic-properties style:writing-mode="lr-tb"/>
    </style:style>
    <style:style style:family="graphic" style:name="a10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1">
      <style:graphic-properties style:writing-mode="lr-tb"/>
    </style:style>
    <style:style style:family="graphic" style:name="a10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6">
      <style:graphic-properties style:writing-mode="lr-tb"/>
    </style:style>
    <style:style style:family="graphic" style:name="a16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11">
      <style:graphic-properties style:writing-mode="lr-tb" draw:fill="solid" draw:fill-color="#ffffff" draw:opacity="100%" draw:stroke="solid" svg:stroke-width="0.00347in" svg:stroke-color="#000000" svg:stroke-opacity="100%" draw:stroke-linejoin="round"/>
      <style:paragraph-properties/>
    </style:style>
    <style:style style:family="graphic" style:name="a1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3">
      <style:graphic-properties fo:min-width="0.45278in" fo:min-height="1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5" style:parent-style-name="Graphics">
      <style:graphic-properties fo:min-width="0.56597in" fo:min-height="1.66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56597in" fo:min-height="1.031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56597in" fo:min-height="0.986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19" style:parent-style-name="Graphics">
      <style:graphic-properties fo:min-width="0.56597in" fo:min-height="0.9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/>
    </style:style>
    <style:style style:family="graphic" style:name="a73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/>
    </style:style>
    <style:style style:family="graphic" style:name="a76">
      <style:graphic-properties style:writing-mode="lr-tb"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56597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7">
      <style:graphic-properties style:writing-mode="lr-tb"/>
    </style:style>
    <style:style style:family="graphic" style:name="a17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1">
      <style:graphic-properties style:writing-mode="lr-tb"/>
    </style:style>
    <style:style style:family="graphic" style:name="a119">
      <style:graphic-properties fo:min-width="0.2in" fo:min-height="0.74931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6">
      <style:graphic-properties style:writing-mode="lr-tb"/>
    </style:style>
    <style:style style:family="graphic" style:name="a17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56597in" fo:min-height="1.08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56597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84097in" fo:min-height="1.2340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84097in" fo:min-height="1.2340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solid" draw:fill-color="#000000" draw:opacity="100%" draw:stroke="none"/>
      <style:paragraph-properties/>
    </style:style>
    <style:style style:family="graphic" style:name="a26">
      <style:graphic-properties style:writing-mode="lr-tb"/>
    </style:style>
    <style:style style:family="graphic" style:name="a27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2">
      <style:graphic-properties style:writing-mode="lr-tb"/>
    </style:style>
    <style:style style:family="graphic" style:name="a120" style:parent-style-name="Graphics">
      <style:graphic-properties fo:min-width="0.45278in" fo:min-height="5.21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3395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192" draw:id="id0" draw:style-name="a0" draw:name="Text Box 1149" text:anchor-type="paragraph" svg:x="0.91667in" svg:y="0.22639in" svg:width="4.91667in" svg:height="0.45278in" style:rel-width="scale" style:rel-height="scale"><draw:text-box><text:p text:style-name="內文"><text:span text:style-name="T5"><text:s/></text:span><text:span text:style-name="T6">申請擔任電信終端設備驗證機構作業流程</text:span></text:p></draw:text-box><svg:desc/></draw:frame></text:span><text:span text:style-name="T7"><draw:custom-shape svg:x="1.12917in" svg:y="3.17014in" svg:width="0.74931in" svg:height="0.2in" draw:z-index="251655168" draw:id="id1" draw:style-name="a1" draw:name="Rectangle 1146" text:anchor-type="paragraph"><svg:desc/><text:p text:style-name="內文"><text:span text:style-name="T8"><text:s text:c="2"/></text:span></text:p><draw:enhanced-geometry draw:type="non-primitive" svg:viewBox="0 0 21600 21600" draw:enhanced-path="M 0 0 L 21600 0 21600 21600 0 21600 Z N"/></draw:custom-shape></text:span><text:span text:style-name="T9">附表一</text:span></text:p>
      <text:p text:style-name="P10"/>
      <text:p text:style-name="P11"><text:span text:style-name="T12"><draw:g draw:z-index="251726848" draw:name="Group 190" draw:id="id118" draw:style-name="a118" text:anchor-type="paragraph"><svg:desc/><draw:g draw:z-index="251783168" draw:name="Group 137" draw:id="id87" draw:style-name="a87"><svg:desc/><draw:custom-shape svg:x="0.58333in" svg:y="0.21944in" svg:width="0.75in" svg:height="0.375in" draw:z-index="251664384" draw:id="id2" draw:style-name="a2" draw:name="Rectangle 1236"><svg:desc/><text:p text:style-name="內文"><text:span text:style-name="T13">申請人</text:span></text:p><draw:enhanced-geometry draw:type="non-primitive" svg:viewBox="0 0 21600 21600" draw:enhanced-path="M 0 0 L 21600 0 21600 21600 0 21600 Z N"/></draw:custom-shape><draw:custom-shape svg:x="5.16667in" svg:y="0.21944in" svg:width="0.83333in" svg:height="0.22639in" draw:z-index="251665408" draw:id="id3" draw:style-name="a3" draw:name="Rectangle 1237"><svg:desc/><text:p text:style-name="內文"><text:span text:style-name="T14">主管機關</text:span></text:p><draw:enhanced-geometry draw:type="non-primitive" svg:viewBox="0 0 21600 21600" draw:enhanced-path="M 0 0 L 21600 0 21600 21600 0 21600 Z N"/></draw:custom-shape><draw:custom-shape svg:x="2.66667in" svg:y="1.34375in" svg:width="1.37708in" svg:height="0.98403in" draw:z-index="251666432" draw:id="id4" draw:style-name="a4" draw:name="Freeform 1238"><svg:desc/><draw:enhanced-geometry draw:type="non-primitive" svg:viewBox="0 0 1983 1417" draw:enhanced-path="M 0 708 L 990 0 1983 708 990 1417 0 708 Z N" draw:text-areas="?f27 ?f23 ?f34 ?f35" draw:glue-points="?f22 ?f23 ?f24 ?f25 ?f22 ?f26 ?f27 ?f25 ?f28 ?f23 ?f29 ?f30 ?f28 ?f31 ?f27 ?f30 ?f27 ?f32 ?f33 ?f23 ?f29 ?f32 ?f33 ?f31 ?f27 ?f32" draw:glue-point-leaving-directions="-360.0001, -90, -180, -270, 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"/><draw:equation draw:name="f7" draw:formula="?f4 / 1417"/><draw:equation draw:name="f8" draw:formula="629601 * ?f5 / 1983"/><draw:equation draw:name="f9" draw:formula="0 * ?f4 / 1417"/><draw:equation draw:name="f10" draw:formula="1259201 * ?f5 / 1983"/><draw:equation draw:name="f11" draw:formula="449899 * ?f4 / 1417"/><draw:equation draw:name="f12" draw:formula="899797 * ?f4 / 1417"/><draw:equation draw:name="f13" draw:formula="0 * ?f5 / 1983"/><draw:equation draw:name="f14" draw:formula="399795425 * ?f5 / 1983"/><draw:equation draw:name="f15" draw:formula="799590216 * ?f5 / 1983"/><draw:equation draw:name="f16" draw:formula="285686481 * ?f4 / 1417"/><draw:equation draw:name="f17" draw:formula="571372327 * ?f4 / 1417"/><draw:equation draw:name="f18" draw:formula="285484551 * ?f4 / 1417"/><draw:equation draw:name="f19" draw:formula="399190272 * ?f5 / 1983"/><draw:equation draw:name="f20" draw:formula="1983 * ?f5 / 1983"/><draw:equation draw:name="f21" draw:formula="1417 * ?f4 / 1417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6"/><draw:equation draw:name="f34" draw:formula="?f20 / ?f6"/><draw:equation draw:name="f35" draw:formula="?f21 / ?f7"/></draw:enhanced-geometry></draw:custom-shape><draw:frame draw:z-index="251667456" draw:id="id5" draw:style-name="a5" draw:name="Text Box 1239" svg:x="0.25in" svg:y="0.69931in" svg:width="1.75in" svg:height="0.60556in" style:rel-width="scale" style:rel-height="scale"><draw:text-box draw:chain-next-name="Text Box 1239"><text:p text:style-name="P15">申請資料準備</text:p><text:p text:style-name="P16"><text:span text:style-name="T17">(</text:span><text:span text:style-name="T18">參考本辦法第四條</text:span><text:span text:style-name="T19">)</text:span></text:p></draw:text-box><svg:desc/></draw:frame><draw:frame draw:z-index="251668480" draw:id="id6" draw:style-name="a6" draw:name="Text Box 1243" svg:x="4.75in" svg:y="3.64236in" svg:width="1.45486in" svg:height="0.56597in" style:rel-width="scale" style:rel-height="scale"><draw:text-box draw:chain-next-name="Text Box 1243"><text:p text:style-name="P20"><text:span text:style-name="T21">進行實地評鑑</text:span></text:p></draw:text-box><svg:desc/></draw:frame><draw:frame draw:z-index="251669504" draw:id="id7" draw:style-name="a7" draw:name="Text Box 1244" svg:x="1.25in" svg:y="8.13125in" svg:width="2in" svg:height="0.60486in" style:rel-width="scale" style:rel-height="scale"><draw:text-box draw:chain-next-name="Text Box 1244"><text:p text:style-name="P22">簽訂電信終端設備驗證機構委託審驗契約</text:p></draw:text-box><svg:desc/></draw:frame><draw:frame draw:z-index="251670528" draw:id="id8" draw:style-name="a8" draw:name="Text Box 1245" svg:x="0.25694in" svg:y="7.03125in" svg:width="1.73611in" svg:height="0.62083in" style:rel-width="scale" style:rel-height="scale"><draw:text-box draw:chain-next-name="Text Box 1245"><text:p text:style-name="P23"><text:span text:style-name="T24">收到通知後於期限內提出改善報告</text:span></text:p></draw:text-box><svg:desc/></draw:frame><draw:frame draw:z-index="251671552" draw:id="id9" draw:style-name="a9" draw:name="Text Box 1246" svg:x="0.33333in" svg:y="3.07639in" svg:width="1.66667in" svg:height="0.61528in" style:rel-width="scale" style:rel-height="scale"><draw:text-box draw:chain-next-name="Text Box 1246"><text:p text:style-name="P25">收到通知後應於</text:p><text:p text:style-name="P26"><text:span text:style-name="T27">規定期限內補正</text:span></text:p></draw:text-box><svg:desc/></draw:frame><draw:custom-shape svg:x="4.75in" svg:y="2.17778in" svg:width="1.37708in" svg:height="0.98403in" draw:z-index="251672576" draw:id="id10" draw:style-name="a10" draw:name="Freeform 1247"><svg:desc/><draw:enhanced-geometry draw:type="non-primitive" svg:viewBox="0 0 1983 1417" draw:enhanced-path="M 0 708 L 990 0 1983 708 990 1417 0 708 Z N" draw:text-areas="?f27 ?f23 ?f34 ?f35" draw:glue-points="?f22 ?f23 ?f24 ?f25 ?f22 ?f26 ?f27 ?f25 ?f28 ?f23 ?f29 ?f30 ?f28 ?f31 ?f27 ?f30 ?f27 ?f32 ?f33 ?f23 ?f29 ?f32 ?f33 ?f31 ?f27 ?f32" draw:glue-point-leaving-directions="-360.0001, -90, -180, -270, 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"/><draw:equation draw:name="f7" draw:formula="?f4 / 1417"/><draw:equation draw:name="f8" draw:formula="629601 * ?f5 / 1983"/><draw:equation draw:name="f9" draw:formula="0 * ?f4 / 1417"/><draw:equation draw:name="f10" draw:formula="1259201 * ?f5 / 1983"/><draw:equation draw:name="f11" draw:formula="449899 * ?f4 / 1417"/><draw:equation draw:name="f12" draw:formula="899797 * ?f4 / 1417"/><draw:equation draw:name="f13" draw:formula="0 * ?f5 / 1983"/><draw:equation draw:name="f14" draw:formula="399795425 * ?f5 / 1983"/><draw:equation draw:name="f15" draw:formula="799590216 * ?f5 / 1983"/><draw:equation draw:name="f16" draw:formula="285686481 * ?f4 / 1417"/><draw:equation draw:name="f17" draw:formula="571372327 * ?f4 / 1417"/><draw:equation draw:name="f18" draw:formula="285484551 * ?f4 / 1417"/><draw:equation draw:name="f19" draw:formula="399190272 * ?f5 / 1983"/><draw:equation draw:name="f20" draw:formula="1983 * ?f5 / 1983"/><draw:equation draw:name="f21" draw:formula="1417 * ?f4 / 1417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6"/><draw:equation draw:name="f34" draw:formula="?f20 / ?f6"/><draw:equation draw:name="f35" draw:formula="?f21 / ?f7"/></draw:enhanced-geometry></draw:custom-shape><draw:custom-shape svg:x="4.75in" svg:y="6.81181in" svg:width="1.37708in" svg:height="0.98403in" draw:z-index="251673600" draw:id="id11" draw:style-name="a11" draw:name="Freeform 1248"><svg:desc/><draw:enhanced-geometry draw:type="non-primitive" svg:viewBox="0 0 1983 1417" draw:enhanced-path="M 0 708 L 990 0 1983 708 990 1417 0 708 Z N" draw:text-areas="?f27 ?f23 ?f34 ?f35" draw:glue-points="?f22 ?f23 ?f24 ?f25 ?f22 ?f26 ?f27 ?f25 ?f28 ?f23 ?f29 ?f30 ?f28 ?f31 ?f27 ?f30 ?f27 ?f32 ?f33 ?f23 ?f29 ?f32 ?f33 ?f31 ?f27 ?f32" draw:glue-point-leaving-directions="-360.0001, -90, -180, -270, 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"/><draw:equation draw:name="f7" draw:formula="?f4 / 1417"/><draw:equation draw:name="f8" draw:formula="629601 * ?f5 / 1983"/><draw:equation draw:name="f9" draw:formula="0 * ?f4 / 1417"/><draw:equation draw:name="f10" draw:formula="1259201 * ?f5 / 1983"/><draw:equation draw:name="f11" draw:formula="449899 * ?f4 / 1417"/><draw:equation draw:name="f12" draw:formula="899797 * ?f4 / 1417"/><draw:equation draw:name="f13" draw:formula="0 * ?f5 / 1983"/><draw:equation draw:name="f14" draw:formula="399795425 * ?f5 / 1983"/><draw:equation draw:name="f15" draw:formula="799590216 * ?f5 / 1983"/><draw:equation draw:name="f16" draw:formula="285686481 * ?f4 / 1417"/><draw:equation draw:name="f17" draw:formula="571372327 * ?f4 / 1417"/><draw:equation draw:name="f18" draw:formula="285484551 * ?f4 / 1417"/><draw:equation draw:name="f19" draw:formula="399190272 * ?f5 / 1983"/><draw:equation draw:name="f20" draw:formula="1983 * ?f5 / 1983"/><draw:equation draw:name="f21" draw:formula="1417 * ?f4 / 1417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6"/><draw:equation draw:name="f34" draw:formula="?f20 / ?f6"/><draw:equation draw:name="f35" draw:formula="?f21 / ?f7"/></draw:enhanced-geometry></draw:custom-shape><draw:custom-shape svg:x="2.75in" svg:y="2.73681in" svg:width="1.33333in" svg:height="0.45278in" draw:z-index="251674624" draw:id="id12" draw:style-name="a12" draw:name="AutoShape 1249"><svg:desc/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09598 * ?f5 / 21600"/><draw:equation draw:name="f9" draw:formula="0 * ?f4 / 21600"/><draw:equation draw:name="f10" draw:formula="1219196 * ?f5 / 21600"/><draw:equation draw:name="f11" draw:formula="207011 * ?f4 / 21600"/><draw:equation draw:name="f12" draw:formula="414022 * ?f4 / 21600"/><draw:equation draw:name="f13" draw:formula="0 * ?f5 / 21600"/><draw:equation draw:name="f14" draw:formula="34408309 * ?f5 / 21600"/><draw:equation draw:name="f15" draw:formula="68816618 * ?f5 / 21600"/><draw:equation draw:name="f16" draw:formula="3967921 * ?f4 / 21600"/><draw:equation draw:name="f17" draw:formula="7935843 * ?f4 / 21600"/><draw:equation draw:name="f18" draw:formula="1018 * ?f5 / 21600"/><draw:equation draw:name="f19" draw:formula="3163 * ?f4 / 21600"/><draw:equation draw:name="f20" draw:formula="20582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svg:x="2.49931in" svg:y="6.32847in" svg:width="1.33333in" svg:height="0.45278in" draw:z-index="251675648" draw:id="id13" draw:style-name="a13" draw:name="AutoShape 1250"><svg:desc/><text:p text:style-name="P28"><text:span text:style-name="T29">駁回申請</text:span>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09598 * ?f5 / 21600"/><draw:equation draw:name="f9" draw:formula="0 * ?f4 / 21600"/><draw:equation draw:name="f10" draw:formula="1219196 * ?f5 / 21600"/><draw:equation draw:name="f11" draw:formula="207011 * ?f4 / 21600"/><draw:equation draw:name="f12" draw:formula="414022 * ?f4 / 21600"/><draw:equation draw:name="f13" draw:formula="0 * ?f5 / 21600"/><draw:equation draw:name="f14" draw:formula="34408309 * ?f5 / 21600"/><draw:equation draw:name="f15" draw:formula="68816618 * ?f5 / 21600"/><draw:equation draw:name="f16" draw:formula="3967921 * ?f4 / 21600"/><draw:equation draw:name="f17" draw:formula="7935843 * ?f4 / 21600"/><draw:equation draw:name="f18" draw:formula="1018 * ?f5 / 21600"/><draw:equation draw:name="f19" draw:formula="3163 * ?f4 / 21600"/><draw:equation draw:name="f20" draw:formula="20582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svg:x="1.66667in" svg:y="9.18889in" svg:width="1.33333in" svg:height="0.45278in" draw:z-index="251676672" draw:id="id14" draw:style-name="a14" draw:name="AutoShape 1251"><svg:desc/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09598 * ?f5 / 21600"/><draw:equation draw:name="f9" draw:formula="0 * ?f4 / 21600"/><draw:equation draw:name="f10" draw:formula="1219196 * ?f5 / 21600"/><draw:equation draw:name="f11" draw:formula="207011 * ?f4 / 21600"/><draw:equation draw:name="f12" draw:formula="414022 * ?f4 / 21600"/><draw:equation draw:name="f13" draw:formula="0 * ?f5 / 21600"/><draw:equation draw:name="f14" draw:formula="34408309 * ?f5 / 21600"/><draw:equation draw:name="f15" draw:formula="68816618 * ?f5 / 21600"/><draw:equation draw:name="f16" draw:formula="3967921 * ?f4 / 21600"/><draw:equation draw:name="f17" draw:formula="7935843 * ?f4 / 21600"/><draw:equation draw:name="f18" draw:formula="1018 * ?f5 / 21600"/><draw:equation draw:name="f19" draw:formula="3163 * ?f4 / 21600"/><draw:equation draw:name="f20" draw:formula="20582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77696" draw:id="id15" draw:style-name="a15" draw:name="Text Box 1252" svg:x="4.66667in" svg:y="0.69931in" svg:width="1.66667in" svg:height="0.56597in" style:rel-width="scale" style:rel-height="scale"><draw:text-box draw:chain-next-name="Text Box 1252"><text:p text:style-name="P30"><text:span text:style-name="T31">收件</text:span></text:p></draw:text-box><svg:desc/></draw:frame><draw:frame draw:z-index="251678720" draw:id="id16" draw:style-name="a16" draw:name="Text Box 1253" svg:x="2.92361in" svg:y="1.50764in" svg:width="1.03194in" svg:height="0.56597in" style:rel-width="scale" style:rel-height="scale"><draw:text-box draw:chain-next-name="Text Box 1253"><text:p text:style-name="P32">於期限內完成補正</text:p><text:p text:style-name="內文"/></draw:text-box><svg:desc/></draw:frame><draw:custom-shape svg:x="2.25in" svg:y="0.58611in" svg:width="0in" svg:height="7.47083in" draw:z-index="251691008" draw:id="id17" draw:style-name="a17" draw:name="Line 1266"><svg:desc/><draw:enhanced-geometry draw:type="non-primitive" svg:viewBox="0 0 0 6831330" draw:enhanced-path="M 0 0 L 1 6831330 N" draw:text-areas="?f8 ?f9 ?f8 ?f12" draw:glue-points="?f8 ?f9 ?f8 ?f10 ?f8 ?f11 ?f8 ?f10 ?f8 ?f9 ?f8 ?f10 ?f8 ?f11 ?f8 ?f10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831330"/><draw:equation draw:name="f8" draw:formula="0 / ?f6"/><draw:equation draw:name="f9" draw:formula="0 / ?f7"/><draw:equation draw:name="f10" draw:formula="3415663 / ?f7"/><draw:equation draw:name="f11" draw:formula="6831326 / ?f7"/><draw:equation draw:name="f12" draw:formula="6831330 / ?f7"/></draw:enhanced-geometry></draw:custom-shape><draw:frame draw:z-index="251693056" draw:id="id18" draw:style-name="a18" draw:name="Text Box 1268" svg:x="5in" svg:y="6.97014in" svg:width="0.98611in" svg:height="0.56597in" style:rel-width="scale" style:rel-height="scale"><draw:text-box draw:chain-next-name="Text Box 1268"><text:p text:style-name="P33">評鑑結果符合規定</text:p><text:p text:style-name="內文"/></draw:text-box><svg:desc/></draw:frame><draw:frame draw:z-index="251695104" draw:id="id19" draw:style-name="a19" draw:name="Text Box 1270" svg:x="2.91667in" svg:y="2.73681in" svg:width="0.91667in" svg:height="0.56597in" style:rel-width="scale" style:rel-height="scale"><draw:text-box draw:chain-next-name="Text Box 1270"><text:p text:style-name="內文"><text:span text:style-name="T34">駁回申請</text:span></text:p></draw:text-box><svg:desc/></draw:frame><draw:frame draw:z-index="251696128" draw:id="id20" draw:style-name="a20" draw:name="Text Box 1271" svg:x="4.91667in" svg:y="2.32778in" svg:width="1.08333in" svg:height="0.56597in" style:rel-width="scale" style:rel-height="scale"><draw:text-box draw:chain-next-name="Text Box 1271"><text:p text:style-name="P35">資料</text:p><text:p text:style-name="P36"><text:span text:style-name="T37">齊全、完備</text:span></text:p></draw:text-box><svg:desc/></draw:frame><draw:frame draw:z-index="251701248" draw:id="id21" draw:style-name="a21" draw:name="Text Box 1276" svg:x="1.71181in" svg:y="9.21319in" svg:width="1.25in" svg:height="0.56597in" style:rel-width="scale" style:rel-height="scale"><draw:text-box draw:chain-next-name="Text Box 1276"><text:p text:style-name="內文"><text:span text:style-name="T38">發給認證證書</text:span></text:p></draw:text-box><svg:desc/></draw:frame><draw:custom-shape svg:x="2.52917in" svg:y="4.97153in" svg:width="1.23403in" svg:height="0.84097in" draw:z-index="251710464" draw:id="id22" draw:style-name="a22" draw:name="AutoShape 1285"><svg:desc/><text:p text:style-name="P39"><text:span text:style-name="T40">於期限內完成改善</text:span></text:p><draw:enhanced-geometry draw:type="non-primitive" svg:viewBox="0 0 2 2" draw:enhanced-path="M 0 1 L 1 0 2 1 1 2 Z N" draw:text-areas="?f23 ?f27 ?f26 ?f27" draw:glue-points="?f18 ?f19 ?f20 ?f21 ?f18 ?f22 ?f23 ?f21 ?f24 ?f19 ?f24 ?f25 ?f24 ?f25 ?f23 ?f25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564199 * ?f6 / 2"/><draw:equation draw:name="f9" draw:formula="0 * ?f4 / 2"/><draw:equation draw:name="f10" draw:formula="1128397 * ?f6 / 2"/><draw:equation draw:name="f11" draw:formula="384491 * ?f4 / 2"/><draw:equation draw:name="f12" draw:formula="768982 * ?f4 / 2"/><draw:equation draw:name="f13" draw:formula="0 * ?f6 / 2"/><draw:equation draw:name="f14" draw:formula="2147483647 * ?f6 / 2"/><draw:equation draw:name="f15" draw:formula="2147483647 * ?f4 / 2"/><draw:equation draw:name="f16" draw:formula="1 * ?f4 / 2"/><draw:equation draw:name="f17" draw:formula="2 * ?f6 / 2"/><draw:equation draw:name="f18" draw:formula="?f8 / ?f7"/><draw:equation draw:name="f19" draw:formula="?f9 / ?f5"/><draw:equation draw:name="f20" draw:formula="?f10 / ?f7"/><draw:equation draw:name="f21" draw:formula="?f11 / ?f5"/><draw:equation draw:name="f22" draw:formula="?f12 / ?f5"/><draw:equation draw:name="f23" draw:formula="?f13 / ?f7"/><draw:equation draw:name="f24" draw:formula="?f14 / ?f7"/><draw:equation draw:name="f25" draw:formula="?f15 / ?f5"/><draw:equation draw:name="f26" draw:formula="?f17 / ?f7"/><draw:equation draw:name="f27" draw:formula="?f16 / ?f5"/></draw:enhanced-geometry></draw:custom-shape><draw:custom-shape svg:x="3.87292in" svg:y="4.97153in" svg:width="1.23403in" svg:height="0.84097in" draw:z-index="251711488" draw:id="id23" draw:style-name="a23" draw:name="AutoShape 1286"><svg:desc/><text:p text:style-name="P41">重新</text:p><text:p text:style-name="P42"><text:span text:style-name="T43">實地評鑑</text:span></text:p><draw:enhanced-geometry draw:type="non-primitive" svg:viewBox="0 0 2 2" draw:enhanced-path="M 0 1 L 1 0 2 1 1 2 Z N" draw:text-areas="?f23 ?f27 ?f26 ?f27" draw:glue-points="?f18 ?f19 ?f20 ?f21 ?f18 ?f22 ?f23 ?f21 ?f24 ?f19 ?f24 ?f25 ?f24 ?f25 ?f23 ?f25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564199 * ?f6 / 2"/><draw:equation draw:name="f9" draw:formula="0 * ?f4 / 2"/><draw:equation draw:name="f10" draw:formula="1128397 * ?f6 / 2"/><draw:equation draw:name="f11" draw:formula="384491 * ?f4 / 2"/><draw:equation draw:name="f12" draw:formula="768982 * ?f4 / 2"/><draw:equation draw:name="f13" draw:formula="0 * ?f6 / 2"/><draw:equation draw:name="f14" draw:formula="2147483647 * ?f6 / 2"/><draw:equation draw:name="f15" draw:formula="2147483647 * ?f4 / 2"/><draw:equation draw:name="f16" draw:formula="1 * ?f4 / 2"/><draw:equation draw:name="f17" draw:formula="2 * ?f6 / 2"/><draw:equation draw:name="f18" draw:formula="?f8 / ?f7"/><draw:equation draw:name="f19" draw:formula="?f9 / ?f5"/><draw:equation draw:name="f20" draw:formula="?f10 / ?f7"/><draw:equation draw:name="f21" draw:formula="?f11 / ?f5"/><draw:equation draw:name="f22" draw:formula="?f12 / ?f5"/><draw:equation draw:name="f23" draw:formula="?f13 / ?f7"/><draw:equation draw:name="f24" draw:formula="?f14 / ?f7"/><draw:equation draw:name="f25" draw:formula="?f15 / ?f5"/><draw:equation draw:name="f26" draw:formula="?f17 / ?f7"/><draw:equation draw:name="f27" draw:formula="?f16 / ?f5"/></draw:enhanced-geometry></draw:custom-shape><draw:g draw:z-index="251741184" draw:name="Group 1315" draw:id="id26" draw:style-name="a26"><svg:desc/><draw:connector draw:type="line" svg:x1="2in" svg:y1="0.99375in" svg:x2="4.66667in" svg:y2="0.99375in" draw:z-index="251703296" draw:id="id24" draw:style-name="a24" draw:name="AutoShape 1316"><svg:desc/></draw:connector><draw:custom-shape svg:x="4.59028in" svg:y="0.95556in" svg:width="0.07639in" svg:height="0.07708in" draw:z-index="251711488" draw:id="id25" draw:style-name="a25" draw:name="Freeform 1317"><svg:desc/><draw:enhanced-geometry draw:type="non-primitive" svg:viewBox="0 0 110 111" draw:enhanced-path="M 0 0 L 110 55 0 111 0 0 Z N" draw:text-areas="?f26 ?f22 ?f32 ?f33" draw:glue-points="?f21 ?f22 ?f23 ?f24 ?f21 ?f25 ?f26 ?f24 ?f27 ?f22 ?f28 ?f29 ?f27 ?f30 ?f26 ?f29 ?f26 ?f22 ?f28 ?f31 ?f26 ?f30 ?f26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1"/><draw:equation draw:name="f8" draw:formula="34926 * ?f5 / 110"/><draw:equation draw:name="f9" draw:formula="0 * ?f4 / 111"/><draw:equation draw:name="f10" draw:formula="69851 * ?f5 / 110"/><draw:equation draw:name="f11" draw:formula="35241 * ?f4 / 111"/><draw:equation draw:name="f12" draw:formula="70481 * ?f4 / 111"/><draw:equation draw:name="f13" draw:formula="0 * ?f5 / 110"/><draw:equation draw:name="f14" draw:formula="22178331 * ?f5 / 110"/><draw:equation draw:name="f15" draw:formula="44356028 * ?f5 / 110"/><draw:equation draw:name="f16" draw:formula="22376769 * ?f4 / 111"/><draw:equation draw:name="f17" draw:formula="44752903 * ?f4 / 111"/><draw:equation draw:name="f18" draw:formula="22174850 * ?f4 / 111"/><draw:equation draw:name="f19" draw:formula="110 * ?f5 / 110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/draw:g><draw:g draw:z-index="251742208" draw:name="Group 1318" draw:id="id32" draw:style-name="a32"><svg:desc/><draw:frame draw:z-index="251660288" draw:id="id27" draw:style-name="a27" draw:name="Text Box 1319" svg:x="4.08333in" svg:y="1.8625in" svg:width="0.33333in" svg:height="0.33958in" style:rel-width="scale" style:rel-height="scale"><draw:text-box draw:chain-next-name="Text Box 1319"><text:p text:style-name="內文"><text:span text:style-name="T44">是</text:span></text:p></draw:text-box><svg:desc/></draw:frame><draw:connector draw:type="line" svg:x1="4.04375in" svg:y1="1.83125in" svg:x2="5.41667in" svg:y2="1.83125in" draw:z-index="251707392" draw:id="id28" draw:style-name="a28" draw:name="AutoShape 1320"><svg:desc/></draw:connector><draw:connector draw:type="line" svg:x1="5.42986in" svg:y1="1.26528in" svg:x2="5.42986in" svg:y2="2.17083in" draw:z-index="251709440" draw:id="id29" draw:style-name="a29" draw:name="AutoShape 1321"><svg:desc/></draw:connector><draw:custom-shape svg:x="5.39861in" svg:y="2.09375in" svg:width="0.07708in" svg:height="0.07708in" draw:z-index="251710464" draw:id="id30" draw:style-name="a30" draw:name="Freeform 1322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draw:custom-shape svg:x="5.34931in" svg:y="1.79306in" svg:width="0.07639in" svg:height="0.07708in" draw:z-index="251713536" draw:id="id31" draw:style-name="a31" draw:name="Freeform 1323"><svg:desc/><draw:enhanced-geometry draw:type="non-primitive" svg:viewBox="0 0 110 111" draw:enhanced-path="M 0 0 L 110 55 0 111 0 0 Z N" draw:text-areas="?f26 ?f22 ?f32 ?f33" draw:glue-points="?f21 ?f22 ?f23 ?f24 ?f21 ?f25 ?f26 ?f24 ?f27 ?f22 ?f28 ?f29 ?f27 ?f30 ?f26 ?f29 ?f26 ?f22 ?f28 ?f31 ?f26 ?f30 ?f26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1"/><draw:equation draw:name="f8" draw:formula="34926 * ?f5 / 110"/><draw:equation draw:name="f9" draw:formula="0 * ?f4 / 111"/><draw:equation draw:name="f10" draw:formula="69851 * ?f5 / 110"/><draw:equation draw:name="f11" draw:formula="35241 * ?f4 / 111"/><draw:equation draw:name="f12" draw:formula="70481 * ?f4 / 111"/><draw:equation draw:name="f13" draw:formula="0 * ?f5 / 110"/><draw:equation draw:name="f14" draw:formula="22178331 * ?f5 / 110"/><draw:equation draw:name="f15" draw:formula="44356028 * ?f5 / 110"/><draw:equation draw:name="f16" draw:formula="22376769 * ?f4 / 111"/><draw:equation draw:name="f17" draw:formula="44752903 * ?f4 / 111"/><draw:equation draw:name="f18" draw:formula="22174850 * ?f4 / 111"/><draw:equation draw:name="f19" draw:formula="110 * ?f5 / 110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/draw:g><draw:g draw:z-index="251746304" draw:name="Group 1338" draw:id="id36" draw:style-name="a36"><svg:desc/><draw:frame draw:z-index="251659264" draw:id="id33" draw:style-name="a33" draw:name="Text Box 1339" svg:x="5.34861in" svg:y="3.10694in" svg:width="0.33333in" svg:height="0.33958in" style:rel-width="scale" style:rel-height="scale"><draw:text-box draw:chain-next-name="Text Box 1339"><text:p text:style-name="內文"><text:span text:style-name="T45">是</text:span></text:p></draw:text-box><svg:desc/></draw:frame><draw:connector draw:type="line" svg:x1="5.4375in" svg:y1="3.15486in" svg:x2="5.4375in" svg:y2="3.64236in" draw:z-index="251716608" draw:id="id34" draw:style-name="a34" draw:name="AutoShape 1340"><svg:desc/></draw:connector><draw:custom-shape svg:x="5.39931in" svg:y="3.56736in" svg:width="0.07708in" svg:height="0.07708in" draw:z-index="251717632" draw:id="id35" draw:style-name="a35" draw:name="Freeform 1341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47328" draw:name="Group 1342" draw:id="id41" draw:style-name="a41"><svg:desc/><draw:frame draw:z-index="251699200" draw:id="id37" draw:style-name="a37" draw:name="Text Box 1343" svg:x="4.46875in" svg:y="4.49444in" svg:width="0.33333in" svg:height="0.33958in" style:rel-width="scale" style:rel-height="scale"><draw:text-box draw:chain-next-name="Text Box 1343"><text:p text:style-name="內文"><text:span text:style-name="T46">是</text:span></text:p></draw:text-box><svg:desc/></draw:frame><draw:connector draw:type="line" svg:x1="4.48472in" svg:y1="3.91042in" svg:x2="4.48472in" svg:y2="4.97153in" draw:z-index="251720704" draw:id="id38" draw:style-name="a38" draw:name="AutoShape 1344"><svg:desc/></draw:connector><draw:connector draw:type="line" svg:x1="4.48472in" svg:y1="3.91042in" svg:x2="4.75in" svg:y2="3.91042in" draw:z-index="251721728" draw:id="id39" draw:style-name="a39" draw:name="AutoShape 1345"><svg:desc/></draw:connector><draw:custom-shape svg:x="4.68125in" svg:y="3.86389in" svg:width="0.07639in" svg:height="0.07708in" draw:z-index="251722752" draw:id="id40" draw:style-name="a40" draw:name="Freeform 1346"><svg:desc/><draw:enhanced-geometry draw:type="non-primitive" svg:viewBox="0 0 110 111" draw:enhanced-path="M 0 0 L 110 55 0 111 0 0 Z N" draw:text-areas="?f26 ?f22 ?f32 ?f33" draw:glue-points="?f21 ?f22 ?f23 ?f24 ?f21 ?f25 ?f26 ?f24 ?f27 ?f22 ?f28 ?f29 ?f27 ?f30 ?f26 ?f29 ?f26 ?f22 ?f28 ?f31 ?f26 ?f30 ?f26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1"/><draw:equation draw:name="f8" draw:formula="34926 * ?f5 / 110"/><draw:equation draw:name="f9" draw:formula="0 * ?f4 / 111"/><draw:equation draw:name="f10" draw:formula="69851 * ?f5 / 110"/><draw:equation draw:name="f11" draw:formula="35241 * ?f4 / 111"/><draw:equation draw:name="f12" draw:formula="70481 * ?f4 / 111"/><draw:equation draw:name="f13" draw:formula="0 * ?f5 / 110"/><draw:equation draw:name="f14" draw:formula="22178331 * ?f5 / 110"/><draw:equation draw:name="f15" draw:formula="44356028 * ?f5 / 110"/><draw:equation draw:name="f16" draw:formula="22376769 * ?f4 / 111"/><draw:equation draw:name="f17" draw:formula="44752903 * ?f4 / 111"/><draw:equation draw:name="f18" draw:formula="22174850 * ?f4 / 111"/><draw:equation draw:name="f19" draw:formula="110 * ?f5 / 110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/draw:g><draw:g draw:z-index="251748352" draw:name="Group 1347" draw:id="id47" draw:style-name="a47"><svg:desc/><draw:frame draw:z-index="251757568" draw:id="id42" draw:style-name="a42" draw:name="Text Box 1348" svg:x="4.98889in" svg:y="5.03194in" svg:width="0.33333in" svg:height="0.33958in" style:rel-width="scale" style:rel-height="scale"><draw:text-box draw:chain-next-name="Text Box 1348"><text:p text:style-name="內文"><text:span text:style-name="T47">否</text:span></text:p></draw:text-box><svg:desc/></draw:frame><draw:connector draw:type="line" svg:x1="5.10694in" svg:y1="5.39236in" svg:x2="5.41667in" svg:y2="5.39236in" draw:z-index="251758592" draw:id="id43" draw:style-name="a43" draw:name="AutoShape 1349"><svg:desc/></draw:connector><draw:custom-shape svg:x="5.33403in" svg:y="5.34861in" svg:width="0.07639in" svg:height="0.07708in" draw:z-index="251759616" draw:id="id44" draw:style-name="a44" draw:name="Freeform 1350"><svg:desc/><draw:enhanced-geometry draw:type="non-primitive" svg:viewBox="0 0 110 111" draw:enhanced-path="M 0 0 L 110 55 0 111 0 0 Z N" draw:text-areas="?f26 ?f22 ?f32 ?f33" draw:glue-points="?f21 ?f22 ?f23 ?f24 ?f21 ?f25 ?f26 ?f24 ?f27 ?f22 ?f28 ?f29 ?f27 ?f30 ?f26 ?f29 ?f26 ?f22 ?f28 ?f31 ?f26 ?f30 ?f26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1"/><draw:equation draw:name="f8" draw:formula="34926 * ?f5 / 110"/><draw:equation draw:name="f9" draw:formula="0 * ?f4 / 111"/><draw:equation draw:name="f10" draw:formula="69851 * ?f5 / 110"/><draw:equation draw:name="f11" draw:formula="35241 * ?f4 / 111"/><draw:equation draw:name="f12" draw:formula="70481 * ?f4 / 111"/><draw:equation draw:name="f13" draw:formula="0 * ?f5 / 110"/><draw:equation draw:name="f14" draw:formula="22178331 * ?f5 / 110"/><draw:equation draw:name="f15" draw:formula="44356028 * ?f5 / 110"/><draw:equation draw:name="f16" draw:formula="22376769 * ?f4 / 111"/><draw:equation draw:name="f17" draw:formula="44752903 * ?f4 / 111"/><draw:equation draw:name="f18" draw:formula="22174850 * ?f4 / 111"/><draw:equation draw:name="f19" draw:formula="110 * ?f5 / 110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draw:connector draw:type="line" svg:x1="5.42986in" svg:y1="4.20833in" svg:x2="5.4375in" svg:y2="6.81181in" draw:z-index="251760640" draw:id="id45" draw:style-name="a45" draw:name="AutoShape 1351"><svg:desc/></draw:connector><draw:custom-shape svg:x="5.39861in" svg:y="6.75069in" svg:width="0.07708in" svg:height="0.07708in" draw:z-index="251761664" draw:id="id46" draw:style-name="a46" draw:name="Freeform 1352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49376" draw:name="Group 1353" draw:id="id51" draw:style-name="a51"><svg:desc/><draw:frame draw:z-index="251658240" draw:id="id48" draw:style-name="a48" draw:name="Text Box 1354" svg:x="3.67708in" svg:y="4.96944in" svg:width="0.33333in" svg:height="0.33958in" style:rel-width="scale" style:rel-height="scale"><draw:text-box draw:chain-next-name="Text Box 1354"><text:p text:style-name="內文"><text:span text:style-name="T48">是</text:span></text:p></draw:text-box><svg:desc/></draw:frame><draw:connector draw:type="line" svg:x1="3.75556in" svg:y1="5.39931in" svg:x2="3.86528in" svg:y2="5.39931in" draw:z-index="251723776" draw:id="id49" draw:style-name="a49" draw:name="AutoShape 1355"><svg:desc/></draw:connector><draw:custom-shape svg:x="3.80208in" svg:y="5.35556in" svg:width="0.07639in" svg:height="0.07708in" draw:z-index="251724800" draw:id="id50" draw:style-name="a50" draw:name="Freeform 1356"><svg:desc/><draw:enhanced-geometry draw:type="non-primitive" svg:viewBox="0 0 110 111" draw:enhanced-path="M 0 0 L 110 55 0 111 0 0 Z N" draw:text-areas="?f26 ?f22 ?f32 ?f33" draw:glue-points="?f21 ?f22 ?f23 ?f24 ?f21 ?f25 ?f26 ?f24 ?f27 ?f22 ?f28 ?f29 ?f27 ?f30 ?f26 ?f29 ?f26 ?f22 ?f28 ?f31 ?f26 ?f30 ?f26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1"/><draw:equation draw:name="f8" draw:formula="34926 * ?f5 / 110"/><draw:equation draw:name="f9" draw:formula="0 * ?f4 / 111"/><draw:equation draw:name="f10" draw:formula="69851 * ?f5 / 110"/><draw:equation draw:name="f11" draw:formula="35241 * ?f4 / 111"/><draw:equation draw:name="f12" draw:formula="70481 * ?f4 / 111"/><draw:equation draw:name="f13" draw:formula="0 * ?f5 / 110"/><draw:equation draw:name="f14" draw:formula="22178331 * ?f5 / 110"/><draw:equation draw:name="f15" draw:formula="44356028 * ?f5 / 110"/><draw:equation draw:name="f16" draw:formula="22376769 * ?f4 / 111"/><draw:equation draw:name="f17" draw:formula="44752903 * ?f4 / 111"/><draw:equation draw:name="f18" draw:formula="22174850 * ?f4 / 111"/><draw:equation draw:name="f19" draw:formula="110 * ?f5 / 110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/draw:g><draw:g draw:z-index="251750400" draw:name="Group 1357" draw:id="id56" draw:style-name="a56"><svg:desc/><draw:frame draw:z-index="251654144" draw:id="id52" draw:style-name="a52" draw:name="Text Box 1358" svg:x="1in" svg:y="6.01944in" svg:width="1.08333in" svg:height="0.56597in" style:rel-width="scale" style:rel-height="scale"><draw:text-box draw:chain-next-name="Text Box 1358"><text:p text:style-name="內文"><text:span text:style-name="T49">改善期間以三個月為限</text:span></text:p></draw:text-box><svg:desc/></draw:frame><draw:custom-shape svg:x="1.08333in" svg:y="5.37153in" svg:width="0in" svg:height="1.66667in" draw:z-index="251655168" draw:id="id53" draw:style-name="a53" draw:name="Line 1359"><svg:desc/><draw:enhanced-geometry draw:type="non-primitive" svg:viewBox="0 0 0 1524000" draw:enhanced-path="M 0 0 L 1 1524000 N" draw:text-areas="?f8 ?f9 ?f8 ?f12" draw:glue-points="?f8 ?f9 ?f8 ?f10 ?f8 ?f11 ?f8 ?f10 ?f8 ?f9 ?f8 ?f10 ?f8 ?f11 ?f8 ?f10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0"/><draw:equation draw:name="f8" draw:formula="0 / ?f6"/><draw:equation draw:name="f9" draw:formula="0 / ?f7"/><draw:equation draw:name="f10" draw:formula="762002 / ?f7"/><draw:equation draw:name="f11" draw:formula="1524003 / ?f7"/><draw:equation draw:name="f12" draw:formula="1524000 / ?f7"/></draw:enhanced-geometry></draw:custom-shape><draw:connector draw:type="line" svg:x1="1.08333in" svg:y1="5.37153in" svg:x2="2.52917in" svg:y2="5.39236in" draw:z-index="251734016" draw:id="id54" draw:style-name="a54" draw:name="AutoShape 1360"><svg:desc/></draw:connector><draw:custom-shape svg:x="2.45278in" svg:y="5.34861in" svg:width="0.07639in" svg:height="0.07708in" draw:z-index="251735040" draw:id="id55" draw:style-name="a55" draw:name="Freeform 1361"><svg:desc/><draw:enhanced-geometry draw:type="non-primitive" svg:viewBox="0 0 110 111" draw:enhanced-path="M 0 0 L 110 55 0 111 0 0 Z N" draw:text-areas="?f26 ?f22 ?f32 ?f33" draw:glue-points="?f21 ?f22 ?f23 ?f24 ?f21 ?f25 ?f26 ?f24 ?f27 ?f22 ?f28 ?f29 ?f27 ?f30 ?f26 ?f29 ?f26 ?f22 ?f28 ?f31 ?f26 ?f30 ?f26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1"/><draw:equation draw:name="f8" draw:formula="34926 * ?f5 / 110"/><draw:equation draw:name="f9" draw:formula="0 * ?f4 / 111"/><draw:equation draw:name="f10" draw:formula="69851 * ?f5 / 110"/><draw:equation draw:name="f11" draw:formula="35241 * ?f4 / 111"/><draw:equation draw:name="f12" draw:formula="70481 * ?f4 / 111"/><draw:equation draw:name="f13" draw:formula="0 * ?f5 / 110"/><draw:equation draw:name="f14" draw:formula="22178331 * ?f5 / 110"/><draw:equation draw:name="f15" draw:formula="44356028 * ?f5 / 110"/><draw:equation draw:name="f16" draw:formula="22376769 * ?f4 / 111"/><draw:equation draw:name="f17" draw:formula="44752903 * ?f4 / 111"/><draw:equation draw:name="f18" draw:formula="22174850 * ?f4 / 111"/><draw:equation draw:name="f19" draw:formula="110 * ?f5 / 110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/draw:g><draw:g draw:z-index="251751424" draw:name="Group 1362" draw:id="id60" draw:style-name="a60"><svg:desc/><draw:frame draw:z-index="251662336" draw:id="id57" draw:style-name="a57" draw:name="Text Box 1363" svg:x="3.25in" svg:y="5.83333in" svg:width="0.33333in" svg:height="0.33958in" style:rel-width="scale" style:rel-height="scale"><draw:text-box draw:chain-next-name="Text Box 1363"><text:p text:style-name="內文"><text:span text:style-name="T50">否</text:span></text:p></draw:text-box><svg:desc/></draw:frame><draw:connector draw:type="line" svg:x1="3.1375in" svg:y1="5.81806in" svg:x2="3.14514in" svg:y2="6.31319in" draw:z-index="251727872" draw:id="id58" draw:style-name="a58" draw:name="AutoShape 1364"><svg:desc/></draw:connector><draw:custom-shape svg:x="3.10625in" svg:y="6.24375in" svg:width="0.07708in" svg:height="0.07708in" draw:z-index="251728896" draw:id="id59" draw:style-name="a59" draw:name="Freeform 1365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52448" draw:name="Group 1366" draw:id="id64" draw:style-name="a64"><svg:desc/><draw:frame draw:z-index="251665408" draw:id="id61" draw:style-name="a61" draw:name="Text Box 1367" svg:x="4.5in" svg:y="7.24375in" svg:width="0.33333in" svg:height="0.33958in" style:rel-width="scale" style:rel-height="scale"><draw:text-box draw:chain-next-name="Text Box 1367"><text:p text:style-name="內文"><text:span text:style-name="T51">否</text:span></text:p></draw:text-box><svg:desc/></draw:frame><draw:connector draw:type="line" svg:x1="2in" svg:y1="7.30486in" svg:x2="4.75in" svg:y2="7.30556in" draw:z-index="251731968" draw:id="id62" draw:style-name="a62" draw:name="AutoShape 1368"><svg:desc/></draw:connector><draw:custom-shape svg:x="1.99167in" svg:y="7.26667in" svg:width="0.07639in" svg:height="0.07639in" draw:z-index="251732992" draw:id="id63" draw:style-name="a63" draw:name="Freeform 1369"><svg:desc/><draw:enhanced-geometry draw:type="non-primitive" svg:viewBox="0 0 110 110" draw:enhanced-path="M 110 110 L 0 55 110 0 110 110 Z N" draw:text-areas="?f25 ?f21 ?f30 ?f31" draw:glue-points="?f20 ?f21 ?f22 ?f23 ?f20 ?f24 ?f25 ?f23 ?f26 ?f21 ?f27 ?f28 ?f26 ?f29 ?f25 ?f28 ?f27 ?f29 ?f25 ?f28 ?f27 ?f21 ?f27 ?f29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0"/><draw:equation draw:name="f8" draw:formula="34926 * ?f5 / 110"/><draw:equation draw:name="f9" draw:formula="0 * ?f4 / 110"/><draw:equation draw:name="f10" draw:formula="69851 * ?f5 / 110"/><draw:equation draw:name="f11" draw:formula="34926 * ?f4 / 110"/><draw:equation draw:name="f12" draw:formula="69851 * ?f4 / 110"/><draw:equation draw:name="f13" draw:formula="0 * ?f5 / 110"/><draw:equation draw:name="f14" draw:formula="22178331 * ?f5 / 110"/><draw:equation draw:name="f15" draw:formula="44356028 * ?f5 / 110"/><draw:equation draw:name="f16" draw:formula="22178331 * ?f4 / 110"/><draw:equation draw:name="f17" draw:formula="44356028 * ?f4 / 110"/><draw:equation draw:name="f18" draw:formula="110 * ?f5 / 110"/><draw:equation draw:name="f19" draw:formula="110 * ?f4 / 11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draw:g><draw:g draw:z-index="251753472" draw:name="Group 1370" draw:id="id69" draw:style-name="a69"><svg:desc/><draw:frame draw:z-index="251661312" draw:id="id65" draw:style-name="a65" draw:name="Text Box 1371" svg:x="5.36458in" svg:y="7.70694in" svg:width="0.33333in" svg:height="0.33958in" style:rel-width="scale" style:rel-height="scale"><draw:text-box draw:chain-next-name="Text Box 1371"><text:p text:style-name="內文"><text:span text:style-name="T52">是</text:span></text:p></draw:text-box><svg:desc/></draw:frame><draw:connector draw:type="line" svg:x1="3.25in" svg:y1="8.45in" svg:x2="5.4375in" svg:y2="8.46458in" draw:z-index="251736064" draw:id="id66" draw:style-name="a66" draw:name="AutoShape 1372"><svg:desc/></draw:connector><draw:connector draw:type="line" svg:x1="5.4375in" svg:y1="7.79583in" svg:x2="5.4375in" svg:y2="8.46458in" draw:z-index="251737088" draw:id="id67" draw:style-name="a67" draw:name="AutoShape 1373"><svg:desc/></draw:connector><draw:custom-shape svg:x="3.25in" svg:y="8.41111in" svg:width="0.07639in" svg:height="0.07639in" draw:z-index="251738112" draw:id="id68" draw:style-name="a68" draw:name="Freeform 1374"><svg:desc/><draw:enhanced-geometry draw:type="non-primitive" svg:viewBox="0 0 110 110" draw:enhanced-path="M 110 110 L 0 55 110 0 110 110 Z N" draw:text-areas="?f25 ?f21 ?f30 ?f31" draw:glue-points="?f20 ?f21 ?f22 ?f23 ?f20 ?f24 ?f25 ?f23 ?f26 ?f21 ?f27 ?f28 ?f26 ?f29 ?f25 ?f28 ?f27 ?f29 ?f25 ?f28 ?f27 ?f21 ?f27 ?f29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0"/><draw:equation draw:name="f8" draw:formula="34926 * ?f5 / 110"/><draw:equation draw:name="f9" draw:formula="0 * ?f4 / 110"/><draw:equation draw:name="f10" draw:formula="69851 * ?f5 / 110"/><draw:equation draw:name="f11" draw:formula="34926 * ?f4 / 110"/><draw:equation draw:name="f12" draw:formula="69851 * ?f4 / 110"/><draw:equation draw:name="f13" draw:formula="0 * ?f5 / 110"/><draw:equation draw:name="f14" draw:formula="22178331 * ?f5 / 110"/><draw:equation draw:name="f15" draw:formula="44356028 * ?f5 / 110"/><draw:equation draw:name="f16" draw:formula="22178331 * ?f4 / 110"/><draw:equation draw:name="f17" draw:formula="44356028 * ?f4 / 110"/><draw:equation draw:name="f18" draw:formula="110 * ?f5 / 110"/><draw:equation draw:name="f19" draw:formula="110 * ?f4 / 11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draw:g><draw:g draw:z-index="251754496" draw:name="Group 1375" draw:id="id72" draw:style-name="a72"><svg:desc/><draw:connector draw:type="line" svg:x1="2.24236in" svg:y1="8.73611in" svg:x2="2.24306in" svg:y2="9.18889in" draw:z-index="251739136" draw:id="id70" draw:style-name="a70" draw:name="AutoShape 1376"><svg:desc/></draw:connector><draw:custom-shape svg:x="2.20347in" svg:y="9.11181in" svg:width="0.07708in" svg:height="0.07708in" draw:z-index="251740160" draw:id="id71" draw:style-name="a71" draw:name="Freeform 1377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56544" draw:name="Group 1408" draw:id="id76" draw:style-name="a76"><svg:desc/><draw:frame draw:z-index="251754496" draw:id="id73" draw:style-name="a73" draw:name="Text Box 1329" svg:x="3.35764in" svg:y="2.31528in" svg:width="0.33333in" svg:height="0.33958in" style:rel-width="scale" style:rel-height="scale"><draw:text-box draw:chain-next-name="Text Box 1329"><text:p text:style-name="內文"><text:span text:style-name="T53">否</text:span></text:p></draw:text-box><svg:desc/></draw:frame><draw:connector draw:type="line" svg:x1="3.35in" svg:y1="2.33194in" svg:x2="3.35in" svg:y2="2.73681in" draw:z-index="251755520" draw:id="id74" draw:style-name="a74" draw:name="AutoShape 1330"><svg:desc/></draw:connector><draw:custom-shape svg:x="3.31181in" svg:y="2.66389in" svg:width="0.07708in" svg:height="0.07708in" draw:z-index="251756544" draw:id="id75" draw:style-name="a75" draw:name="Freeform 1331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59616" draw:name="Group 1409" draw:id="id84" draw:style-name="a84"><svg:desc/><draw:g draw:z-index="251744256" draw:name="Group 1332" draw:id="id82" draw:style-name="a82"><svg:desc/><draw:custom-shape svg:x="4.33333in" svg:y="2.66875in" svg:width="0.41667in" svg:height="0in" draw:z-index="251640832" draw:id="id77" draw:style-name="a77" draw:name="Line 1333"><svg:desc/><draw:enhanced-geometry draw:type="non-primitive" svg:viewBox="0 0 381000 0" draw:enhanced-path="M 0 0 L 381000 1 N" draw:text-areas="?f11 ?f9 ?f12 ?f9" draw:glue-points="?f8 ?f9 ?f10 ?f9 ?f8 ?f9 ?f11 ?f9 ?f8 ?f9 ?f10 ?f9 ?f8 ?f9 ?f11 ?f9 ?f11 ?f9 ?f10 ?f9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0"/><draw:equation draw:name="f8" draw:formula="190502 / ?f6"/><draw:equation draw:name="f9" draw:formula="0 / ?f7"/><draw:equation draw:name="f10" draw:formula="381003 / ?f6"/><draw:equation draw:name="f11" draw:formula="0 / ?f6"/><draw:equation draw:name="f12" draw:formula="381000 / ?f6"/></draw:enhanced-geometry></draw:custom-shape><draw:custom-shape svg:x="4.33333in" svg:y="2.66736in" svg:width="0in" svg:height="0.7625in" draw:z-index="251648000" draw:id="id78" draw:style-name="a78" draw:name="Line 1334"><svg:desc/><draw:enhanced-geometry draw:type="non-primitive" svg:viewBox="0 0 0 697230" draw:enhanced-path="M 0 0 L 1 697230 N" draw:text-areas="?f8 ?f9 ?f8 ?f11" draw:glue-points="?f8 ?f9 ?f8 ?f10 ?f8 ?f11 ?f8 ?f10 ?f8 ?f9 ?f8 ?f10 ?f8 ?f11 ?f8 ?f10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7230"/><draw:equation draw:name="f8" draw:formula="0 / ?f6"/><draw:equation draw:name="f9" draw:formula="0 / ?f7"/><draw:equation draw:name="f10" draw:formula="348615 / ?f7"/><draw:equation draw:name="f11" draw:formula="697230 / ?f7"/></draw:enhanced-geometry></draw:custom-shape><draw:frame draw:z-index="251650048" draw:id="id79" draw:style-name="a79" draw:name="Text Box 1335" svg:x="2.83333in" svg:y="3.35833in" svg:width="1.25in" svg:height="0.56597in" style:rel-width="scale" style:rel-height="scale"><draw:text-box draw:chain-next-name="Text Box 1335"><text:p text:style-name="內文"><text:span text:style-name="T54">通知補正期間以一個月為限</text:span></text:p></draw:text-box><svg:desc/></draw:frame><draw:connector draw:type="line" svg:x1="2in" svg:y1="3.42986in" svg:x2="4.33333in" svg:y2="3.42986in" draw:z-index="251718656" draw:id="id80" draw:style-name="a80" draw:name="AutoShape 1336"><svg:desc/></draw:connector><draw:custom-shape svg:x="1.99236in" svg:y="3.38403in" svg:width="0.07639in" svg:height="0.07639in" draw:z-index="251719680" draw:id="id81" draw:style-name="a81" draw:name="Freeform 1337"><svg:desc/><draw:enhanced-geometry draw:type="non-primitive" svg:viewBox="0 0 110 110" draw:enhanced-path="M 110 110 L 0 55 110 0 110 110 Z N" draw:text-areas="?f25 ?f21 ?f30 ?f31" draw:glue-points="?f20 ?f21 ?f22 ?f23 ?f20 ?f24 ?f25 ?f23 ?f26 ?f21 ?f27 ?f28 ?f26 ?f29 ?f25 ?f28 ?f27 ?f29 ?f25 ?f28 ?f27 ?f21 ?f27 ?f29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0"/><draw:equation draw:name="f8" draw:formula="34926 * ?f5 / 110"/><draw:equation draw:name="f9" draw:formula="0 * ?f4 / 110"/><draw:equation draw:name="f10" draw:formula="69851 * ?f5 / 110"/><draw:equation draw:name="f11" draw:formula="34926 * ?f4 / 110"/><draw:equation draw:name="f12" draw:formula="69851 * ?f4 / 110"/><draw:equation draw:name="f13" draw:formula="0 * ?f5 / 110"/><draw:equation draw:name="f14" draw:formula="22178331 * ?f5 / 110"/><draw:equation draw:name="f15" draw:formula="44356028 * ?f5 / 110"/><draw:equation draw:name="f16" draw:formula="22178331 * ?f4 / 110"/><draw:equation draw:name="f17" draw:formula="44356028 * ?f4 / 110"/><draw:equation draw:name="f18" draw:formula="110 * ?f5 / 110"/><draw:equation draw:name="f19" draw:formula="110 * ?f4 / 11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draw:g><draw:frame draw:z-index="251757568" draw:id="id83" draw:style-name="a83" draw:name="Text Box 1407" svg:x="4.42431in" svg:y="2.66875in" svg:width="0.33333in" svg:height="0.33958in" style:rel-width="scale" style:rel-height="scale"><draw:text-box draw:chain-next-name="Text Box 1407"><text:p text:style-name="內文"><text:span text:style-name="T55">否</text:span></text:p></draw:text-box><svg:desc/></draw:frame></draw:g><draw:frame draw:z-index="251781120" draw:id="id85" draw:style-name="a85" draw:name="Text Box 979" svg:x="2.70486in" svg:y="5.0625in" svg:width="1in" svg:height="0.56597in" style:rel-width="scale" style:rel-height="scale"><draw:text-box draw:chain-next-name="Text Box 979"><text:p text:style-name="P56">於期限內完成改善</text:p><text:p text:style-name="內文"/></draw:text-box><svg:desc/></draw:frame><draw:frame draw:z-index="251782144" draw:id="id86" draw:style-name="a86" draw:name="Text Box 979" svg:x="4.12639in" svg:y="5.03958in" svg:width="0.81319in" svg:height="0.56597in" style:rel-width="scale" style:rel-height="scale"><draw:text-box draw:chain-next-name="Text Box 979"><text:p text:style-name="P57">重新實地評鑑</text:p><text:p text:style-name="內文"/></draw:text-box><svg:desc/></draw:frame></draw:g><draw:g draw:z-index="251784192" draw:name="Group 167" draw:id="id92" draw:style-name="a92"><svg:desc/><draw:connector draw:type="line" svg:x1="1.99167in" svg:y1="0.61111in" svg:x2="1.99167in" svg:y2="1.32708in" draw:z-index="251788288" draw:id="id88" draw:style-name="a88" draw:name="AutoShape 142"><svg:desc/></draw:connector><draw:connector draw:type="line" svg:x1="0.25in" svg:y1="0.61944in" svg:x2="0.25in" svg:y2="1.33542in" draw:z-index="251792384" draw:id="id89" draw:style-name="a89" draw:name="AutoShape 146"><svg:desc/></draw:connector><draw:connector draw:type="line" svg:x1="0.25in" svg:y1="0.61111in" svg:x2="1.99167in" svg:y2="0.61111in" draw:z-index="251793408" draw:id="id90" draw:style-name="a90" draw:name="AutoShape 147"><svg:desc/></draw:connector><draw:connector draw:type="line" svg:x1="0.25in" svg:y1="1.32569in" svg:x2="1.99167in" svg:y2="1.32569in" draw:z-index="251794432" draw:id="id91" draw:style-name="a91" draw:name="AutoShape 148"><svg:desc/></draw:connector></draw:g><draw:g draw:z-index="251785216" draw:name="Group 166" draw:id="id97" draw:style-name="a97"><svg:desc/><draw:connector draw:type="line" svg:x1="4.66528in" svg:y1="0.57778in" svg:x2="4.66528in" svg:y2="1.24861in" draw:z-index="251797504" draw:id="id93" draw:style-name="a93" draw:name="AutoShape 152"><svg:desc/></draw:connector><draw:connector draw:type="line" svg:x1="4.67292in" svg:y1="1.24861in" svg:x2="6.325in" svg:y2="1.24861in" draw:z-index="251798528" draw:id="id94" draw:style-name="a94" draw:name="AutoShape 155"><svg:desc/></draw:connector><draw:connector draw:type="line" svg:x1="4.65833in" svg:y1="0.57778in" svg:x2="6.31042in" svg:y2="0.57778in" draw:z-index="251799552" draw:id="id95" draw:style-name="a95" draw:name="AutoShape 156"><svg:desc/></draw:connector><draw:connector draw:type="line" svg:x1="6.31736in" svg:y1="0.56944in" svg:x2="6.31736in" svg:y2="1.24028in" draw:z-index="251800576" draw:id="id96" draw:style-name="a96" draw:name="AutoShape 157"><svg:desc/></draw:connector></draw:g><draw:g draw:z-index="251786240" draw:name="Group 153" draw:id="id102" draw:style-name="a102"><svg:desc/><draw:connector draw:type="line" svg:x1="4.75764in" svg:y1="4.19167in" svg:x2="6.20486in" svg:y2="4.19167in" draw:z-index="251805696" draw:id="id98" draw:style-name="a98" draw:name="AutoShape 162"><svg:desc/></draw:connector><draw:connector draw:type="line" svg:x1="4.75764in" svg:y1="3.62778in" svg:x2="6.20486in" svg:y2="3.62778in" draw:z-index="251807744" draw:id="id99" draw:style-name="a99" draw:name="AutoShape 164"><svg:desc/></draw:connector><draw:connector draw:type="line" svg:x1="4.75764in" svg:y1="3.62569in" svg:x2="4.75764in" svg:y2="4.19167in" draw:z-index="251808768" draw:id="id100" draw:style-name="a100" draw:name="AutoShape 165"><svg:desc/></draw:connector><draw:connector draw:type="line" svg:x1="6.20486in" svg:y1="3.62708in" svg:x2="6.20486in" svg:y2="4.19306in" draw:z-index="251809792" draw:id="id101" draw:style-name="a101" draw:name="AutoShape 166"><svg:desc/></draw:connector></draw:g><draw:g draw:z-index="251787264" draw:name="Group 168" draw:id="id107" draw:style-name="a107"><svg:desc/><draw:connector draw:type="line" svg:x1="1.99167in" svg:y1="3.05208in" svg:x2="1.99167in" svg:y2="3.76806in" draw:z-index="251801600" draw:id="id103" draw:style-name="a103" draw:name="AutoShape 158"><svg:desc/></draw:connector><draw:connector draw:type="line" svg:x1="0.25833in" svg:y1="3.05972in" svg:x2="2in" svg:y2="3.05972in" draw:z-index="251802624" draw:id="id104" draw:style-name="a104" draw:name="AutoShape 159"><svg:desc/></draw:connector><draw:connector draw:type="line" svg:x1="0.25833in" svg:y1="3.05208in" svg:x2="0.25833in" svg:y2="3.76806in" draw:z-index="251803648" draw:id="id105" draw:style-name="a105" draw:name="AutoShape 160"><svg:desc/></draw:connector><draw:connector draw:type="line" svg:x1="0.25833in" svg:y1="3.76806in" svg:x2="2in" svg:y2="3.76806in" draw:z-index="251804672" draw:id="id106" draw:style-name="a106" draw:name="AutoShape 161"><svg:desc/></draw:connector></draw:g><draw:g draw:z-index="251788288" draw:name="Group 170" draw:id="id112" draw:style-name="a112"><svg:desc/><draw:connector draw:type="line" svg:x1="1.31528in" svg:y1="8.74444in" svg:x2="3.23194in" svg:y2="8.74444in" draw:z-index="251810816" draw:id="id108" draw:style-name="a108" draw:name="AutoShape 168"><svg:desc/></draw:connector><draw:connector draw:type="line" svg:x1="3.23889in" svg:y1="8.04514in" svg:x2="3.23889in" svg:y2="8.73611in" draw:z-index="251811840" draw:id="id109" draw:style-name="a109" draw:name="AutoShape 169"><svg:desc/></draw:connector><draw:connector draw:type="line" svg:x1="1.32917in" svg:y1="8.04861in" svg:x2="3.24583in" svg:y2="8.04861in" draw:z-index="251812864" draw:id="id110" draw:style-name="a110" draw:name="AutoShape 171"><svg:desc/></draw:connector><draw:connector draw:type="line" svg:x1="1.32917in" svg:y1="8.05347in" svg:x2="1.32917in" svg:y2="8.74444in" draw:z-index="251813888" draw:id="id111" draw:style-name="a111" draw:name="AutoShape 172"><svg:desc/></draw:connector></draw:g><draw:g draw:z-index="251789312" draw:name="Group 169" draw:id="id117" draw:style-name="a117"><svg:desc/><draw:connector draw:type="line" svg:x1="1.99167in" svg:y1="7.02986in" svg:x2="1.99167in" svg:y2="7.59583in" draw:z-index="251815936" draw:id="id113" draw:style-name="a113" draw:name="AutoShape 174"><svg:desc/></draw:connector><draw:connector draw:type="line" svg:x1="0.325in" svg:y1="7.02986in" svg:x2="0.325in" svg:y2="7.59583in" draw:z-index="251816960" draw:id="id114" draw:style-name="a114" draw:name="AutoShape 175"><svg:desc/></draw:connector><draw:connector draw:type="line" svg:x1="0.325in" svg:y1="7.02986in" svg:x2="1.99167in" svg:y2="7.02986in" draw:z-index="251817984" draw:id="id115" draw:style-name="a115" draw:name="AutoShape 176"><svg:desc/></draw:connector><draw:connector draw:type="line" svg:x1="0.31875in" svg:y1="7.59583in" svg:x2="1.98542in" svg:y2="7.59583in" draw:z-index="251819008" draw:id="id116" draw:style-name="a116" draw:name="AutoShape 177"><svg:desc/></draw:connector></draw:g></draw:g></text:span></text:p>
      <text:p text:style-name="P58"><text:span text:style-name="T59"><text:s text:c="6"/></text:span></text:p>
      <text:soft-page-break/>
      <text:p text:style-name="P60"><text:span text:style-name="T61"><draw:custom-shape svg:x="1.12917in" svg:y="3.17014in" svg:width="0.74931in" svg:height="0.2in" draw:z-index="251654144" draw:id="id119" draw:style-name="a119" draw:name="Rectangle 958" text:anchor-type="paragraph"><svg:desc/><text:p text:style-name="內文"><text:span text:style-name="T62"><text:s text:c="2"/></text:span></text:p><draw:enhanced-geometry draw:type="non-primitive" svg:viewBox="0 0 21600 21600" draw:enhanced-path="M 0 0 L 21600 0 21600 21600 0 21600 Z N"/></draw:custom-shape></text:span></text:p>
      <text:p text:style-name="P63">附表二</text:p>
      <text:p text:style-name="P64"><text:span text:style-name="T65"><draw:frame draw:z-index="251657216" draw:id="id120" draw:style-name="a120" draw:name="Text Box 1206" text:anchor-type="paragraph" svg:x="0.91667in" svg:y="-0.02639in" svg:width="5.21042in" svg:height="0.45278in" style:rel-width="scale" style:rel-height="scale"><draw:text-box draw:chain-next-name="Text Box 1206"><text:p text:style-name="內文"><text:span text:style-name="T66">申請繼續擔任電信終端設備驗證機構作業流程</text:span></text:p></draw:text-box><svg:desc/></draw:frame></text:span></text:p>
      <text:p text:style-name="P67"/>
      <text:p text:style-name="P68"><text:span text:style-name="T69"><draw:g draw:z-index="251793408" draw:name="Group 188" draw:id="id177" draw:style-name="a177" text:anchor-type="paragraph"><svg:desc/><draw:g draw:z-index="251721728" draw:name="Group 138" draw:id="id161" draw:style-name="a161"><svg:desc/><draw:custom-shape svg:x="0.58333in" svg:y="0.20278in" svg:width="0.75in" svg:height="0.375in" draw:z-index="251760640" draw:id="id121" draw:style-name="a121" draw:name="Rectangle 1291"><svg:desc/><text:p text:style-name="內文"><text:span text:style-name="T70">申請人</text:span></text:p><draw:enhanced-geometry draw:type="non-primitive" svg:viewBox="0 0 21600 21600" draw:enhanced-path="M 0 0 L 21600 0 21600 21600 0 21600 Z N"/></draw:custom-shape><draw:custom-shape svg:x="5.16667in" svg:y="0.20278in" svg:width="0.83333in" svg:height="0.22639in" draw:z-index="251761664" draw:id="id122" draw:style-name="a122" draw:name="Rectangle 1292"><svg:desc/><text:p text:style-name="內文"><text:span text:style-name="T71">主管機關</text:span></text:p><draw:enhanced-geometry draw:type="non-primitive" svg:viewBox="0 0 21600 21600" draw:enhanced-path="M 0 0 L 21600 0 21600 21600 0 21600 Z N"/></draw:custom-shape><draw:frame draw:z-index="251762688" draw:id="id123" draw:style-name="a123" draw:name="Text Box 1293" svg:x="0.03819in" svg:y="0.43264in" svg:width="1.96181in" svg:height="1.86528in" style:rel-width="scale" style:rel-height="scale"><draw:text-box draw:chain-next-name="Text Box 1293"><text:p text:style-name="P72">申請資料準備</text:p><text:p text:style-name="P73">(參考本辦法第十三條)</text:p><text:p text:style-name="P74">※應於期間屆滿前三個月起之二個月內提出申請，未於期間與本會簽訂委託審驗契約，及取得認證證書，依附表一規定辦理。</text:p></draw:text-box><svg:desc/></draw:frame><draw:frame draw:z-index="251763712" draw:id="id124" draw:style-name="a124" draw:name="Text Box 1296" svg:x="1.39722in" svg:y="5.30833in" svg:width="2in" svg:height="0.56597in" style:rel-width="scale" style:rel-height="scale"><draw:text-box draw:chain-next-name="Text Box 1296"><text:p text:style-name="P75">簽訂電信終端設備驗證機構委託審驗契約</text:p></draw:text-box><svg:desc/></draw:frame><draw:custom-shape svg:x="4.75in" svg:y="1.90417in" svg:width="1.37708in" svg:height="0.98403in" draw:z-index="251764736" draw:id="id125" draw:style-name="a125" draw:name="Freeform 1297"><svg:desc/><draw:enhanced-geometry draw:type="non-primitive" svg:viewBox="0 0 1983 1417" draw:enhanced-path="M 0 708 L 990 0 1983 708 990 1417 0 708 Z N" draw:text-areas="?f27 ?f23 ?f34 ?f35" draw:glue-points="?f22 ?f23 ?f24 ?f25 ?f22 ?f26 ?f27 ?f25 ?f28 ?f23 ?f29 ?f30 ?f28 ?f31 ?f27 ?f30 ?f27 ?f32 ?f33 ?f23 ?f29 ?f32 ?f33 ?f31 ?f27 ?f32" draw:glue-point-leaving-directions="-360.0001, -90, -180, -270, 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"/><draw:equation draw:name="f7" draw:formula="?f4 / 1417"/><draw:equation draw:name="f8" draw:formula="629601 * ?f5 / 1983"/><draw:equation draw:name="f9" draw:formula="0 * ?f4 / 1417"/><draw:equation draw:name="f10" draw:formula="1259201 * ?f5 / 1983"/><draw:equation draw:name="f11" draw:formula="449899 * ?f4 / 1417"/><draw:equation draw:name="f12" draw:formula="899797 * ?f4 / 1417"/><draw:equation draw:name="f13" draw:formula="0 * ?f5 / 1983"/><draw:equation draw:name="f14" draw:formula="399795425 * ?f5 / 1983"/><draw:equation draw:name="f15" draw:formula="799590216 * ?f5 / 1983"/><draw:equation draw:name="f16" draw:formula="285686481 * ?f4 / 1417"/><draw:equation draw:name="f17" draw:formula="571372327 * ?f4 / 1417"/><draw:equation draw:name="f18" draw:formula="285484551 * ?f4 / 1417"/><draw:equation draw:name="f19" draw:formula="399190272 * ?f5 / 1983"/><draw:equation draw:name="f20" draw:formula="1983 * ?f5 / 1983"/><draw:equation draw:name="f21" draw:formula="1417 * ?f4 / 1417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6"/><draw:equation draw:name="f34" draw:formula="?f20 / ?f6"/><draw:equation draw:name="f35" draw:formula="?f21 / ?f7"/></draw:enhanced-geometry></draw:custom-shape><draw:custom-shape svg:x="2.57431in" svg:y="2.16389in" svg:width="1.33333in" svg:height="0.45278in" draw:z-index="251765760" draw:id="id126" draw:style-name="a126" draw:name="AutoShape 1298"><svg:desc/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09598 * ?f5 / 21600"/><draw:equation draw:name="f9" draw:formula="0 * ?f4 / 21600"/><draw:equation draw:name="f10" draw:formula="1219196 * ?f5 / 21600"/><draw:equation draw:name="f11" draw:formula="207011 * ?f4 / 21600"/><draw:equation draw:name="f12" draw:formula="414022 * ?f4 / 21600"/><draw:equation draw:name="f13" draw:formula="0 * ?f5 / 21600"/><draw:equation draw:name="f14" draw:formula="34408309 * ?f5 / 21600"/><draw:equation draw:name="f15" draw:formula="68816618 * ?f5 / 21600"/><draw:equation draw:name="f16" draw:formula="3967921 * ?f4 / 21600"/><draw:equation draw:name="f17" draw:formula="7935843 * ?f4 / 21600"/><draw:equation draw:name="f18" draw:formula="1018 * ?f5 / 21600"/><draw:equation draw:name="f19" draw:formula="3163 * ?f4 / 21600"/><draw:equation draw:name="f20" draw:formula="20582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svg:x="1.68611in" svg:y="6.70139in" svg:width="1.33333in" svg:height="0.45278in" draw:z-index="251766784" draw:id="id127" draw:style-name="a127" draw:name="AutoShape 1299"><svg:desc/><text:p text:style-name="內文"><text:span text:style-name="T76">發給認證證書</text:span>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09598 * ?f5 / 21600"/><draw:equation draw:name="f9" draw:formula="0 * ?f4 / 21600"/><draw:equation draw:name="f10" draw:formula="1219196 * ?f5 / 21600"/><draw:equation draw:name="f11" draw:formula="207011 * ?f4 / 21600"/><draw:equation draw:name="f12" draw:formula="414022 * ?f4 / 21600"/><draw:equation draw:name="f13" draw:formula="0 * ?f5 / 21600"/><draw:equation draw:name="f14" draw:formula="34408309 * ?f5 / 21600"/><draw:equation draw:name="f15" draw:formula="68816618 * ?f5 / 21600"/><draw:equation draw:name="f16" draw:formula="3967921 * ?f4 / 21600"/><draw:equation draw:name="f17" draw:formula="7935843 * ?f4 / 21600"/><draw:equation draw:name="f18" draw:formula="1018 * ?f5 / 21600"/><draw:equation draw:name="f19" draw:formula="3163 * ?f4 / 21600"/><draw:equation draw:name="f20" draw:formula="20582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767808" draw:id="id128" draw:style-name="a128" draw:name="Text Box 1300" svg:x="4.66667in" svg:y="0.43264in" svg:width="1.66667in" svg:height="0.56597in" style:rel-width="scale" style:rel-height="scale"><draw:text-box draw:chain-next-name="Text Box 1300"><text:p text:style-name="P77"><text:span text:style-name="T78">收件</text:span></text:p></draw:text-box><svg:desc/></draw:frame><draw:custom-shape svg:x="2.25in" svg:y="0.31944in" svg:width="0in" svg:height="4.86736in" draw:z-index="251768832" draw:id="id129" draw:style-name="a129" draw:name="Line 1302"><svg:desc/><draw:enhanced-geometry draw:type="non-primitive" svg:viewBox="0 0 0 4450715" draw:enhanced-path="M 0 0 L 1 4450714 N" draw:text-areas="?f8 ?f9 ?f8 ?f11" draw:glue-points="?f8 ?f9 ?f8 ?f10 ?f8 ?f11 ?f8 ?f10 ?f8 ?f9 ?f8 ?f12 ?f8 ?f11 ?f8 ?f12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50715"/><draw:equation draw:name="f8" draw:formula="0 / ?f6"/><draw:equation draw:name="f9" draw:formula="0 / ?f7"/><draw:equation draw:name="f10" draw:formula="2225358 / ?f7"/><draw:equation draw:name="f11" draw:formula="4450715 / ?f7"/><draw:equation draw:name="f12" draw:formula="2225360 / ?f7"/></draw:enhanced-geometry></draw:custom-shape><draw:frame draw:z-index="251769856" draw:id="id130" draw:style-name="a130" draw:name="Text Box 1303" svg:x="2.82222in" svg:y="2.22708in" svg:width="0.91667in" svg:height="0.41806in" style:rel-width="scale" style:rel-height="scale"><draw:text-box draw:chain-next-name="Text Box 1303"><text:p text:style-name="內文"><text:span text:style-name="T79">駁回申請</text:span></text:p></draw:text-box><svg:desc/></draw:frame><draw:frame draw:z-index="251770880" draw:id="id131" draw:style-name="a131" draw:name="Text Box 1304" svg:x="4.91667in" svg:y="2.04722in" svg:width="1.08333in" svg:height="0.56597in" style:rel-width="scale" style:rel-height="scale"><draw:text-box draw:chain-next-name="Text Box 1304"><text:p text:style-name="P80">資料</text:p><text:p text:style-name="P81"><text:span text:style-name="T82">齊全、完備</text:span></text:p></draw:text-box><svg:desc/></draw:frame><draw:custom-shape svg:x="4.75in" svg:y="3.37569in" svg:width="1.37708in" svg:height="0.98611in" draw:z-index="251771904" draw:id="id132" draw:style-name="a132" draw:name="Freeform 1309"><svg:desc/><draw:enhanced-geometry draw:type="non-primitive" svg:viewBox="0 0 1983 1420" draw:enhanced-path="M 0 711 L 990 0 1983 711 990 1420 0 711 Z N" draw:text-areas="?f27 ?f23 ?f34 ?f35" draw:glue-points="?f22 ?f23 ?f24 ?f25 ?f22 ?f26 ?f27 ?f25 ?f28 ?f23 ?f29 ?f30 ?f28 ?f31 ?f27 ?f30 ?f27 ?f32 ?f33 ?f23 ?f29 ?f32 ?f33 ?f31 ?f27 ?f32" draw:glue-point-leaving-directions="-360.0001, -90, -180, -270, 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"/><draw:equation draw:name="f7" draw:formula="?f4 / 1420"/><draw:equation draw:name="f8" draw:formula="629601 * ?f5 / 1983"/><draw:equation draw:name="f9" draw:formula="0 * ?f4 / 1420"/><draw:equation draw:name="f10" draw:formula="1259201 * ?f5 / 1983"/><draw:equation draw:name="f11" draw:formula="450849 * ?f4 / 1420"/><draw:equation draw:name="f12" draw:formula="901698 * ?f4 / 1420"/><draw:equation draw:name="f13" draw:formula="0 * ?f5 / 1983"/><draw:equation draw:name="f14" draw:formula="399795425 * ?f5 / 1983"/><draw:equation draw:name="f15" draw:formula="799590216 * ?f5 / 1983"/><draw:equation draw:name="f16" draw:formula="286288461 * ?f4 / 1420"/><draw:equation draw:name="f17" draw:formula="572576922 * ?f4 / 1420"/><draw:equation draw:name="f18" draw:formula="286691685 * ?f4 / 1420"/><draw:equation draw:name="f19" draw:formula="399190272 * ?f5 / 1983"/><draw:equation draw:name="f20" draw:formula="1983 * ?f5 / 1983"/><draw:equation draw:name="f21" draw:formula="1420 * ?f4 / 142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6"/><draw:equation draw:name="f34" draw:formula="?f20 / ?f6"/><draw:equation draw:name="f35" draw:formula="?f21 / ?f7"/></draw:enhanced-geometry></draw:custom-shape><draw:frame draw:z-index="251772928" draw:id="id133" draw:style-name="a133" draw:name="Text Box 1310" svg:x="5.01111in" svg:y="3.54861in" svg:width="0.91528in" svg:height="0.58681in" style:rel-width="scale" style:rel-height="scale"><draw:text-box draw:chain-next-name="Text Box 1310"><text:p text:style-name="P83">資料審核</text:p><text:p text:style-name="內文"><text:span text:style-name="T84">符合規定</text:span></text:p></draw:text-box><svg:desc/></draw:frame><draw:g draw:z-index="251773952" draw:name="Group 1378" draw:id="id136" draw:style-name="a136"><svg:desc/><draw:connector draw:type="line" svg:x1="2in" svg:y1="0.7in" svg:x2="4.66667in" svg:y2="0.7in" draw:z-index="251741184" draw:id="id134" draw:style-name="a134" draw:name="AutoShape 1379"><svg:desc/></draw:connector><draw:custom-shape svg:x="4.59028in" svg:y="0.66111in" svg:width="0.07639in" svg:height="0.07708in" draw:z-index="251742208" draw:id="id135" draw:style-name="a135" draw:name="Freeform 1380"><svg:desc/><draw:enhanced-geometry draw:type="non-primitive" svg:viewBox="0 0 110 111" draw:enhanced-path="M 0 0 L 110 55 0 111 0 0 Z N" draw:text-areas="?f26 ?f22 ?f32 ?f33" draw:glue-points="?f21 ?f22 ?f23 ?f24 ?f21 ?f25 ?f26 ?f24 ?f27 ?f22 ?f28 ?f29 ?f27 ?f30 ?f26 ?f29 ?f26 ?f22 ?f28 ?f31 ?f26 ?f30 ?f26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1"/><draw:equation draw:name="f8" draw:formula="34926 * ?f5 / 110"/><draw:equation draw:name="f9" draw:formula="0 * ?f4 / 111"/><draw:equation draw:name="f10" draw:formula="69851 * ?f5 / 110"/><draw:equation draw:name="f11" draw:formula="35241 * ?f4 / 111"/><draw:equation draw:name="f12" draw:formula="70481 * ?f4 / 111"/><draw:equation draw:name="f13" draw:formula="0 * ?f5 / 110"/><draw:equation draw:name="f14" draw:formula="22178331 * ?f5 / 110"/><draw:equation draw:name="f15" draw:formula="44356028 * ?f5 / 110"/><draw:equation draw:name="f16" draw:formula="22376769 * ?f4 / 111"/><draw:equation draw:name="f17" draw:formula="44752903 * ?f4 / 111"/><draw:equation draw:name="f18" draw:formula="22174850 * ?f4 / 111"/><draw:equation draw:name="f19" draw:formula="110 * ?f5 / 110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/draw:g><draw:g draw:z-index="251774976" draw:name="Group 1381" draw:id="id139" draw:style-name="a139"><svg:desc/><draw:connector draw:type="line" svg:x1="5.43125in" svg:y1="0.99028in" svg:x2="5.43125in" svg:y2="1.89583in" draw:z-index="251743232" draw:id="id137" draw:style-name="a137" draw:name="AutoShape 1382"><svg:desc/></draw:connector><draw:custom-shape svg:x="5.39306in" svg:y="1.83056in" svg:width="0.07708in" svg:height="0.07708in" draw:z-index="251745280" draw:id="id138" draw:style-name="a138" draw:name="Freeform 1383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76000" draw:name="Group 1384" draw:id="id143" draw:style-name="a143"><svg:desc/><draw:frame draw:z-index="251686912" draw:id="id140" draw:style-name="a140" draw:name="Text Box 1385" svg:x="4.16667in" svg:y="1.95833in" svg:width="0.33333in" svg:height="0.33958in" style:rel-width="scale" style:rel-height="scale"><draw:text-box draw:chain-next-name="Text Box 1385"><text:p text:style-name="內文"><text:span text:style-name="T85">否</text:span></text:p></draw:text-box><svg:desc/></draw:frame><draw:connector draw:type="line" svg:x1="3.90764in" svg:y1="2.39792in" svg:x2="4.75in" svg:y2="2.39792in" draw:z-index="251747328" draw:id="id141" draw:style-name="a141" draw:name="AutoShape 1386"><svg:desc/></draw:connector><draw:custom-shape svg:x="3.90764in" svg:y="2.36181in" svg:width="0.07639in" svg:height="0.07639in" draw:z-index="251748352" draw:id="id142" draw:style-name="a142" draw:name="Freeform 1387"><svg:desc/><draw:enhanced-geometry draw:type="non-primitive" svg:viewBox="0 0 110 110" draw:enhanced-path="M 110 110 L 0 55 110 0 110 110 Z N" draw:text-areas="?f25 ?f21 ?f30 ?f31" draw:glue-points="?f20 ?f21 ?f22 ?f23 ?f20 ?f24 ?f25 ?f23 ?f26 ?f21 ?f27 ?f28 ?f26 ?f29 ?f25 ?f28 ?f27 ?f29 ?f25 ?f28 ?f27 ?f21 ?f27 ?f29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110"/><draw:equation draw:name="f8" draw:formula="34926 * ?f5 / 110"/><draw:equation draw:name="f9" draw:formula="0 * ?f4 / 110"/><draw:equation draw:name="f10" draw:formula="69851 * ?f5 / 110"/><draw:equation draw:name="f11" draw:formula="34926 * ?f4 / 110"/><draw:equation draw:name="f12" draw:formula="69851 * ?f4 / 110"/><draw:equation draw:name="f13" draw:formula="0 * ?f5 / 110"/><draw:equation draw:name="f14" draw:formula="22178331 * ?f5 / 110"/><draw:equation draw:name="f15" draw:formula="44356028 * ?f5 / 110"/><draw:equation draw:name="f16" draw:formula="22178331 * ?f4 / 110"/><draw:equation draw:name="f17" draw:formula="44356028 * ?f4 / 110"/><draw:equation draw:name="f18" draw:formula="110 * ?f5 / 110"/><draw:equation draw:name="f19" draw:formula="110 * ?f4 / 11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draw:g><draw:g draw:z-index="251777024" draw:name="Group 1388" draw:id="id147" draw:style-name="a147"><svg:desc/><draw:frame draw:z-index="251684864" draw:id="id144" draw:style-name="a144" draw:name="Text Box 1389" svg:x="5.34028in" svg:y="2.80833in" svg:width="0.33333in" svg:height="0.33958in" style:rel-width="scale" style:rel-height="scale"><draw:text-box draw:chain-next-name="Text Box 1389"><text:p text:style-name="內文"><text:span text:style-name="T86">是</text:span></text:p></draw:text-box><svg:desc/></draw:frame><draw:connector draw:type="line" svg:x1="5.43125in" svg:y1="2.88681in" svg:x2="5.43125in" svg:y2="3.37431in" draw:z-index="251744256" draw:id="id145" draw:style-name="a145" draw:name="AutoShape 1390"><svg:desc/></draw:connector><draw:custom-shape svg:x="5.39236in" svg:y="3.30486in" svg:width="0.07708in" svg:height="0.07708in" draw:z-index="251746304" draw:id="id146" draw:style-name="a146" draw:name="Freeform 1391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78048" draw:name="Group 1392" draw:id="id152" draw:style-name="a152"><svg:desc/><draw:frame draw:z-index="251683840" draw:id="id148" draw:style-name="a148" draw:name="Text Box 1393" svg:x="4.33333in" svg:y="3.52986in" svg:width="0.33333in" svg:height="0.33958in" style:rel-width="scale" style:rel-height="scale"><draw:text-box draw:chain-next-name="Text Box 1393"><text:p text:style-name="內文"><text:span text:style-name="T87">否</text:span></text:p></draw:text-box><svg:desc/></draw:frame><draw:connector draw:type="line" svg:x1="3.23472in" svg:y1="2.60833in" svg:x2="3.23472in" svg:y2="3.86944in" draw:z-index="251749376" draw:id="id149" draw:style-name="a149" draw:name="AutoShape 1394"><svg:desc/></draw:connector><draw:connector draw:type="line" svg:x1="3.23472in" svg:y1="3.86181in" svg:x2="4.75in" svg:y2="3.86181in" draw:z-index="251750400" draw:id="id150" draw:style-name="a150" draw:name="AutoShape 1395"><svg:desc/></draw:connector><draw:custom-shape svg:x="3.18819in" svg:y="2.60903in" svg:width="0.07708in" svg:height="0.06181in" draw:z-index="251756544" draw:id="id151" draw:style-name="a151" draw:name="Freeform 1396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28260 * ?f4 / 111"/><draw:equation draw:name="f12" draw:formula="56519 * ?f4 / 111"/><draw:equation draw:name="f13" draw:formula="0 * ?f5 / 111"/><draw:equation draw:name="f14" draw:formula="22376769 * ?f5 / 111"/><draw:equation draw:name="f15" draw:formula="44752903 * ?f5 / 111"/><draw:equation draw:name="f16" draw:formula="14389432 * ?f4 / 111"/><draw:equation draw:name="f17" draw:formula="28778355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79072" draw:name="Group 1397" draw:id="id157" draw:style-name="a157"><svg:desc/><draw:frame draw:z-index="251685888" draw:id="id153" draw:style-name="a153" draw:name="Text Box 1398" svg:x="4.91667in" svg:y="4.42431in" svg:width="0.33333in" svg:height="0.33958in" style:rel-width="scale" style:rel-height="scale"><draw:text-box draw:chain-next-name="Text Box 1398"><text:p text:style-name="內文"><text:span text:style-name="T88">是</text:span></text:p></draw:text-box><svg:desc/></draw:frame><draw:connector draw:type="line" svg:x1="2.32083in" svg:y1="4.35347in" svg:x2="5.43958in" svg:y2="4.35347in" draw:z-index="251751424" draw:id="id154" draw:style-name="a154" draw:name="AutoShape 1399"><svg:desc/></draw:connector><draw:connector draw:type="line" svg:x1="2.32083in" svg:y1="4.35347in" svg:x2="2.32083in" svg:y2="5.3in" draw:z-index="251752448" draw:id="id155" draw:style-name="a155" draw:name="AutoShape 1400"><svg:desc/></draw:connector><draw:custom-shape svg:x="2.28056in" svg:y="5.21528in" svg:width="0.07708in" svg:height="0.07708in" draw:z-index="251753472" draw:id="id156" draw:style-name="a156" draw:name="Freeform 1401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draw:g draw:z-index="251780096" draw:name="Group 1402" draw:id="id160" draw:style-name="a160"><svg:desc/><draw:connector draw:type="line" svg:x1="2.31319in" svg:y1="5.87292in" svg:x2="2.31389in" svg:y2="6.7in" draw:z-index="251754496" draw:id="id158" draw:style-name="a158" draw:name="AutoShape 1403"><svg:desc/></draw:connector><draw:custom-shape svg:x="2.275in" svg:y="6.63056in" svg:width="0.07708in" svg:height="0.07708in" draw:z-index="251755520" draw:id="id159" draw:style-name="a159" draw:name="Freeform 1404"><svg:desc/><draw:enhanced-geometry draw:type="non-primitive" svg:viewBox="0 0 111 111" draw:enhanced-path="M 111 0 L 56 111 0 0 111 0 Z N" draw:text-areas="?f26 ?f22 ?f32 ?f33" draw:glue-points="?f21 ?f22 ?f23 ?f24 ?f21 ?f25 ?f26 ?f24 ?f27 ?f22 ?f28 ?f29 ?f27 ?f30 ?f26 ?f29 ?f28 ?f22 ?f31 ?f30 ?f26 ?f22 ?f28 ?f22" draw:glue-point-leaving-directions="-360.0001, -90, -180, -270, 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1"/><draw:equation draw:name="f8" draw:formula="35241 * ?f5 / 111"/><draw:equation draw:name="f9" draw:formula="0 * ?f4 / 111"/><draw:equation draw:name="f10" draw:formula="70481 * ?f5 / 111"/><draw:equation draw:name="f11" draw:formula="35241 * ?f4 / 111"/><draw:equation draw:name="f12" draw:formula="70481 * ?f4 / 111"/><draw:equation draw:name="f13" draw:formula="0 * ?f5 / 111"/><draw:equation draw:name="f14" draw:formula="22376769 * ?f5 / 111"/><draw:equation draw:name="f15" draw:formula="44752903 * ?f5 / 111"/><draw:equation draw:name="f16" draw:formula="22376769 * ?f4 / 111"/><draw:equation draw:name="f17" draw:formula="44752903 * ?f4 / 111"/><draw:equation draw:name="f18" draw:formula="22578052 * ?f5 / 111"/><draw:equation draw:name="f19" draw:formula="111 * ?f5 / 111"/><draw:equation draw:name="f20" draw:formula="111 * ?f4 / 111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/draw:g><draw:g draw:z-index="251790336" draw:name="Group 187" draw:id="id166" draw:style-name="a166"><svg:desc/><draw:connector draw:type="line" svg:x1="2in" svg:y1="0.4875in" svg:x2="2in" svg:y2="2.41458in" draw:z-index="251821056" draw:id="id162" draw:style-name="a162" draw:name="AutoShape 172"><svg:desc/></draw:connector><draw:connector draw:type="line" svg:x1="-0.04444in" svg:y1="0.49444in" svg:x2="2in" svg:y2="0.49444in" draw:z-index="251822080" draw:id="id163" draw:style-name="a163" draw:name="AutoShape 174"><svg:desc/></draw:connector><draw:connector draw:type="line" svg:x1="-0.04444in" svg:y1="2.41458in" svg:x2="2in" svg:y2="2.41458in" draw:z-index="251823104" draw:id="id164" draw:style-name="a164" draw:name="AutoShape 175"><svg:desc/></draw:connector><draw:connector draw:type="line" svg:x1="-0.04444in" svg:y1="0.4875in" svg:x2="-0.04444in" svg:y2="2.41458in" draw:z-index="251824128" draw:id="id165" draw:style-name="a165" draw:name="AutoShape 176"><svg:desc/></draw:connector></draw:g><draw:g draw:z-index="251791360" draw:name="Group 185" draw:id="id171" draw:style-name="a171"><svg:desc/><draw:connector draw:type="line" svg:x1="1.40833in" svg:y1="5.87292in" svg:x2="3.34028in" svg:y2="5.87292in" draw:z-index="251829248" draw:id="id167" draw:style-name="a167" draw:name="AutoShape 181"><svg:desc/></draw:connector><draw:connector draw:type="line" svg:x1="1.41667in" svg:y1="5.3in" svg:x2="3.34861in" svg:y2="5.3in" draw:z-index="251830272" draw:id="id168" draw:style-name="a168" draw:name="AutoShape 182"><svg:desc/></draw:connector><draw:connector draw:type="line" svg:x1="3.34028in" svg:y1="5.3in" svg:x2="3.34861in" svg:y2="5.87292in" draw:z-index="251831296" draw:id="id169" draw:style-name="a169" draw:name="AutoShape 183"><svg:desc/></draw:connector><draw:connector draw:type="line" svg:x1="1.41667in" svg:y1="5.3in" svg:x2="1.425in" svg:y2="5.87292in" draw:z-index="251832320" draw:id="id170" draw:style-name="a170" draw:name="AutoShape 184"><svg:desc/></draw:connector></draw:g><draw:g draw:z-index="251792384" draw:name="Group 186" draw:id="id176" draw:style-name="a176"><svg:desc/><draw:connector draw:type="line" svg:x1="4.66667in" svg:y1="0.48611in" svg:x2="4.66667in" svg:y2="0.99028in" draw:z-index="251825152" draw:id="id172" draw:style-name="a172" draw:name="AutoShape 177"><svg:desc/></draw:connector><draw:connector draw:type="line" svg:x1="4.66667in" svg:y1="0.99028in" svg:x2="6.28472in" svg:y2="0.99028in" draw:z-index="251826176" draw:id="id173" draw:style-name="a173" draw:name="AutoShape 178"><svg:desc/></draw:connector><draw:connector draw:type="line" svg:x1="6.27778in" svg:y1="0.48611in" svg:x2="6.27778in" svg:y2="0.99028in" draw:z-index="251827200" draw:id="id174" draw:style-name="a174" draw:name="AutoShape 179"><svg:desc/></draw:connector><draw:connector draw:type="line" svg:x1="4.66667in" svg:y1="0.48611in" svg:x2="6.28472in" svg:y2="0.48611in" draw:z-index="251828224" draw:id="id175" draw:style-name="a175" draw:name="AutoShape 180"><svg:desc/></draw:connector></draw:g></draw:g></text:span></text:p>
      <text:soft-page-break/>
      <text:p text:style-name="P89"><text:span text:style-name="T90">附表三</text:span></text:p>
      <text:p text:style-name="P91"><text:span text:style-name="T92">電信終端設備驗證機構認證證書</text:span></text:p>
      <text:p text:style-name="P93"/>
      <text:p text:style-name="P94"><text:span text:style-name="T95">證書號碼</text:span><text:span text:style-name="T96">：</text:span><text:span text:style-name="T97"><text:s text:c="10"/></text:span></text:p>
      <text:p text:style-name="P98"><text:s text:c="6"/></text:p>
      <text:p text:style-name="P99">ㄧ、驗證機構名稱：</text:p>
      <text:p text:style-name="P100"/>
      <text:p text:style-name="P101">二、代表人：</text:p>
      <text:p text:style-name="P102"/>
      <text:p text:style-name="P103">三、驗證機構地址：□□□</text:p>
      <text:p text:style-name="P104"/>
      <text:p text:style-name="P105">四、檢驗機構名稱：</text:p>
      <text:p text:style-name="P106"/>
      <text:p text:style-name="P107">五、檢驗機構地址：</text:p>
      <text:p text:style-name="P108"/>
      <text:p text:style-name="P109">六、有效期間：自<text:s text:c="4"/>年<text:s text:c="4"/>月<text:s text:c="4"/>日至<text:s text:c="4"/>年<text:s text:c="4"/>月<text:s text:c="4"/>日止</text:p>
      <text:p text:style-name="P110"/>
      <text:p text:style-name="P111">七、申請內容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審驗類別</text:p>
          </table:table-cell>
          <table:table-cell table:style-name="TableCell119">
            <text:p text:style-name="P120">驗證類別</text:p>
          </table:table-cell>
          <table:table-cell table:style-name="TableCell121">
            <text:p text:style-name="P122">驗證項目</text:p>
          </table:table-cell>
        </table:table-row>
        <table:table-row table:style-name="TableRow123"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>(以下空白)</text:p>
      <text:p text:style-name="內文"><text:span text:style-name="T161"><draw:custom-shape svg:x="4.5in" svg:y="0.19306in" svg:width="1in" svg:height="1.13194in" draw:z-index="251659264" draw:id="id178" draw:style-name="a178" draw:name="Rectangle 1232" text:anchor-type="paragraph"><svg:desc/><draw:enhanced-geometry draw:type="non-primitive" svg:viewBox="0 0 21600 21600" draw:enhanced-path="M 0 0 L 21600 0 21600 21600 0 21600 Z N"/></draw:custom-shape></text:span></text:p>
      <text:p text:style-name="內文"><text:span text:style-name="T162"><draw:custom-shape svg:x="-0.16667in" svg:y="0.47917in" svg:width="6.75in" svg:height="0in" draw:z-index="251658240" draw:id="id179" draw:style-name="a179" draw:name="Line 1231" text:anchor-type="paragraph"><svg:desc/><draw:enhanced-geometry draw:type="non-primitive" svg:viewBox="0 0 6172200 0" draw:enhanced-path="M 0 0 L 6172202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0"/><draw:equation draw:name="f8" draw:formula="3086100 / ?f6"/><draw:equation draw:name="f9" draw:formula="0 / ?f7"/><draw:equation draw:name="f10" draw:formula="6172200 / ?f6"/><draw:equation draw:name="f11" draw:formula="0 / ?f6"/></draw:enhanced-geometry></draw:custom-shape></text:span><text:span text:style-name="T163">中華民國</text:span><text:span text:style-name="T164"><text:s/>○○</text:span><text:span text:style-name="T165">年</text:span><text:span text:style-name="T166">○○</text:span><text:span text:style-name="T167">月</text:span><text:span text:style-name="T168">○○</text:span><text:span text:style-name="T169">日</text:span></text:p>
      <text:p text:style-name="內文"><text:span text:style-name="T170"><draw:frame draw:z-index="251660288" draw:id="id180" draw:style-name="a180" draw:name="Text Box 1233" text:anchor-type="paragraph" svg:x="4.75in" svg:y="0.06181in" svg:width="0.58333in" svg:height="0.67917in" style:rel-width="scale" style:rel-height="scale"><draw:text-box draw:chain-next-name="Text Box 1233"><text:p text:style-name="內文"><text:span text:style-name="T171">蓋印</text:span></text:p></draw:text-box><svg:desc/></draw:frame></text:span></text:p>
      <text:p text:style-name="P172"/>
      <text:soft-page-break/>
      <text:p text:style-name="P173"><text:span text:style-name="T174">附表四</text:span><text:span text:style-name="T175"><text:s text:c="11"/></text:span><text:span text:style-name="T176"><text:s text:c="5"/></text:span><text:span text:style-name="T177">電信終端設備驗證機構申請書</text:span></text:p>
      <text:p text:style-name="P178"/>
      <text:p text:style-name="P179">ㄧ、申請人名稱：<text:s text:c="41"/></text:p>
      <text:p text:style-name="P180">二、申請人地址：□□□ <text:s text:c="34"/></text:p>
      <text:p text:style-name="P181">三、代表人：</text:p>
      <text:p text:style-name="P182">四、聯絡人：<text:s text:c="7"/>電話：<text:s text:c="7"/>傳真：<text:s text:c="6"/>E-MAIL：<text:s text:c="5"/></text:p>
      <text:p text:style-name="P183">五、檢驗機構名稱：<text:s text:c="39"/></text:p>
      <text:p text:style-name="P184">六、檢驗機構地址：<text:s text:c="39"/></text:p>
      <text:p text:style-name="P185">七、申請內容：（本表不敷使用，請自行以相同格式製作並簽名確認）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審驗類別</text:p>
          </table:table-cell>
          <table:table-cell table:style-name="TableCell193">
            <text:p text:style-name="P194">驗證類別</text:p>
          </table:table-cell>
          <table:table-cell table:style-name="TableCell195">
            <text:p text:style-name="P196">驗證項目</text:p>
          </table:table-cell>
        </table:table-row>
        <table:table-row table:style-name="TableRow197"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</table:table>
      <text:p text:style-name="P231">申請書檢附資料（ㄧ式ㄧ份）</text:p>
      <text:p text:style-name="P232">□1、設立證明文件影本。</text:p>
      <text:p text:style-name="P233">□2、檢驗機構認證證書影本。</text:p>
      <text:p text:style-name="P234">□3、驗證人員資格資料及相關證明文件。</text:p>
      <text:p text:style-name="P235">□4、申請人所屬驗證部門組織架構圖與功能說明表。</text:p>
      <text:p text:style-name="P236">□5、申請人所屬驗證部門品質手冊。</text:p>
      <text:p text:style-name="P237">□6、申請人所屬驗證部門品質文件一覽表。</text:p>
      <text:p text:style-name="P238"><text:span text:style-name="T239">□7</text:span><text:span text:style-name="T240">、電信終端設備</text:span><text:span text:style-name="T241">(</text:span><text:span text:style-name="T242">依</text:span><text:span text:style-name="T243">審驗類別、</text:span><text:span text:style-name="T244">驗證類別及驗證項目</text:span><text:span text:style-name="T245">)</text:span><text:span text:style-name="T246">之審驗作業程序。</text:span></text:p>
      <text:p text:style-name="P247">□8、驗證人員名冊。</text:p>
      <text:p text:style-name="P248">□9、產品驗證制度符合CNS 17065或ISO/IEC 17065標準之認證證書影本。</text:p>
      <text:p text:style-name="P249">申請擔任驗證機構者，應檢具1至7；驗證機構於期間屆滿後申請繼續辦理審驗工作者，應檢具2、8、9，另以上提供資料若有不足，本機構願配合評鑑作業隨時提供必要的資料，全力支持評鑑過程。</text:p>
      <text:p text:style-name="P250"><text:span text:style-name="T251">申請人（蓋章）：</text:span><text:span text:style-name="T252"><text:s text:c="55"/></text:span></text:p>
      <text:p text:style-name="P253"><text:span text:style-name="T254">代表人（蓋章）：</text:span><text:span text:style-name="T255"><text:s text:c="19"/></text:span><text:span text:style-name="T256">申請日期：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<text:p text:style-name="P263"><text:span text:style-name="T264"><draw:custom-shape svg:x="-0.16667in" svg:y="0.03472in" svg:width="7.16667in" svg:height="0in" draw:z-index="251653120" draw:id="id181" draw:style-name="a181" draw:name="Line 950" text:anchor-type="paragraph"><svg:desc/><draw:enhanced-geometry draw:type="non-primitive" svg:viewBox="0 0 6553200 0" draw:enhanced-path="M 0 0 L 6553202 1 N" draw:text-areas="?f11 ?f9 ?f10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0"/><draw:equation draw:name="f7" draw:formula="?f4 / 0"/><draw:equation draw:name="f8" draw:formula="3276602 / ?f6"/><draw:equation draw:name="f9" draw:formula="0 / ?f7"/><draw:equation draw:name="f10" draw:formula="6553200 / ?f6"/><draw:equation draw:name="f11" draw:formula="0 / ?f6"/><draw:equation draw:name="f12" draw:formula="3276604 / ?f6"/></draw:enhanced-geometry></draw:custom-shape></text:span><text:span text:style-name="T265">承辦人員簽章：</text:span><text:span text:style-name="T266"><text:s text:c="4"/></text:span><text:span text:style-name="T267"><text:s text:c="17"/></text:span><text:span text:style-name="T268">申請日期：</text:span><text:span text:style-name="T269"><text:s text:c="3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size="14pt" style:font-size-asian="14pt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style:style style:name="樣式1" style:display-name="樣式1" style:family="paragraph" style:parent-style-name="內文">
      <style:paragraph-properties fo:widows="2" fo:orphans="2" style:text-autospace="none" style:vertical-align="middle" fo:margin-top="0.1666in" fo:margin-left="0.827in" fo:text-indent="-0.827in">
        <style:tab-stops/>
      </style:paragraph-properties>
      <style:text-properties style:font-name="華康中楷體" style:font-name-asian="華康中楷體" fo:hyphenate="false"/>
    </style:style>
    <style:style style:name="區塊文字" style:display-name="區塊文字" style:family="paragraph" style:parent-style-name="內文">
      <style:paragraph-properties fo:text-align="justify" style:line-height-at-least="0.2777in" fo:margin-left="0.4805in" fo:margin-right="0.1104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l1" style:display-name="l1" style:family="paragraph" style:parent-style-name="內文">
      <style:paragraph-properties fo:margin-top="0.0833in" fo:margin-left="0.6652in" fo:text-indent="-0.6652in">
        <style:tab-stops/>
      </style:paragraph-properties>
      <style:text-properties style:font-name="華康中楷體" style:font-name-asian="華康中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277in" fo:line-height="0.2222in" fo:margin-left="0.437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437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fo:font-size="14pt" style:font-size-asian="14pt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size="14pt" style:font-size-asian="14pt"/>
    </style:style>
    <text:outline-style>
      <text:outline-level-style text:level="1" text:style-name="WW_CharOUTLINELVL1" style:num-suffix="." style:num-format="I">
        <style:list-level-properties text:space-before="0in" text:min-label-width="0.2951in"/>
      </text:outline-level-style>
      <text:outline-level-style text:level="2" style:num-suffix="." style:num-format="A" style:num-letter-sync="true">
        <style:list-level-properties text:space-before="0.2951in" text:min-label-width="0.2951in"/>
      </text:outline-level-style>
      <text:outline-level-style text:level="3" style:num-suffix="." style:num-format="1">
        <style:list-level-properties text:space-before="0.5902in" text:min-label-width="0.2951in"/>
      </text:outline-level-style>
      <text:outline-level-style text:level="4" style:num-suffix=")" style:num-format="a" style:num-letter-sync="true">
        <style:list-level-properties text:space-before="0.8854in" text:min-label-width="0.2951in"/>
      </text:outline-level-style>
      <text:outline-level-style text:level="5" style:num-prefix="(" style:num-suffix=")" style:num-format="1">
        <style:list-level-properties text:space-before="1.1805in" text:min-label-width="0.2951in"/>
      </text:outline-level-style>
      <text:outline-level-style text:level="6" style:num-prefix="(" style:num-suffix=")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i">
        <style:list-level-properties text:space-before="1.7708in" text:min-label-width="0.2951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i">
        <style:list-level-properties text:space-before="2.3611in" text:min-label-width="0.295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部電信總局　　公告</dc:title>
    <meta:initial-creator>電信總局</meta:initial-creator>
    <dc:creator>射頻與資源管理處射頻管制與認證科姜政男</dc:creator>
    <meta:creation-date>2017-05-12T10:19:00Z</meta:creation-date>
    <dc:date>2017-05-15T01:31:00Z</dc:date>
    <meta:print-date>2007-12-05T03:12:00Z</meta:print-date>
    <meta:template xlink:href="Normal" xlink:type="simple"/>
    <meta:editing-cycles>4</meta:editing-cycles>
    <meta:editing-duration>PT720S</meta:editing-duration>
    <meta:document-statistic meta:page-count="4" meta:paragraph-count="2" meta:word-count="158" meta:character-count="1060" meta:row-count="7" meta:non-whitespace-character-count="904"/>
  </office:meta>
</office:document-meta>
</file>