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8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P12" style:parent-style-name="內文" style:family="paragraph">
      <style:paragraph-properties fo:text-align="center"/>
      <style:text-properties style:font-name="Arial" style:font-name-asian="華康中黑體" style:font-name-complex="Arial" fo:font-weight="bold" style:font-weight-asian="bold" fo:color="#000000" fo:font-size="16pt" style:font-size-asian="16pt" fo:background-color="#FFFFFF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625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14" style:family="table">
      <style:table-properties style:width="6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1048in"/>
      <style:text-properties style:font-name="Arial" style:font-name-asian="華康標黑體" style:font-name-complex="Arial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018in"/>
    </style:style>
    <style:style style:name="T10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11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65" style:family="table-row">
      <style:table-row-properties style:min-row-height="0.229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71" style:family="table-row">
      <style:table-row-properties style:min-row-height="0.302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0.018in"/>
    </style:style>
    <style:style style:name="T17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87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88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018in"/>
    </style:style>
    <style:style style:name="T21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21" style:family="table-row">
      <style:table-row-properties style:min-row-height="0.3972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2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14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47" style:family="table-row">
      <style:table-row-properties style:min-row-height="0.2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2pt"/>
    </style:style>
    <style:style style:name="TableRow253" style:family="table-row">
      <style:table-row-properties style:min-row-height="0.2916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right="-0.018in">
        <style:tab-stops>
          <style:tab-stop style:type="left" style:position="1.4611in"/>
        </style:tab-stops>
      </style:paragraph-properties>
    </style:style>
    <style:style style:name="T25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26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018in"/>
    </style:style>
    <style:style style:name="T29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0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07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08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09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T310" style:parent-style-name="預設段落字型" style:family="text">
      <style:text-properties style:font-name="Arial" style:font-name-asian="華康隸書體W7" style:font-name-complex="Arial" fo:color="#000000" fo:font-size="14pt" style:font-size-asian="14pt"/>
    </style:style>
    <style:style style:name="P31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fo:font-size="16pt" style:font-size-asian="16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58" style:family="table-row">
      <style:table-row-properties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12" style:family="table-row">
      <style:table-row-properties style:min-row-height="0.3145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2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right="-0.018in">
        <style:tab-stops>
          <style:tab-stop style:type="left" style:position="1.4611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2pt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54" style:family="table-row">
      <style:table-row-properties style:min-row-height="0.3284in"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0" style:family="table-row">
      <style:table-row-properties style:min-row-height="0.3631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67" style:family="table-row">
      <style:table-row-properties style:min-row-height="0.3631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Row477" style:family="table-row">
      <style:table-row-properties style:min-row-height="0.3916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right="-0.018in"/>
    </style:style>
    <style:style style:name="T48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" style:family="paragraph">
      <style:text-properties style:font-name="Arial" fo:color="#000000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Arial" style:font-name-asian="華康隸書體W7" style:font-name-complex="Arial" fo:color="#000000"/>
    </style:style>
    <style:style style:name="T493" style:parent-style-name="預設段落字型" style:family="text">
      <style:text-properties style:font-name="Arial" style:font-name-asian="華康隸書體W7" style:font-name-complex="Arial" fo:color="#000000"/>
    </style:style>
    <style:style style:name="T494" style:parent-style-name="預設段落字型" style:family="text">
      <style:text-properties style:font-name="Arial" style:font-name-asian="華康隸書體W7" style:font-name-complex="Arial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right="-0.018in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49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01" style:parent-style-name="內文" style:family="paragraph">
      <style:paragraph-properties fo:text-align="justify" fo:margin-right="-0.018in"/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fo:text-align="justify" fo:margin-right="-0.018in"/>
    </style:style>
    <style:style style:name="T503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50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50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（播送）系統訂戶數統計表</text:span><text:span text:style-name="T6">（</text:span><text:span text:style-name="T7">104</text:span><text:span text:style-name="T8">年</text:span><text:span text:style-name="T9">9</text:span><text:span text:style-name="T10">月</text:span><text:span text:style-name="T11">）</text:span></text:p>
      <text:p text:style-name="P12">【依集團】</text:p>
      <text:p text:style-name="P13">本資料係有線電視（播送）系統依有線廣播電視法第51條第4項規定向本會申報之訂戶數統計資料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集團別</text:p>
          </table:table-cell>
          <table:table-cell table:style-name="TableCell21">
            <text:p text:style-name="P22">系統名稱</text:p>
          </table:table-cell>
          <table:table-cell table:style-name="TableCell23">
            <text:p text:style-name="P24">訂戶數</text:p>
          </table:table-cell>
        </table:table-row>
        <table:table-row table:style-name="TableRow25">
          <table:table-cell table:style-name="TableCell26" table:number-rows-spanned="13">
            <text:p text:style-name="P27"><text:bookmark-start text:name="OLE_LINK1"/>凱擘</text:p>
            <text:p text:style-name="P28">共12家</text:p>
          </table:table-cell>
          <table:table-cell table:style-name="TableCell29">
            <text:p text:style-name="P30">金頻道</text:p>
          </table:table-cell>
          <table:table-cell table:style-name="TableCell31">
            <text:p text:style-name="P32">68373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大安文山</text:p>
          </table:table-cell>
          <table:table-cell table:style-name="TableCell37">
            <text:p text:style-name="P38">68097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陽明山</text:p>
          </table:table-cell>
          <table:table-cell table:style-name="TableCell43">
            <text:p text:style-name="P44">111106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新台北</text:p>
          </table:table-cell>
          <table:table-cell table:style-name="TableCell49">
            <text:p text:style-name="P50">82636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全聯</text:p>
          </table:table-cell>
          <table:table-cell table:style-name="TableCell55">
            <text:p text:style-name="P56">81829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新唐城</text:p>
          </table:table-cell>
          <table:table-cell table:style-name="TableCell61">
            <text:p text:style-name="P62">4516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北桃園</text:p>
          </table:table-cell>
          <table:table-cell table:style-name="TableCell67">
            <text:p text:style-name="P68">114029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新竹振道</text:p>
          </table:table-cell>
          <table:table-cell table:style-name="TableCell73">
            <text:p text:style-name="P74">105547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豐盟</text:p>
          </table:table-cell>
          <table:table-cell table:style-name="TableCell79">
            <text:p text:style-name="P80">10767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新頻道</text:p>
          </table:table-cell>
          <table:table-cell table:style-name="TableCell85">
            <text:p text:style-name="P86">105956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南天</text:p>
          </table:table-cell>
          <table:table-cell table:style-name="TableCell91">
            <text:p text:style-name="P92">81966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觀昇</text:p>
          </table:table-cell>
          <table:table-cell table:style-name="TableCell97">
            <text:p text:style-name="P98">92559</text:p>
          </table:table-cell>
        </table:table-row>
        <table:table-row table:style-name="TableRow99">
          <table:covered-table-cell>
            <text:p text:style-name="P100"><text:bookmark-end text:name="OLE_LINK1"/></text:p>
          </table:covered-table-cell>
          <table:table-cell table:style-name="TableCell101" table:number-columns-spanned="2">
            <text:p text:style-name="P102"><text:span text:style-name="T103">總數：</text:span><text:span text:style-name="T104">106</text:span><text:span text:style-name="T105">4928</text:span><text:span text:style-name="T106">戶，占有率：</text:span><text:span text:style-name="T107">21.11</text:span><text:span text:style-name="T108">％</text:span></text:p>
          </table:table-cell>
          <table:covered-table-cell/>
        </table:table-row>
        <table:table-row table:style-name="TableRow109">
          <table:table-cell table:style-name="TableCell110" table:number-rows-spanned="11">
            <text:p text:style-name="P111">中嘉</text:p>
            <text:p text:style-name="P112">共10家</text:p>
          </table:table-cell>
          <table:table-cell table:style-name="TableCell113">
            <text:p text:style-name="P114">吉隆</text:p>
          </table:table-cell>
          <table:table-cell table:style-name="TableCell115">
            <text:p text:style-name="P116">9799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長德</text:p>
          </table:table-cell>
          <table:table-cell table:style-name="TableCell121">
            <text:p text:style-name="P122">70866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萬象</text:p>
          </table:table-cell>
          <table:table-cell table:style-name="TableCell127">
            <text:p text:style-name="P128">55801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麗冠</text:p>
          </table:table-cell>
          <table:table-cell table:style-name="TableCell133">
            <text:p text:style-name="P134">56587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新視波</text:p>
          </table:table-cell>
          <table:table-cell table:style-name="TableCell139">
            <text:p text:style-name="P140">18193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家和</text:p>
          </table:table-cell>
          <table:table-cell table:style-name="TableCell145">
            <text:p text:style-name="P146">90869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北健</text:p>
          </table:table-cell>
          <table:table-cell table:style-name="TableCell151">
            <text:p text:style-name="P152">121424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三冠王</text:p>
          </table:table-cell>
          <table:table-cell table:style-name="TableCell157">
            <text:p text:style-name="P158">10711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慶聯</text:p>
          </table:table-cell>
          <table:table-cell table:style-name="TableCell163">
            <text:p text:style-name="P164">237513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港都</text:p>
          </table:table-cell>
          <table:table-cell table:style-name="TableCell169">
            <text:p text:style-name="P170">155988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總數：</text:span><text:span text:style-name="T176">11</text:span><text:span text:style-name="T177">76085</text:span><text:span text:style-name="T178">戶，占有率：</text:span><text:span text:style-name="T179">23.</text:span><text:span text:style-name="T180">32</text:span><text:span text:style-name="T181">％</text:span></text:p>
          </table:table-cell>
          <table:covered-table-cell/>
        </table:table-row>
        <table:table-row table:style-name="TableRow182">
          <table:table-cell table:style-name="TableCell183" table:number-rows-spanned="5">
            <text:p text:style-name="P184">台灣寬頻</text:p>
            <text:p text:style-name="P185"><text:span text:style-name="T186">共</text:span><text:span text:style-name="T187">4</text:span><text:span text:style-name="T188">家</text:span></text:p>
          </table:table-cell>
          <table:table-cell table:style-name="TableCell189">
            <text:p text:style-name="P190">南桃園</text:p>
          </table:table-cell>
          <table:table-cell table:style-name="TableCell191">
            <text:p text:style-name="P192">245198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北視</text:p>
          </table:table-cell>
          <table:table-cell table:style-name="TableCell197">
            <text:p text:style-name="P198">11695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信和</text:p>
          </table:table-cell>
          <table:table-cell table:style-name="TableCell203">
            <text:p text:style-name="P204">47448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群健</text:p>
          </table:table-cell>
          <table:table-cell table:style-name="TableCell209">
            <text:p text:style-name="P210">290666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總數：</text:span><text:span text:style-name="T216">700265</text:span><text:span text:style-name="T217">戶，占有率：</text:span><text:span text:style-name="T218">13.</text:span><text:span text:style-name="T219">88</text:span><text:span text:style-name="T220">％</text:span></text:p>
          </table:table-cell>
          <table:covered-table-cell/>
        </table:table-row>
        <table:table-row table:style-name="TableRow221">
          <table:table-cell table:style-name="TableCell222" table:number-rows-spanned="6">
            <text:p text:style-name="P223">台固</text:p>
            <text:p text:style-name="P224">共5家</text:p>
          </table:table-cell>
          <table:table-cell table:style-name="TableCell225">
            <text:p text:style-name="P226">永佳樂</text:p>
          </table:table-cell>
          <table:table-cell table:style-name="TableCell227">
            <text:p text:style-name="P228">145957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紅樹林</text:p>
          </table:table-cell>
          <table:table-cell table:style-name="TableCell233">
            <text:p text:style-name="P234">57193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觀天下</text:p>
          </table:table-cell>
          <table:table-cell table:style-name="TableCell239">
            <text:p text:style-name="P240">6296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鳳信</text:p>
          </table:table-cell>
          <table:table-cell table:style-name="TableCell245">
            <text:p text:style-name="P246">161505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聯禾</text:p>
          </table:table-cell>
          <table:table-cell table:style-name="TableCell251">
            <text:p text:style-name="P252">77056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總數：</text:span><text:span text:style-name="T258">50</text:span><text:span text:style-name="T259">4673</text:span><text:span text:style-name="T260">戶，占有率：</text:span><text:span text:style-name="T261">10.01</text:span><text:span text:style-name="T262">％</text:span></text:p>
          </table:table-cell>
          <table:covered-table-cell/>
        </table:table-row>
        <table:table-row table:style-name="TableRow263">
          <table:table-cell table:style-name="TableCell264" table:number-rows-spanned="5">
            <text:p text:style-name="P265">台灣數位光訊</text:p>
            <text:p text:style-name="P266">共4家</text:p>
          </table:table-cell>
          <table:table-cell table:style-name="TableCell267">
            <text:p text:style-name="P268"><text:span text:style-name="T269">台灣佳光電訊</text:span></text:p>
          </table:table-cell>
          <table:table-cell table:style-name="TableCell270">
            <text:p text:style-name="P271">79622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大屯</text:p>
          </table:table-cell>
          <table:table-cell table:style-name="TableCell276">
            <text:p text:style-name="P277">58761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中投</text:p>
          </table:table-cell>
          <table:table-cell table:style-name="TableCell282">
            <text:p text:style-name="P283">7913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佳聯</text:p>
          </table:table-cell>
          <table:table-cell table:style-name="TableCell288">
            <text:p text:style-name="P289">78657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總數：</text:span><text:span text:style-name="T295">296</text:span><text:span text:style-name="T296">172</text:span><text:span text:style-name="T297">戶，占有率：</text:span><text:span text:style-name="T298">5.</text:span><text:span text:style-name="T299">87</text:span><text:span text:style-name="T300">％</text:span></text:p>
          </table:table-cell>
          <table:covered-table-cell/>
        </table:table-row>
        <table:table-row table:style-name="TableRow301">
          <table:table-cell table:style-name="TableCell302" table:number-rows-spanned="28">
            <text:p text:style-name="P303">獨立系統</text:p>
            <text:p text:style-name="P304">22</text:p>
            <text:p text:style-name="P305"><text:span text:style-name="T306">(</text:span><text:span text:style-name="T307">含</text:span><text:span text:style-name="T308">3</text:span><text:span text:style-name="T309">家播送系統</text:span><text:span text:style-name="T310">)</text:span></text:p>
            <text:p text:style-name="P311"/>
          </table:table-cell>
          <table:table-cell table:style-name="TableCell312">
            <text:p text:style-name="P313">寶福</text:p>
          </table:table-cell>
          <table:table-cell table:style-name="TableCell314">
            <text:p text:style-name="P315">19495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聯維</text:p>
          </table:table-cell>
          <table:table-cell table:style-name="TableCell320">
            <text:p text:style-name="P321">57139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大豐</text:p>
          </table:table-cell>
          <table:table-cell table:style-name="TableCell326">
            <text:p text:style-name="P327">98739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台灣數位寬頻</text:p>
          </table:table-cell>
          <table:table-cell table:style-name="TableCell332">
            <text:p text:style-name="P333">113490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天外天</text:p>
          </table:table-cell>
          <table:table-cell table:style-name="TableCell338">
            <text:p text:style-name="P339">67863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大新店民主</text:p>
          </table:table-cell>
          <table:table-cell table:style-name="TableCell344">
            <text:p text:style-name="P345">48395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吉元</text:p>
          </table:table-cell>
          <table:table-cell table:style-name="TableCell350">
            <text:p text:style-name="P351">57108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威達雲端</text:p>
          </table:table-cell>
          <table:table-cell table:style-name="TableCell356">
            <text:p text:style-name="P357">45088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三大</text:p>
          </table:table-cell>
          <table:table-cell table:style-name="TableCell362">
            <text:p text:style-name="P363">8742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北港</text:p>
          </table:table-cell>
          <table:table-cell table:style-name="TableCell368">
            <text:p text:style-name="P369">34591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世新</text:p>
          </table:table-cell>
          <table:table-cell table:style-name="TableCell374">
            <text:p text:style-name="P375">5561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國聲</text:p>
          </table:table-cell>
          <table:table-cell table:style-name="TableCell380">
            <text:p text:style-name="P381">34508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大揚</text:p>
          </table:table-cell>
          <table:table-cell table:style-name="TableCell386">
            <text:p text:style-name="P387">39533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雙子星</text:p>
          </table:table-cell>
          <table:table-cell table:style-name="TableCell392">
            <text:p text:style-name="P393">102398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新永安</text:p>
          </table:table-cell>
          <table:table-cell table:style-name="TableCell398">
            <text:p text:style-name="P399">149226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南國</text:p>
          </table:table-cell>
          <table:table-cell table:style-name="TableCell404">
            <text:p text:style-name="P405">9360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屏南</text:p>
          </table:table-cell>
          <table:table-cell table:style-name="TableCell410">
            <text:p text:style-name="P411">55720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東台有線播送系統（關山區）</text:p>
          </table:table-cell>
          <table:table-cell table:style-name="TableCell416">
            <text:p text:style-name="P417">6367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東台</text:p>
          </table:table-cell>
          <table:table-cell table:style-name="TableCell422">
            <text:p text:style-name="P423">2451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東台有線播送系統（成功區）</text:p>
          </table:table-cell>
          <table:table-cell table:style-name="TableCell428">
            <text:p text:style-name="P429">4004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洄瀾</text:p>
          </table:table-cell>
          <table:table-cell table:style-name="TableCell434">
            <text:p text:style-name="P435">49773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東亞</text:p>
          </table:table-cell>
          <table:table-cell table:style-name="TableCell440">
            <text:p text:style-name="P441">14473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澎湖</text:p>
          </table:table-cell>
          <table:table-cell table:style-name="TableCell446">
            <text:p text:style-name="P447">17702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名城事業股份有限公司</text:p>
          </table:table-cell>
          <table:table-cell table:style-name="TableCell452">
            <text:p text:style-name="P453">7037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祥通有線播送系統</text:p>
          </table:table-cell>
          <table:table-cell table:style-name="TableCell458">
            <text:p text:style-name="P459">869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全國數位</text:span></text:p>
          </table:table-cell>
          <table:table-cell table:style-name="TableCell465">
            <text:p text:style-name="P466">5098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大豐（</text:span><text:span text:style-name="T472">中永和三峽鶯歌</text:span><text:span text:style-name="T473">樹林</text:span><text:span text:style-name="T474">）</text:span></text:p>
          </table:table-cell>
          <table:table-cell table:style-name="TableCell475">
            <text:p text:style-name="P476">11847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總數：</text:span><text:span text:style-name="T482">1</text:span><text:span text:style-name="T483">301603</text:span><text:span text:style-name="T484">戶，占有率：</text:span><text:span text:style-name="T485">25.</text:span><text:span text:style-name="T486">81</text:span><text:span text:style-name="T487">％</text:span></text:p>
          </table:table-cell>
          <table:covered-table-cell/>
        </table:table-row>
        <table:table-row table:style-name="TableRow488">
          <table:table-cell table:style-name="TableCell489">
            <text:p text:style-name="P490">全國總訂戶數</text:p>
            <text:p text:style-name="P491"><text:span text:style-name="T492">（含播送系統</text:span><text:span text:style-name="T493">3</text:span><text:span text:style-name="T494">家）</text:span></text:p>
          </table:table-cell>
          <table:table-cell table:style-name="TableCell495" table:number-columns-spanned="2">
            <text:p text:style-name="P496"><text:span text:style-name="T497">50</text:span><text:span text:style-name="T498">43726</text:span><text:span text:style-name="T499">戶</text:span><text:span text:style-name="T500"><text:s text:c="3"/></text:span></text:p>
            <text:p text:style-name="P501">普及率：59.62%</text:p>
            <text:p text:style-name="P502"><text:span text:style-name="T503">總戶數：</text:span><text:span text:style-name="T504">84</text:span><text:span text:style-name="T505">59688</text:span><text:span text:style-name="T506">戶</text:span></text:p>
          </table:table-cell>
          <table:covered-table-cell/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3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0年3月有線電視(播送)系統訂戶數統計表</dc:title>
    <dc:description/>
    <dc:subject/>
    <meta:initial-creator>Wu Yihsuan</meta:initial-creator>
    <dc:creator>何伯俊(平臺)</dc:creator>
    <meta:creation-date>2015-10-22T03:34:00Z</meta:creation-date>
    <dc:date>2015-10-27T09:33:00Z</dc:date>
    <meta:print-date>2006-08-09T02:53:00Z</meta:print-date>
    <meta:template xlink:href="Normal.dotm" xlink:type="simple"/>
    <meta:editing-cycles>8</meta:editing-cycles>
    <meta:editing-duration>PT2280S</meta:editing-duration>
    <meta:document-statistic meta:page-count="3" meta:paragraph-count="2" meta:word-count="167" meta:character-count="1122" meta:row-count="7" meta:non-whitespace-character-count="957"/>
  </office:meta>
</office:document-meta>
</file>