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7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8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P12" style:parent-style-name="內文" style:family="paragraph">
      <style:paragraph-properties fo:text-align="center"/>
      <style:text-properties style:font-name="Arial" style:font-name-asian="華康中黑體" style:font-name-complex="Arial" fo:font-weight="bold" style:font-weight-asian="bold" fo:color="#000000" fo:font-size="16pt" style:font-size-asian="16pt" fo:background-color="#FFFFFF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625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14" style:family="table">
      <style:table-properties style:width="6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1048in"/>
      <style:text-properties style:font-name="Arial" style:font-name-asian="華康標黑體" style:font-name-complex="Arial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018in"/>
    </style:style>
    <style:style style:name="T10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16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17" style:parent-style-name="預設段落字型" style:family="text">
      <style:text-properties style:font-name="Arial" style:font-name-complex="Arial" fo:color="#000000" fo:font-size="16pt" style:font-size-asian="16pt"/>
    </style:style>
    <style:style style:name="T118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71" style:family="table-row">
      <style:table-row-properties style:min-row-height="0.2291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229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86" style:family="table-row">
      <style:table-row-properties style:min-row-height="0.30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right="-0.018in"/>
    </style:style>
    <style:style style:name="T19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205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206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018in"/>
    </style:style>
    <style:style style:name="T23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1" style:family="table-row">
      <style:table-row-properties style:min-row-height="0.3972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4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14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2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2pt"/>
    </style:style>
    <style:style style:name="TableRow273" style:family="table-row">
      <style:table-row-properties style:min-row-height="0.2916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right="-0.018in">
        <style:tab-stops>
          <style:tab-stop style:type="left" style:position="1.4611in"/>
        </style:tab-stops>
      </style:paragraph-properties>
    </style:style>
    <style:style style:name="T27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MS Gothic" style:font-name-asian="新細明體" style:font-name-complex="MS Gothic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8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018in"/>
    </style:style>
    <style:style style:name="T31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330" style:parent-style-name="預設段落字型" style:family="text">
      <style:text-properties style:font-name="Arial" style:font-name-complex="Arial" fo:color="#000000" fo:font-size="16pt" style:font-size-asian="16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33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34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35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36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P33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fo:font-size="16pt" style:font-size-asian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38" style:family="table-row">
      <style:table-row-properties style:min-row-height="0.3145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2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80" style:family="table-row">
      <style:table-row-properties style:min-row-height="0.3284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86" style:family="table-row">
      <style:table-row-properties style:min-row-height="0.3631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94" style:family="table-row">
      <style:table-row-properties style:min-row-height="0.3631in" style:use-optimal-row-height="false" fo:keep-together="always"/>
    </style:style>
    <style:style style:name="P49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02" style:family="table-row">
      <style:table-row-properties style:min-row-height="0.3631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11" style:family="table-row">
      <style:table-row-properties style:min-row-height="0.3631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20" style:family="table-row">
      <style:table-row-properties style:min-row-height="0.3631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29" style:family="table-row">
      <style:table-row-properties style:min-row-height="0.3916in"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right="-0.018in"/>
    </style:style>
    <style:style style:name="T53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本文" style:family="paragraph">
      <style:text-properties style:font-name="Arial" fo:color="#000000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" style:font-name-asian="華康隸書體W7" style:font-name-complex="Arial" fo:color="#000000"/>
    </style:style>
    <style:style style:name="T548" style:parent-style-name="預設段落字型" style:family="text">
      <style:text-properties style:font-name="Arial" style:font-name-asian="華康隸書體W7" style:font-name-complex="Arial" fo:color="#000000"/>
    </style:style>
    <style:style style:name="T549" style:parent-style-name="預設段落字型" style:family="text">
      <style:text-properties style:font-name="Arial" style:font-name-asian="華康隸書體W7" style:font-name-complex="Arial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right="-0.018in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56" style:parent-style-name="內文" style:family="paragraph">
      <style:paragraph-properties fo:text-align="justify" fo:margin-right="-0.018in"/>
    </style:style>
    <style:style style:name="T55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61" style:parent-style-name="內文" style:family="paragraph">
      <style:paragraph-properties fo:text-align="justify" fo:margin-right="-0.018in"/>
    </style:style>
    <style:style style:name="T56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6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P56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各有線電視（播送）系統訂戶數統計表</text:span><text:span text:style-name="T6">（</text:span><text:span text:style-name="T7">104</text:span><text:span text:style-name="T8">年</text:span><text:span text:style-name="T9">12</text:span><text:span text:style-name="T10">月</text:span><text:span text:style-name="T11">）</text:span></text:p>
      <text:p text:style-name="P12">【依集團】</text:p>
      <text:p text:style-name="P13">本資料係有線電視（播送）系統依有線廣播電視法第51條第4項規定向本會申報之訂戶數統計資料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集團別</text:p>
          </table:table-cell>
          <table:table-cell table:style-name="TableCell21">
            <text:p text:style-name="P22">系統名稱</text:p>
          </table:table-cell>
          <table:table-cell table:style-name="TableCell23">
            <text:p text:style-name="P24">訂戶數</text:p>
          </table:table-cell>
        </table:table-row>
        <table:table-row table:style-name="TableRow25">
          <table:table-cell table:style-name="TableCell26" table:number-rows-spanned="13">
            <text:p text:style-name="P27"><text:bookmark-start text:name="OLE_LINK1"/>凱擘</text:p>
            <text:p text:style-name="P28">共12家</text:p>
          </table:table-cell>
          <table:table-cell table:style-name="TableCell29">
            <text:p text:style-name="P30">金頻道</text:p>
          </table:table-cell>
          <table:table-cell table:style-name="TableCell31">
            <text:p text:style-name="P32">68845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大安文山</text:p>
          </table:table-cell>
          <table:table-cell table:style-name="TableCell37">
            <text:p text:style-name="P38">68454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陽明山</text:p>
          </table:table-cell>
          <table:table-cell table:style-name="TableCell43">
            <text:p text:style-name="P44">113401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新台北</text:p>
          </table:table-cell>
          <table:table-cell table:style-name="TableCell49">
            <text:p text:style-name="P50">82809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全聯</text:p>
          </table:table-cell>
          <table:table-cell table:style-name="TableCell55">
            <text:p text:style-name="P56">82037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新唐城</text:p>
          </table:table-cell>
          <table:table-cell table:style-name="TableCell61">
            <text:p text:style-name="P62">45411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北桃園</text:p>
          </table:table-cell>
          <table:table-cell table:style-name="TableCell67">
            <text:p text:style-name="P68">114384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新竹振道</text:p>
          </table:table-cell>
          <table:table-cell table:style-name="TableCell73">
            <text:p text:style-name="P74">105961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豐盟</text:p>
          </table:table-cell>
          <table:table-cell table:style-name="TableCell79">
            <text:p text:style-name="P80">108027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新頻道</text:p>
          </table:table-cell>
          <table:table-cell table:style-name="TableCell85">
            <text:p text:style-name="P86">106257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南天</text:p>
          </table:table-cell>
          <table:table-cell table:style-name="TableCell91">
            <text:p text:style-name="P92">8340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觀昇</text:p>
          </table:table-cell>
          <table:table-cell table:style-name="TableCell97">
            <text:p text:style-name="P98">92798</text:p>
          </table:table-cell>
        </table:table-row>
        <table:table-row table:style-name="TableRow99">
          <table:covered-table-cell>
            <text:p text:style-name="P100"><text:bookmark-end text:name="OLE_LINK1"/></text:p>
          </table:covered-table-cell>
          <table:table-cell table:style-name="TableCell101" table:number-columns-spanned="2">
            <text:p text:style-name="P102"><text:span text:style-name="T103">總數：</text:span><text:span text:style-name="T104">10</text:span><text:span text:style-name="T105">71785</text:span><text:span text:style-name="T106">戶</text:span><text:span text:style-name="T107">，占有率：</text:span><text:span text:style-name="T108">21.1</text:span><text:span text:style-name="T109">0</text:span><text:span text:style-name="T110">％</text:span></text:p>
          </table:table-cell>
          <table:covered-table-cell/>
        </table:table-row>
        <table:table-row table:style-name="TableRow111">
          <table:table-cell table:style-name="TableCell112" table:number-rows-spanned="12">
            <text:p text:style-name="P113">中嘉</text:p>
            <text:p text:style-name="P114"><text:span text:style-name="T115">共</text:span><text:span text:style-name="T116">1</text:span><text:span text:style-name="T117">1</text:span><text:span text:style-name="T118">家</text:span></text:p>
          </table:table-cell>
          <table:table-cell table:style-name="TableCell119">
            <text:p text:style-name="P120">吉隆</text:p>
          </table:table-cell>
          <table:table-cell table:style-name="TableCell121">
            <text:p text:style-name="P122">98043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長德</text:p>
          </table:table-cell>
          <table:table-cell table:style-name="TableCell127">
            <text:p text:style-name="P128">70499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萬象</text:p>
          </table:table-cell>
          <table:table-cell table:style-name="TableCell133">
            <text:p text:style-name="P134">55487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麗冠</text:p>
          </table:table-cell>
          <table:table-cell table:style-name="TableCell139">
            <text:p text:style-name="P140">5629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新視波</text:p>
          </table:table-cell>
          <table:table-cell table:style-name="TableCell145">
            <text:p text:style-name="P146">173263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家和</text:p>
          </table:table-cell>
          <table:table-cell table:style-name="TableCell151">
            <text:p text:style-name="P152">87486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北健</text:p>
          </table:table-cell>
          <table:table-cell table:style-name="TableCell157">
            <text:p text:style-name="P158">12220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三冠王</text:p>
          </table:table-cell>
          <table:table-cell table:style-name="TableCell163">
            <text:p text:style-name="P164">106805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慶聯</text:p>
          </table:table-cell>
          <table:table-cell table:style-name="TableCell169">
            <text:p text:style-name="P170">234063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港都</text:p>
          </table:table-cell>
          <table:table-cell table:style-name="TableCell175">
            <text:p text:style-name="P176">153316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數位天空服務（</text:span><text:span text:style-name="T182">板橋、土城、中和</text:span><text:span text:style-name="T183">）</text:span></text:p>
          </table:table-cell>
          <table:table-cell table:style-name="TableCell184">
            <text:p text:style-name="P185">672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總數：</text:span><text:span text:style-name="T191">11</text:span><text:span text:style-name="T192">64177</text:span><text:span text:style-name="T193">戶</text:span><text:span text:style-name="T194">，占有率：</text:span><text:span text:style-name="T195">2</text:span><text:span text:style-name="T196">2</text:span><text:span text:style-name="T197">.</text:span><text:span text:style-name="T198">92</text:span><text:span text:style-name="T199">％</text:span></text:p>
          </table:table-cell>
          <table:covered-table-cell/>
        </table:table-row>
        <table:table-row table:style-name="TableRow200">
          <table:table-cell table:style-name="TableCell201" table:number-rows-spanned="5">
            <text:p text:style-name="P202">台灣寬頻</text:p>
            <text:p text:style-name="P203"><text:span text:style-name="T204">共</text:span><text:span text:style-name="T205">4</text:span><text:span text:style-name="T206">家</text:span></text:p>
          </table:table-cell>
          <table:table-cell table:style-name="TableCell207">
            <text:p text:style-name="P208">南桃園</text:p>
          </table:table-cell>
          <table:table-cell table:style-name="TableCell209">
            <text:p text:style-name="P210">245496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北視</text:p>
          </table:table-cell>
          <table:table-cell table:style-name="TableCell215">
            <text:p text:style-name="P216">117669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信和</text:p>
          </table:table-cell>
          <table:table-cell table:style-name="TableCell221">
            <text:p text:style-name="P222">47519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群健</text:p>
          </table:table-cell>
          <table:table-cell table:style-name="TableCell227">
            <text:p text:style-name="P228">29042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總數：</text:span><text:span text:style-name="T234">70</text:span><text:span text:style-name="T235">1106</text:span><text:span text:style-name="T236">戶</text:span><text:span text:style-name="T237">，占有率：</text:span><text:span text:style-name="T238">13.8</text:span><text:span text:style-name="T239">0</text:span><text:span text:style-name="T240">％</text:span></text:p>
          </table:table-cell>
          <table:covered-table-cell/>
        </table:table-row>
        <table:table-row table:style-name="TableRow241">
          <table:table-cell table:style-name="TableCell242" table:number-rows-spanned="6">
            <text:p text:style-name="P243">台固</text:p>
            <text:p text:style-name="P244">共5家</text:p>
          </table:table-cell>
          <table:table-cell table:style-name="TableCell245">
            <text:p text:style-name="P246">永佳樂</text:p>
          </table:table-cell>
          <table:table-cell table:style-name="TableCell247">
            <text:p text:style-name="P248">14620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紅樹林</text:p>
          </table:table-cell>
          <table:table-cell table:style-name="TableCell253">
            <text:p text:style-name="P254">5754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觀天下</text:p>
          </table:table-cell>
          <table:table-cell table:style-name="TableCell259">
            <text:p text:style-name="P260">6310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鳳信</text:p>
          </table:table-cell>
          <table:table-cell table:style-name="TableCell265">
            <text:p text:style-name="P266">161888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聯禾</text:p>
          </table:table-cell>
          <table:table-cell table:style-name="TableCell271">
            <text:p text:style-name="P272">78243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總數：</text:span><text:span text:style-name="T278">50</text:span><text:span text:style-name="T279">6975</text:span><text:span text:style-name="T280">戶</text:span><text:span text:style-name="T281">，占有率：</text:span><text:span text:style-name="T282">9</text:span><text:span text:style-name="T283">.</text:span><text:span text:style-name="T284">98</text:span><text:span text:style-name="T285">％</text:span></text:p>
          </table:table-cell>
          <table:covered-table-cell/>
        </table:table-row>
        <table:table-row table:style-name="TableRow286">
          <table:table-cell table:style-name="TableCell287" table:number-rows-spanned="5">
            <text:p text:style-name="P288">台灣數位光訊</text:p>
            <text:p text:style-name="P289">共4家</text:p>
          </table:table-cell>
          <table:table-cell table:style-name="TableCell290">
            <text:p text:style-name="P291"><text:span text:style-name="T292">台灣佳光電訊</text:span></text:p>
          </table:table-cell>
          <table:table-cell table:style-name="TableCell293">
            <text:p text:style-name="P294">79491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大屯</text:p>
          </table:table-cell>
          <table:table-cell table:style-name="TableCell299">
            <text:p text:style-name="P300">58909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中投</text:p>
          </table:table-cell>
          <table:table-cell table:style-name="TableCell305">
            <text:p text:style-name="P306">79095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佳聯</text:p>
          </table:table-cell>
          <table:table-cell table:style-name="TableCell311">
            <text:p text:style-name="P312">78643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總數：</text:span><text:span text:style-name="T318">2961</text:span><text:span text:style-name="T319">38</text:span><text:span text:style-name="T320">戶</text:span><text:span text:style-name="T321">，占有率：</text:span><text:span text:style-name="T322">5.8</text:span><text:span text:style-name="T323">3</text:span><text:span text:style-name="T324">％</text:span></text:p>
          </table:table-cell>
          <table:covered-table-cell/>
        </table:table-row>
        <table:table-row table:style-name="TableRow325">
          <table:table-cell table:style-name="TableCell326" table:number-rows-spanned="31">
            <text:p text:style-name="P327">獨立系統</text:p>
            <text:p text:style-name="P328"><text:span text:style-name="T329">2</text:span><text:span text:style-name="T330">8</text:span></text:p>
            <text:p text:style-name="P331"><text:span text:style-name="T332">(</text:span><text:span text:style-name="T333">含</text:span><text:span text:style-name="T334">3</text:span><text:span text:style-name="T335">家播送系統</text:span><text:span text:style-name="T336">)</text:span></text:p>
            <text:p text:style-name="P337"/>
          </table:table-cell>
          <table:table-cell table:style-name="TableCell338">
            <text:p text:style-name="P339">寶福</text:p>
          </table:table-cell>
          <table:table-cell table:style-name="TableCell340">
            <text:p text:style-name="P341">20816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聯維</text:p>
          </table:table-cell>
          <table:table-cell table:style-name="TableCell346">
            <text:p text:style-name="P347">59818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大豐</text:p>
          </table:table-cell>
          <table:table-cell table:style-name="TableCell352">
            <text:p text:style-name="P353">98098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台灣數位寬頻</text:p>
          </table:table-cell>
          <table:table-cell table:style-name="TableCell358">
            <text:p text:style-name="P359">11047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天外天</text:p>
          </table:table-cell>
          <table:table-cell table:style-name="TableCell364">
            <text:p text:style-name="P365">68139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大新店民主</text:p>
          </table:table-cell>
          <table:table-cell table:style-name="TableCell370">
            <text:p text:style-name="P371">48632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吉元</text:p>
          </table:table-cell>
          <table:table-cell table:style-name="TableCell376">
            <text:p text:style-name="P377">5691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威達雲端</text:p>
          </table:table-cell>
          <table:table-cell table:style-name="TableCell382">
            <text:p text:style-name="P383">45358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三大</text:p>
          </table:table-cell>
          <table:table-cell table:style-name="TableCell388">
            <text:p text:style-name="P389">87281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北港</text:p>
          </table:table-cell>
          <table:table-cell table:style-name="TableCell394">
            <text:p text:style-name="P395">34334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世新</text:p>
          </table:table-cell>
          <table:table-cell table:style-name="TableCell400">
            <text:p text:style-name="P401">55346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國聲</text:p>
          </table:table-cell>
          <table:table-cell table:style-name="TableCell406">
            <text:p text:style-name="P407">34430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大揚</text:p>
          </table:table-cell>
          <table:table-cell table:style-name="TableCell412">
            <text:p text:style-name="P413">39548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雙子星</text:p>
          </table:table-cell>
          <table:table-cell table:style-name="TableCell418">
            <text:p text:style-name="P419">102413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新永安</text:p>
          </table:table-cell>
          <table:table-cell table:style-name="TableCell424">
            <text:p text:style-name="P425">149486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南國</text:p>
          </table:table-cell>
          <table:table-cell table:style-name="TableCell430">
            <text:p text:style-name="P431">93510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屏南</text:p>
          </table:table-cell>
          <table:table-cell table:style-name="TableCell436">
            <text:p text:style-name="P437">55920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東台有線播送系統（關山區）</text:p>
          </table:table-cell>
          <table:table-cell table:style-name="TableCell442">
            <text:p text:style-name="P443">6390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東台</text:p>
          </table:table-cell>
          <table:table-cell table:style-name="TableCell448">
            <text:p text:style-name="P449">24614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東台有線播送系統（成功區）</text:p>
          </table:table-cell>
          <table:table-cell table:style-name="TableCell454">
            <text:p text:style-name="P455">4027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洄瀾</text:p>
          </table:table-cell>
          <table:table-cell table:style-name="TableCell460">
            <text:p text:style-name="P461">49798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東亞</text:p>
          </table:table-cell>
          <table:table-cell table:style-name="TableCell466">
            <text:p text:style-name="P467">14799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澎湖</text:p>
          </table:table-cell>
          <table:table-cell table:style-name="TableCell472">
            <text:p text:style-name="P473">17600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名城事業股份有限公司</text:p>
          </table:table-cell>
          <table:table-cell table:style-name="TableCell478">
            <text:p text:style-name="P479">7221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祥通有線播送系統</text:p>
          </table:table-cell>
          <table:table-cell table:style-name="TableCell484">
            <text:p text:style-name="P485">860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全國數位（</text:span><text:span text:style-name="T491">板橋、三重、新莊）</text:span></text:p>
          </table:table-cell>
          <table:table-cell table:style-name="TableCell492">
            <text:p text:style-name="P493">11981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大豐（</text:span><text:span text:style-name="T499">中和、永和、三峽、鶯歌、樹林）</text:span></text:p>
          </table:table-cell>
          <table:table-cell table:style-name="TableCell500">
            <text:p text:style-name="P501">26770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新北市（</text:span><text:span text:style-name="T507">三重、蘆洲、新莊、五股、泰山、淡水</text:span><text:span text:style-name="T508">）</text:span>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北都數位（</text:span><text:span text:style-name="T516">臺北市各區里</text:span><text:span text:style-name="T517">）</text:span></text:p>
          </table:table-cell>
          <table:table-cell table:style-name="TableCell518">
            <text:p text:style-name="P519">1888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新高雄（</text:span><text:span text:style-name="T525">苓雅、三民、左營、前鎮</text:span><text:span text:style-name="T526">）</text:span></text:p>
          </table:table-cell>
          <table:table-cell table:style-name="TableCell527">
            <text:p text:style-name="P528">12236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總數：</text:span><text:span text:style-name="T534">13</text:span><text:span text:style-name="T535">38695</text:span><text:span text:style-name="T536">戶</text:span><text:span text:style-name="T537">，占有率：</text:span><text:span text:style-name="T538">2</text:span><text:span text:style-name="T539">6</text:span><text:span text:style-name="T540">.</text:span><text:span text:style-name="T541">36</text:span><text:span text:style-name="T542">％</text:span></text:p>
          </table:table-cell>
          <table:covered-table-cell/>
        </table:table-row>
        <table:table-row table:style-name="TableRow543">
          <table:table-cell table:style-name="TableCell544">
            <text:p text:style-name="P545">全國總訂戶數</text:p>
            <text:p text:style-name="P546"><text:span text:style-name="T547">（含播送系統</text:span><text:span text:style-name="T548">3</text:span><text:span text:style-name="T549">家）</text:span></text:p>
          </table:table-cell>
          <table:table-cell table:style-name="TableCell550" table:number-columns-spanned="2">
            <text:p text:style-name="P551"><text:span text:style-name="T552">50</text:span><text:span text:style-name="T553">78876</text:span><text:span text:style-name="T554">戶</text:span><text:span text:style-name="T555"><text:s text:c="3"/></text:span></text:p>
            <text:p text:style-name="P556"><text:span text:style-name="T557">普及率：</text:span><text:span text:style-name="T558">59.</text:span><text:span text:style-name="T559">97</text:span><text:span text:style-name="T560">%</text:span></text:p>
            <text:p text:style-name="P561"><text:span text:style-name="T562">總</text:span><text:span text:style-name="T563">戶</text:span><text:span text:style-name="T564">數：</text:span><text:span text:style-name="T565">84</text:span><text:span text:style-name="T566">68978</text:span><text:span text:style-name="T567">戶</text:span></text:p>
          </table:table-cell>
          <table:covered-table-cell/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93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Page<text:s/></text:span><text:span text:style-name="T3"><text:page-number text:fixed="false">3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0年3月有線電視(播送)系統訂戶數統計表</dc:title>
    <dc:description/>
    <dc:subject/>
    <meta:initial-creator>Wu Yihsuan</meta:initial-creator>
    <dc:creator>平臺事業管理處線纜平臺科何伯俊</dc:creator>
    <meta:creation-date>2016-01-05T10:46:00Z</meta:creation-date>
    <dc:date>2016-01-29T07:21:00Z</dc:date>
    <meta:print-date>2006-08-09T02:53:00Z</meta:print-date>
    <meta:template xlink:href="Normal.dotm" xlink:type="simple"/>
    <meta:editing-cycles>16</meta:editing-cycles>
    <meta:editing-duration>PT17820S</meta:editing-duration>
    <meta:document-statistic meta:page-count="3" meta:paragraph-count="2" meta:word-count="184" meta:character-count="1234" meta:row-count="8" meta:non-whitespace-character-count="1052"/>
  </office:meta>
</office:document-meta>
</file>