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fo:margin-left="0.1312in" fo:text-indent="-0.3277in">
        <style:tab-stops/>
      </style:paragraph-properties>
      <style:text-properties style:font-name="標楷體" style:font-name-asian="標楷體" fo:font-size="20pt" style:font-size-asian="20pt" style:font-size-complex="20pt"/>
    </style:style>
    <style:style style:name="P2" style:parent-style-name="內文" style:family="paragraph">
      <style:paragraph-properties fo:text-align="center" fo:margin-left="0.1312in" fo:text-indent="-0.3277in">
        <style:tab-stops/>
      </style:paragraph-properties>
      <style:text-properties style:font-name="標楷體" style:font-name-asian="標楷體" fo:font-size="20pt" style:font-size-asian="20pt" style:font-size-complex="20pt"/>
    </style:style>
    <style:style style:name="P3" style:parent-style-name="內文" style:family="paragraph">
      <style:paragraph-properties fo:text-align="center" fo:margin-left="0.1312in" fo:text-indent="-0.3277in">
        <style:tab-stops/>
      </style:paragraph-properties>
      <style:text-properties style:font-name="標楷體" style:font-name-asian="標楷體" fo:font-size="20pt" style:font-size-asian="20pt" style:font-size-complex="20pt"/>
    </style:style>
    <style:style style:name="P4" style:parent-style-name="內文" style:family="paragraph">
      <style:text-properties style:font-name="標楷體" style:font-name-asian="標楷體" fo:font-size="14pt" style:font-size-asian="14pt" style:font-size-complex="14pt"/>
    </style:style>
    <style:style style:name="P5" style:parent-style-name="內文" style:family="paragraph">
      <style:text-properties style:font-name="標楷體" style:font-name-asian="標楷體" fo:font-size="14pt" style:font-size-asian="14pt" style:font-size-complex="14pt"/>
    </style:style>
    <style:style style:name="P6" style:parent-style-name="內文" style:family="paragraph">
      <style:paragraph-properties fo:margin-left="0.393in" fo:text-indent="-0.39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margin-left="0.393in" fo:text-indent="-0.39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margin-left="0.393in" fo:text-indent="-0.39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margin-left="0.393in" fo:text-indent="-0.39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margin-left="0.393in" fo:text-indent="-0.39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margin-left="0.393in" fo:text-indent="-0.39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margin-left="0.393in" fo:text-indent="-0.39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margin-left="0.4916in" fo:text-indent="-0.4916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margin-left="0.393in" fo:text-indent="-0.39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margin-left="0.4916in" fo:text-indent="-0.4916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margin-left="0.5888in" fo:text-indent="-0.5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margin-left="0.5888in" fo:text-indent="-0.5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margin-left="0.4916in" fo:text-indent="-0.4916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促進有線廣播電視普及發展補助執行要點</text:p>
      <text:p text:style-name="P2">第三點、第十四點修正規定</text:p>
      <text:p text:style-name="P3"/>
      <text:p text:style-name="P4">三、本要點用詞定義如下：</text:p>
      <text:p text:style-name="P5">(一)有線廣播電視：指以設置纜線方式傳播影像、聲音供公眾直接視、聽。</text:p>
      <text:p text:style-name="P6">(二)有線廣播電視系統：指有線電視之傳輸網路及包括纜線、微波、衛星地面接收等設備。</text:p>
      <text:p text:style-name="P7">(三)有線廣播電視系統經營者（以下簡稱系統經營者）：指依法核准經營有線廣播電視者。</text:p>
      <text:p text:style-name="P8">(四)普及服務：指全體國民得按合理價格公平享有一定品質之有線廣播電視服務。</text:p>
      <text:p text:style-name="P9">(五)有線廣播電視普及發展：指普及服務及促使有線電視產業、技術及服務內容提升之相關作為。</text:p>
      <text:p text:style-name="P10">(六)普及服務提供者：指於普及服務區域提供普及服務之系統經營者。</text:p>
      <text:p text:style-name="P11">(七)普及服務淨成本：指普及服務提供者提供普及服務時，所生之虧損。</text:p>
      <text:p text:style-name="P12">(八)可避免成本：指普及服務提供者不提供普及服務時，可避免或節省之成本。</text:p>
      <text:p text:style-name="P13">(九)棄置營收：指普及服務提供者不提供普及服務時，所損失之營收。</text:p>
      <text:p text:style-name="P14">(十)普及服務區域：指系統經營者曾受本基金補助建置案中相對應之區域，或於偏遠地區建置系統營運經本會認定為不經濟區域者。</text:p>
      <text:soft-page-break/>
      <text:p text:style-name="P15">(十一)不經濟區域：指系統經營者於偏遠地區提供普及服務淨成本大於零者。</text:p>
      <text:p text:style-name="P16">(十二)偏遠地區：指人口密度低於全國平均人口密度五分之一之鄉（鎮、市、區），或距直轄市、縣（市）政府所在地七‧五公里以上之離島。有關計算偏遠地區人口密度之數據來源以內政部戶政司每半年公告之「台閩地區鄉鎮市區戶口數」統計資料為準。</text:p>
      <text:p text:style-name="P17">(十三)有線廣播電視數位服務示範區（以下簡稱數位服務示範區）：指於特定區域建置雙向有線電視數位化網路，提供關懷弱勢、公益性之互動服務。</text:p>
      <text:p text:style-name="P18"><text:span text:style-name="T19">十四</text:span><text:span text:style-name="T20">、</text:span><text:span text:style-name="T21">(本點刪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7875in" fo:margin-bottom="0.9847in" fo:margin-right="0.78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平臺事業管理處普及服務科秦蓁</meta:initial-creator>
    <dc:creator>ncc</dc:creator>
    <meta:creation-date>2016-06-08T08:02:00Z</meta:creation-date>
    <dc:date>2016-06-08T08:02:00Z</dc:date>
    <meta:template xlink:href="Normal" xlink:type="simple"/>
    <meta:editing-cycles>2</meta:editing-cycles>
    <meta:editing-duration>PT0S</meta:editing-duration>
    <meta:document-statistic meta:page-count="2" meta:paragraph-count="1" meta:word-count="100" meta:character-count="673" meta:row-count="4" meta:non-whitespace-character-count="574"/>
  </office:meta>
</office:document-meta>
</file>