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ab-stops/>
      </style:paragraph-properties>
      <style:text-properties fo:font-weight="normal" officeooo:paragraph-rsid="00180b2b" style:font-weight-asian="normal" style:font-weight-complex="normal"/>
    </style:style>
    <style:style style:name="P2" style:family="paragraph" style:parent-style-name="Default">
      <style:paragraph-properties fo:margin-left="3.889cm" fo:margin-right="0cm" fo:text-indent="-0.926cm" style:auto-text-indent="false">
        <style:tab-stops/>
      </style:paragraph-properties>
      <style:text-properties style:font-name="標楷體" fo:font-size="14pt" officeooo:paragraph-rsid="00161ee3" style:font-name-asian="標楷體" style:font-size-asian="14pt" style:font-size-complex="14pt"/>
    </style:style>
    <style:style style:name="P3" style:family="paragraph" style:parent-style-name="Default">
      <style:paragraph-properties fo:margin-left="3.889cm" fo:margin-right="0cm" fo:text-indent="-0.926cm" style:auto-text-indent="false">
        <style:tab-stops/>
      </style:paragraph-properties>
      <style:text-properties style:text-line-through-style="none" style:text-line-through-type="none" style:font-name="標楷體" fo:font-size="14pt" style:text-underline-style="none" officeooo:paragraph-rsid="00161ee3" style:font-name-asian="標楷體" style:font-size-asian="14pt" style:font-size-complex="14pt"/>
    </style:style>
    <style:style style:name="P4" style:family="paragraph" style:parent-style-name="Default" style:master-page-name="">
      <loext:graphic-properties draw:fill-image-width="0cm" draw:fill-image-height="0cm"/>
      <style:paragraph-properties fo:margin-top="0.55cm" fo:margin-bottom="0cm" loext:contextual-spacing="false" style:page-number="auto" style:shadow="none">
        <style:tab-stops/>
      </style:paragraph-properties>
      <style:text-properties style:font-name="標楷體" fo:font-size="14pt" officeooo:paragraph-rsid="00161ee3" style:font-name-asian="標楷體" style:font-size-asian="14pt" style:font-size-complex="14pt"/>
    </style:style>
    <style:style style:name="T1" style:family="text">
      <style:text-properties fo:font-size="11.5pt" style:font-size-asian="11.5pt"/>
    </style:style>
    <style:style style:name="T2" style:family="text">
      <style:text-properties fo:font-size="11.5pt" fo:font-weight="bold" style:font-name-asian="標楷體" style:font-size-asian="11.5pt" style:font-weight-asian="bold" style:font-weight-complex="bold"/>
    </style:style>
    <style:style style:name="T3" style:family="text">
      <style:text-properties fo:font-size="11.5pt" fo:font-weight="bold" style:font-name-asian="標楷體" style:font-size-asian="20pt" style:font-weight-asian="bold" style:font-weight-complex="bold"/>
    </style:style>
    <style:style style:name="T4" style:family="text">
      <style:text-properties fo:font-size="11.5pt" style:font-name-asian="標楷體" style:font-size-asian="20pt"/>
    </style:style>
    <style:style style:name="T5" style:family="text">
      <style:text-properties style:text-line-through-style="none" style:text-line-through-type="none" fo:font-size="11.5pt" style:text-underline-style="none" style:font-size-asian="11.5pt"/>
    </style:style>
    <style:style style:name="T6" style:family="text">
      <style:text-properties style:text-line-through-style="none" style:text-line-through-type="none" style:text-underline-style="none"/>
    </style:style>
    <style:style style:name="T7" style:family="text">
      <style:text-properties fo:font-size="20pt" fo:font-weight="bold" style:font-name-asian="標楷體" style:font-size-asian="20pt" style:font-weight-asian="bold" style:font-size-complex="20pt" style:font-weight-complex="bold"/>
    </style:style>
    <style:style style:name="T8" style:family="text">
      <style:text-properties fo:font-size="20pt" style:font-name-asian="標楷體" style:font-size-asian="20pt" style:font-size-complex="20pt"/>
    </style:style>
    <style:style style:name="T9" style:family="text">
      <style:text-properties fo:color="#000000" style:text-line-through-style="none" style:text-line-through-type="none"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船舶無線電臺管理辦法第十二條</text:span><text:span text:style-name="T8">修正條文</text:span></text:p>
      <text:p text:style-name="P4">第十二條 <text:s text:c="3"/>船舶在海上時，其船舶無線電臺應依下列規定守聽： </text:p>
      <text:p text:style-name="P2"><text:span text:style-name="T6">一、裝有特高頻之數位選擇呼叫接收機者，應於特高頻第七十頻道連續守聽；設備可行時，並應連續守聽遇險頻率特高頻第十六頻道及航行安全通訊頻率第十三頻道。 </text:span></text:p>
      <text:p text:style-name="P2"><text:span text:style-name="T9">二、裝有中頻之數位選擇呼叫接收機者，應連續守聽遇險與安全專用頻率2187.5kHz。</text:span><text:span text:style-name="T6"> </text:span></text:p>
      <text:p text:style-name="P2"><text:span text:style-name="T6">三、裝有中頻及高頻之數位選擇呼叫接收機者，應連續守聽遇險與安全專用頻率2187.5kHz與8414.5kHz；此外尚應在遇險與安全頻率4207.5kHz、6312kHz、12577kHz或16804.5kHz等四種頻率中，選擇適合該船舶電臺接收之頻率至少一種予以連續守聽。此項守聽並得以掃頻接收機為之。 </text:span></text:p>
      <text:p text:style-name="P2"><text:span text:style-name="T6">四、船舶地球電臺，應連續守聽岸上經由衛星對船舶之遇險通報。</text:span></text:p>
      <text:p text:style-name="P2"><text:span text:style-name="T6">五、應維持守聽向該航行海域播送之有關海事安全資訊。 </text:span></text:p>
      <text:p text:style-name="P3">六、非全球海上遇險及安全系統船舶無線電臺應連續守聽遇險頻率特高頻第十六頻道；設備可行時，並應維持守聽遇險頻率2182kHz及航行安全通訊頻率特高頻第十三頻道。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6T16:44:54.888000000</meta:creation-date>
    <dc:date>2016-06-16T17:28:01.111000000</dc:date>
    <meta:editing-duration>PT15M50S</meta:editing-duration>
    <meta:editing-cycles>2</meta:editing-cycles>
    <meta:generator>LibreOffice/5.1.1.3$Windows_x86 LibreOffice_project/89f508ef3ecebd2cfb8e1def0f0ba9a803b88a6d</meta:generator>
    <meta:document-statistic meta:table-count="0" meta:image-count="0" meta:object-count="0" meta:page-count="1" meta:paragraph-count="8" meta:word-count="384" meta:character-count="454" meta:non-whitespace-character-count="444"/>
  </office:meta>
</office:document-meta>
</file>