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-asian="標楷體" style:font-size-asian="20pt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left="0cm" fo:margin-right="0.212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margin-left="2.963cm" fo:margin-right="0cm" fo:text-indent="-0.848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margin-left="1.667cm" fo:margin-right="0cm" fo:margin-top="0cm" fo:margin-bottom="0cm" loext:contextual-spacing="false" fo:text-indent="-1.667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1.667cm" fo:margin-right="0cm" fo:margin-top="0cm" fo:margin-bottom="0cm" loext:contextual-spacing="false" fo:text-indent="0.74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3.149cm" fo:margin-right="0cm" fo:margin-top="0cm" fo:margin-bottom="0cm" loext:contextual-spacing="false" fo:text-indent="-0.74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margin-left="2.593cm" fo:margin-right="0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2.593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工業科學醫療用電波輻射性電機管理辦法第四條、第十一條、第十二條修正條文</text:p>
      <text:p text:style-name="P3">第四條　　本辦法所用名詞定義及範圍如下：</text:p>
      <text:p text:style-name="P4">一、射頻能：指無線電波頻譜中<text:span text:style-name="T1">8.3kHz</text:span>至<text:span text:style-name="T1">3THz</text:span>間任何頻率之電磁能。</text:p>
      <text:p text:style-name="P4">二、電氣透熱或磁共振醫療設備：指使用射頻振盪機或其他型式之射頻產生機，產生射頻能，以供醫療用之設備；或利用射頻能使物質內之暫態原子資源，產生影像和數據之設備。但不包括設計供間歇作業之低功率外科透熱電療設備在內。</text:p>
      <text:p text:style-name="P4">三、工業電熱設備：指使用射頻振盪機或其他型式之射頻產生機，產生射頻能，在製造或生產過程中，供作工業加熱用之任何裝置者。</text:p>
      <text:p text:style-name="P4">四、其他各種電氣設備：指第二款及第三款規定以外之設備，凡利用射頻能使物質產生物理、生物、或化學上之效應，如加熱、氣體之電離、機械振動、清除獸毛，及帶電質點之加速等裝置，而不涉及通信或無線電接收設備者均屬之。</text:p>
      <text:p text:style-name="P4">五、超音波設備：指產生射頻能，以激勵或驅動電機能量轉換器，以產生音波或超音波機械能，供工業、科學、醫療或其他非通信用途之設備均屬之。</text:p>
      <text:p text:style-name="P4">六、妨害性干擾：指任何發射、輻射或感應之射頻能，危及無線電助航業務或其他安全業務（永久性或臨時性用以保障生命與財產之無線電通信業務）之功能，或嚴重影響、妨礙或一再阻斷作業中之無線電通信業務者而言。</text:p>
      <text:p text:style-name="P4">七、工科醫用頻率：指本辦法所配予工業、科學及醫療設備使用之頻率而言。其作業頻率及作業頻帶範圍依第十一條規定。</text:p>
      <text:p text:style-name="P2"> </text:p>
      <text:p text:style-name="P5">第十一條　　工科醫用電機使用之作業頻率與作業頻帶範圍及電波輻射電場強度，應符合中華民國國家標準之規定。</text:p>
      <text:p text:style-name="P6">使用下列作業頻率及其作業頻帶範圍之工科醫用電機，其電波輻射電場強度不受限制：</text:p>
      <text:p text:style-name="P7">一、作業中心頻率為<text:span text:style-name="T1">13560kHz</text:span>者，其作業頻帶範圍為作業中心頻率加減<text:span text:style-name="T1">7kHz</text:span>。</text:p>
      <text:p text:style-name="P7">二、作業中心頻率為<text:span text:style-name="T1">27120kHz</text:span>者，其作業頻帶範圍為作業中心頻率加減<text:span text:style-name="T1">163kHz</text:span>。</text:p>
      <text:p text:style-name="P7">三、作業中心頻率為<text:span text:style-name="T1">40680kHz</text:span>者，其作業頻帶範圍為作業中心頻率加減<text:span text:style-name="T1">20kHz</text:span>。</text:p>
      <text:p text:style-name="P7">四、作業中心頻率為<text:span text:style-name="T1">2450MHz</text:span>者，其作業頻帶範圍為作業中心頻率加減<text:span text:style-name="T1">50MHz</text:span>。</text:p>
      <text:p text:style-name="P7"><text:soft-page-break/>五、作業中心頻率為<text:span text:style-name="T1">5800MHz</text:span>者，其作業頻帶範圍為作業中心頻率加減<text:span text:style-name="T1">75MHz</text:span>。</text:p>
      <text:p text:style-name="P7">六、作業中心頻率為<text:span text:style-name="T1">24125MHz</text:span>者，其作業頻帶範圍為作業中心頻率加減<text:span text:style-name="T1">125MHz</text:span>。</text:p>
      <text:p text:style-name="P2"> </text:p>
      <text:p text:style-name="P2">第十二條　　工科醫用電機不得妨害下列無線電助航或其他安全業務使用之頻帶：</text:p>
      <text:p text:style-name="P8">一、<text:span text:style-name="T1">490</text:span>至<text:span text:style-name="T1">510kHz</text:span>。</text:p>
      <text:p text:style-name="P9">二、<text:span text:style-name="T1">2170</text:span>至<text:span text:style-name="T1">2194kHz</text:span>。</text:p>
      <text:p text:style-name="P8">三、<text:span text:style-name="T1">8354</text:span>至<text:span text:style-name="T1">8374kHz</text:span>。</text:p>
      <text:p text:style-name="P8">四、<text:span text:style-name="T1">121.4</text:span>至<text:span text:style-name="T1">121.6MHz</text:span>。</text:p>
      <text:p text:style-name="P8">五、<text:span text:style-name="T1">156.7</text:span>至<text:span text:style-name="T1">156.9MHz</text:span>。</text:p>
      <text:p text:style-name="P8">六、<text:span text:style-name="T1">242.8</text:span>至<text:span text:style-name="T1">243.2MHz</text:span>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1:00:45.820000000</meta:creation-date>
    <dc:date>2016-07-06T18:14:15.904000000</dc:date>
    <meta:editing-duration>PT8M2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26" meta:word-count="902" meta:character-count="1041" meta:non-whitespace-character-count="1033"/>
  </office:meta>
</office:document-meta>
</file>