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3.6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4.2cm"/>
    </style:style>
    <style:style style:name="表格1.G" style:family="table-column">
      <style:table-column-properties style:column-width="3.22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2pt" officeooo:paragraph-rsid="000f618f" style:font-name-asian="標楷體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officeooo:rsid="000f618f" officeooo:paragraph-rsid="000f618f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officeooo:paragraph-rsid="000f618f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.085cm" fo:margin-right="0.085cm" fo:margin-top="0cm" fo:margin-bottom="0cm" loext:contextual-spacing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.085cm" fo:margin-right="0.085cm" fo:margin-top="0cm" fo:margin-bottom="0cm" loext:contextual-spacing="false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.085cm" fo:margin-right="0.085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低功率射頻電機規費收費標準第三條附表修正規定</text:p>
      <text:p text:style-name="P2">附表 <text:s text:c="2"/></text:p>
      <text:p text:style-name="P4">低功率射頻電機規費收費基準表</text:p>
      <text:p text:style-name="P3">1.審驗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用途 </text:p>
          </table:table-cell>
          <table:table-cell table:style-name="表格1.B1" office:value-type="string">
            <text:p text:style-name="P7">審驗方式 </text:p>
          </table:table-cell>
          <table:table-cell table:style-name="表格1.B1" office:value-type="string">
            <text:p text:style-name="P7">費用名稱 </text:p>
          </table:table-cell>
          <table:table-cell table:style-name="表格1.B1" office:value-type="string">
            <text:p text:style-name="P5">單位 </text:p>
          </table:table-cell>
          <table:table-cell table:style-name="表格1.B1" office:value-type="string">
            <text:p text:style-name="P7">收費金額 </text:p>
            <text:p text:style-name="P5">（新臺幣） </text:p>
          </table:table-cell>
          <table:table-cell table:style-name="表格1.B1" office:value-type="string">
            <text:p text:style-name="P7">項目 </text:p>
          </table:table-cell>
          <table:table-cell table:style-name="表格1.B1" office:value-type="string">
            <text:p text:style-name="P7">減免規定 </text:p>
          </table:table-cell>
        </table:table-row>
        <table:table-row>
          <table:table-cell table:style-name="表格1.A2" table:number-rows-spanned="5" office:value-type="string">
            <text:p text:style-name="P7">販賣用 </text:p>
          </table:table-cell>
          <table:table-cell table:style-name="表格1.B2" table:number-rows-spanned="3" office:value-type="string">
            <text:p text:style-name="P7">型式認證 </text:p>
          </table:table-cell>
          <table:table-cell table:style-name="表格1.B2" office:value-type="string">
            <text:p text:style-name="P6">低功率射頻電機第一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六千元 </text:p>
          </table:table-cell>
          <table:table-cell table:style-name="表格1.B2" office:value-type="string">
            <text:p text:style-name="P8">工作頻率<text:span text:style-name="T1">1GHz</text:span>（含）以下之低功率射頻電機 </text:p>
          </table:table-cell>
          <table:table-cell table:style-name="表格1.B2" table:number-rows-spanned="3" office:value-type="string">
            <text:p text:style-name="P6">屬系列產品者審驗費減半收取。 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6">低功率射頻電機第二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七千九百元 </text:p>
          </table:table-cell>
          <table:table-cell table:style-name="表格1.B2" office:value-type="string">
            <text:p text:style-name="P8">工作頻率超過<text:span text:style-name="T1">1GHz</text:span>以上之低功率射頻電機，但無線資訊傳輸設備或採用跳頻或數位調變之器材除外 </text:p>
          </table:table-cell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6">低功率射頻電機第三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九千八百元 </text:p>
          </table:table-cell>
          <table:table-cell table:style-name="表格1.B2" office:value-type="string">
            <text:p text:style-name="P6">無線資訊傳輸設備或採用跳頻或數位調變之低功率射頻電機 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7">逐部審驗 </text:p>
          </table:table-cell>
          <table:table-cell table:style-name="表格1.B2" office:value-type="string">
            <text:p text:style-name="P6">低功率射頻電機第四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一千七百元 </text:p>
          </table:table-cell>
          <table:table-cell table:style-name="表格1.B2" office:value-type="string">
            <text:p text:style-name="P7">逐部審驗 </text:p>
          </table:table-cell>
          <table:table-cell table:style-name="表格1.B2" office:value-type="string">
            <text:p text:style-name="P6">同一次申請案，同廠牌同型號超過二件者，第二件以後減半收費。 </text:p>
          </table:table-cell>
        </table:table-row>
        <table:table-row>
          <table:covered-table-cell/>
          <table:table-cell table:style-name="表格1.B2" office:value-type="string">
            <text:p text:style-name="P7">符合性聲明 </text:p>
          </table:table-cell>
          <table:table-cell table:style-name="表格1.B2" office:value-type="string">
            <text:p text:style-name="P6">低功率射頻電機第五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二千元 </text:p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7">自用 </text:p>
          </table:table-cell>
          <table:table-cell table:style-name="表格1.B2" office:value-type="string">
            <text:p text:style-name="P7">自用審驗 </text:p>
          </table:table-cell>
          <table:table-cell table:style-name="表格1.B2" office:value-type="string">
            <text:p text:style-name="P6">低功率射頻電機第六類審驗費 </text:p>
          </table:table-cell>
          <table:table-cell table:style-name="表格1.B2" office:value-type="string">
            <text:p text:style-name="P7">件 </text:p>
          </table:table-cell>
          <table:table-cell table:style-name="表格1.B2" office:value-type="string">
            <text:p text:style-name="P7">一千一百元 </text:p>
          </table:table-cell>
          <table:table-cell table:style-name="表格1.B2" office:value-type="string">
            <text:p text:style-name="P7">自用審驗 </text:p>
          </table:table-cell>
          <table:table-cell table:style-name="表格1.B2" office:value-type="string">
            <text:p text:style-name="P6">同一次申請案，同廠牌同型號超過二件者，第二件以後減半收費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24:51.153000000</meta:creation-date>
    <dc:date>2016-06-22T14:48:55.592000000</dc:date>
    <meta:editing-duration>PT2M38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45" meta:word-count="367" meta:character-count="418" meta:non-whitespace-character-count="374"/>
  </office:meta>
</office:document-meta>
</file>