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597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2513in"/>
    </style:style>
    <style:style style:name="TableColumn6" style:family="table-column">
      <style:table-column-properties style:column-width="1.1312in"/>
    </style:style>
    <style:style style:name="TableColumn7" style:family="table-column">
      <style:table-column-properties style:column-width="5.2326in"/>
    </style:style>
    <style:style style:name="Table4" style:family="table">
      <style:table-properties style:width="6.6152in" fo:margin-left="0in" table:align="left"/>
    </style:style>
    <style:style style:name="TableRow8" style:family="table-row">
      <style:table-row-properties style:min-row-height="0.5104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2" style:family="table-row">
      <style:table-row-properties style:min-row-height="0.3645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</style:style>
    <style:style style:name="TableRow17" style:family="table-row">
      <style:table-row-properties style:min-row-height="0.3256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</style:style>
    <style:style style:name="TableRow22" style:family="table-row">
      <style:table-row-properties style:min-row-height="0.3298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</style:style>
    <style:style style:name="TableRow27" style:family="table-row">
      <style:table-row-properties style:min-row-height="0.334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Row32" style:family="table-row">
      <style:table-row-properties style:min-row-height="0.3284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1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Row39" style:family="table-row">
      <style:table-row-properties style:min-row-height="0.3326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</style:style>
    <style:style style:name="TableRow45" style:family="table-row">
      <style:table-row-properties style:min-row-height="0.3263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</style:style>
    <style:style style:name="TableRow51" style:family="table-row">
      <style:table-row-properties style:min-row-height="5.5381in"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baseline" fo:margin-top="0.0833in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style:vertical-align="baseline" fo:margin-top="0.0833in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索引標題" style:family="paragraph">
      <style:text-properties style:font-size-complex="14pt"/>
    </style:style>
    <style:style style:name="P58" style:parent-style-name="索引1" style:family="paragraph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indent="2.5833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start" fo:margin-bottom="0.1597in" fo:line-height="0.2777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表三 <text:s text:c="2"/>申請電信管制射頻器材經營許可執照切結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用途：申 請 電 信 管 制 射 頻 器 材 經 營 許 可 執 照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廠商名稱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統一編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營業所地址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工廠所在地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3">
            <text:p text:style-name="P34">代表人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身分證號碼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住居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切結事項：</text:p>
            <text:p text:style-name="P54">申請人工廠非屬「工廠管理輔導法」規定須領有工廠登記證之工廠，惟屬於從事行政院主計處編印之「中華民國行業標準分類」C大類─有關電信管制射頻器材之製造業，並符合土地分區使用…等相關法令規定。</text:p>
            <text:p text:style-name="P55">【經直轄市、縣（市）政府認定不須工廠登記者，應檢附直轄市、縣（市）政府核發免工廠登記證明文件】</text:p>
            <text:p text:style-name="P56">以上切結事項正確屬實，如有錯誤或虛偽不實，願自行承擔一切法律責任，絕無異議。</text:p>
            <text:p text:style-name="P57"/>
            <text:p text:style-name="P58"/>
            <text:p text:style-name="P59">切結人簽名及蓋章：(須加蓋公司大、小章或機關關防)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7">中華民國 <text:s text:c="2"/>年 <text:s text:c="3"/>月 <text:s text:c="3"/>日</text:span></text:p>
          </table:table-cell>
          <table:covered-table-cell/>
          <table:covered-table-cell/>
        </table:table-row>
      </table:table>
      <text:p text:style-name="P68"><text:span text:style-name="T69">申請日期：中華民國 <text:s text:c="5"/>年 <text:s text:c="5"/>月 <text:s text:c="5"/>日</text:span><text:s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fo:line-height="0.1944in"/>
      <style:text-properties style:font-name="標楷體" style:font-name-asian="標楷體" style:letter-kerning="false" style:font-size-complex="12pt" fo:hyphenate="false"/>
    </style:style>
    <style:style style:name="索引標題" style:display-name="索引標題" style:family="paragraph" style:parent-style-name="內文" style:next-style-name="索引1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資源技術處通傳資安設備認證科程奕翔</meta:initial-creator>
    <dc:creator>射頻與資源管理處射頻管制與認證科姜政男</dc:creator>
    <meta:creation-date>2016-07-05T04:34:00Z</meta:creation-date>
    <dc:date>2016-07-05T04:35:00Z</dc:date>
    <meta:print-date>2015-05-19T09:0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