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6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  <style:text-properties officeooo:paragraph-rsid="001789a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officeooo:rsid="001789a0" style:font-name-asian="標楷體" style:font-size-asian="14pt"/>
    </style:style>
    <style:style style:name="T5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fo:language="zh" fo:country="TW" fo:font-weight="bold" style:letter-kerning="true" style:font-name-asian="標楷體1" style:font-size-asian="12pt" style:font-weight-asian="bold" style:font-name-complex="標楷體" style:font-size-complex="12pt" loext:padding="0cm" loext:border="none"/>
    </style:style>
    <style:style style:name="T7" style:family="text">
      <style:text-properties style:font-name="標楷體" fo:font-size="16pt" fo:language="zh" fo:country="TW" fo:font-weight="bold" style:letter-kerning="true" style:font-name-asian="標楷體1" style:font-size-asian="16pt" style:font-weight-asian="bold" style:font-name-complex="標楷體" style:font-size-complex="16pt" loext:padding="0cm" loext:border="none"/>
    </style:style>
    <style:style style:name="T8" style:family="text">
      <style:text-properties style:font-name="Book Antiqua" fo:font-weight="bold" style:font-weight-asian="bold" style:font-name-complex="標楷體" style:font-size-complex="16pt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細明體"/>
    </style:style>
    <style:style style:name="T13" style:family="text">
      <style:text-properties style:font-name-asian="細明體" style:font-name-complex="細明體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</text:span><text:span text:style-name="T7">廣播電視廣告播送方式與數量分配辦法</text:span><text:span text:style-name="T2">」草案</text:span><text:span text:style-name="T1">意見書</text:span></text:p>
      <text:p text:style-name="P5"><text:span text:style-name="T11">單位：</text:span><text:span text:style-name="T13"> <text:s text:c="17"/></text:span><text:span text:style-name="T11">姓名：</text:span></text:p>
      <text:p text:style-name="P4"><text:span text:style-name="T9">職稱：</text:span><text:span text:style-name="T10"> <text:s text:c="17"/></text:span><text:span text:style-name="T9">聯絡電話：</text:span><text:span text:style-name="T10"> <text:s text:c="11"/></text:span><text:span text:style-name="T9">日期：</text:span><text:span text:style-name="T10"> <text:s/></text:span><text:span text:style-name="T12"><text:s/></text:span><text:span text:style-name="T11">年</text:span><text:span text:style-name="T12"> <text:s text:c="2"/></text:span><text:span text:style-name="T11">月</text:span><text:span text:style-name="T12"> <text:s text:c="2"/></text:span><text:span text:style-name="T14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6"/>
      <text:list xml:id="list5609469674276562013" text:style-name="WW8Num1">
        <text:list-item>
          <text:p text:style-name="P7"><text:span text:style-name="T3">對於本草案內容有任何意見或修正建議者，請於本草案公告刊登公報隔日起14</text:span><text:span text:style-name="T5">日內</text:span><text:span text:style-name="T3">陳述意見或洽詢：承辦單位：電臺與內容事務處；電子信箱：</text:span><text:span text:style-name="T4">phoenixofroc</text:span><text:span text:style-name="T3">@ncc.gov.tw；電話：（02）3343-8</text:span><text:span text:style-name="T4">583</text:span><text:span text:style-name="T3">；傳真：（02）2343-</text:span><text:span text:style-name="T4">2642</text:span><text:span text:style-name="T3">；地址：10052臺北市中正區仁愛路1段50號4樓。</text:span></text:p>
        </text:list-item>
        <text:list-item>
          <text:p text:style-name="P8">意見書請以WORD格式A4直式橫書編輯，註明單位、姓名、職稱及聯絡電話，所提意見若有引述參考文獻者，請註明出處並附相關原文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8-30T16:40:00</meta:creation-date>
    <dc:date>2016-10-24T15:26:31.146000000</dc:date>
    <meta:print-date>2004-06-02T15:13:00</meta:print-date>
    <meta:editing-cycles>7</meta:editing-cycles>
    <meta:editing-duration>PT14M2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9" meta:word-count="215" meta:character-count="322" meta:non-whitespace-character-count="265"/>
  </office:meta>
</office:document-meta>
</file>