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477in" text:min-label-width="0.6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4166in" fo:margin-left="1.0986in" fo:text-inden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list-style-name="LFO1" style:family="paragraph">
      <style:paragraph-properties fo:line-height="0.3472in" fo:margin-left="0.8861in" fo:text-indent="-0.4923in">
        <style:tab-stops>
          <style:tab-stop style:type="left" style:position="-0.3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line-height="0.3472in" fo:margin-left="0.8861in" fo:text-indent="-0.4923in">
        <style:tab-stops>
          <style:tab-stop style:type="left" style:position="-0.3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472in" fo:margin-left="0.8861in" fo:margin-right="0.1798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472in" fo:margin-left="0.8861in" fo:margin-right="0.1798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 fo:line-height="0.3472in" fo:margin-left="0.8861in" fo:margin-right="0.1798in" fo:text-indent="-0.4923in">
        <style:tab-stops>
          <style:tab-stop style:type="left" style:position="-0.3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3" style:family="paragraph">
      <style:paragraph-properties fo:text-align="justify" fo:line-height="0.3472in" fo:margin-left="1.4743in" fo:margin-right="0.1798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3" style:family="paragraph">
      <style:paragraph-properties fo:text-align="justify" fo:line-height="0.3472in" fo:margin-left="1.4743in" fo:margin-right="0.1798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3" style:family="paragraph">
      <style:paragraph-properties fo:text-align="justify" fo:line-height="0.3472in" fo:margin-left="1.4743in" fo:margin-right="0.1798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3" style:family="paragraph">
      <style:paragraph-properties fo:text-align="justify" fo:line-height="0.3472in" fo:margin-left="1.4743in" fo:margin-right="0.1798in" fo:text-indent="-0.590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text-align="justify" fo:line-height="0.4166in" fo:margin-left="0.8861in" fo:margin-right="0.1798in" fo:text-indent="-0.4923in">
        <style:tab-stops>
          <style:tab-stop style:type="left" style:position="-0.386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4166in" fo:margin-left="1.477in" fo:margin-right="0.1798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4166in" fo:margin-left="1.477in" fo:margin-right="0.1798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4166in" fo:margin-left="1.477in" fo:margin-right="0.1798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4166in" fo:margin-left="1.477in" fo:margin-right="0.1798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4166in" fo:margin-left="1.477in" fo:margin-right="0.1798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4166in" fo:margin-left="1.477in" fo:margin-right="0.1798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4166in" fo:margin-left="0.7222in" fo:margin-right="0.1798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break-before="page" style:snap-to-layout-grid="false" fo:line-height="0.4166in" fo:margin-left="0.7222in" fo:margin-right="0.1666in" fo:text-indent="-0.3888in">
        <style:tab-stops/>
      </style:paragraph-properties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3" style:parent-style-name="內文" style:family="paragraph">
      <style:paragraph-properties style:line-break="normal" fo:margin-right="0.4756in"/>
      <style:text-properties style:font-name="標楷體" style:font-name-asian="標楷體"/>
    </style:style>
    <style:style style:name="TableColumn95" style:family="table-column">
      <style:table-column-properties style:column-width="1.0826in"/>
    </style:style>
    <style:style style:name="TableColumn96" style:family="table-column">
      <style:table-column-properties style:column-width="1.575in"/>
    </style:style>
    <style:style style:name="TableColumn97" style:family="table-column">
      <style:table-column-properties style:column-width="0.2298in"/>
    </style:style>
    <style:style style:name="TableColumn98" style:family="table-column">
      <style:table-column-properties style:column-width="0.0979in"/>
    </style:style>
    <style:style style:name="TableColumn99" style:family="table-column">
      <style:table-column-properties style:column-width="0.3618in"/>
    </style:style>
    <style:style style:name="TableColumn100" style:family="table-column">
      <style:table-column-properties style:column-width="0.6888in"/>
    </style:style>
    <style:style style:name="TableColumn101" style:family="table-column">
      <style:table-column-properties style:column-width="0.8527in"/>
    </style:style>
    <style:style style:name="TableColumn102" style:family="table-column">
      <style:table-column-properties style:column-width="0.3284in"/>
    </style:style>
    <style:style style:name="TableColumn103" style:family="table-column">
      <style:table-column-properties style:column-width="1.575in"/>
    </style:style>
    <style:style style:name="Table94" style:family="table">
      <style:table-properties style:width="6.7923in" fo:margin-left="0.1736in" table:align="lef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3937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979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min-row-height="0.3937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2.5625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indent="0.0833in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0" style:parent-style-name="內文" style:family="paragraph">
      <style:paragraph-properties fo:margin-left="0.1965in" fo:margin-right="0.1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1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2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3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4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style:line-break="normal" fo:margin-left="1.0986in" fo:margin-right="0.6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0.85833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國家通訊傳播委員會徵選工友簡章</text:p>
      <text:list text:style-name="LFO1" text:continue-numbering="true">
        <text:list-item>
          <text:p text:style-name="P2">缺額：工友3名。</text:p>
        </text:list-item>
        <text:list-item>
          <text:p text:style-name="P3">性別：不拘。</text:p>
        </text:list-item>
        <text:list-item>
          <text:p text:style-name="P4">工作地點：本會(臺北市中正區仁愛路1段50號、濟南路2段16號或延平南路1段143號)。</text:p>
        </text:list-item>
        <text:list-item>
          <text:p text:style-name="P5">工作內容：庶務性工作、電腦操作、文書處理及其他交辦事項（需配合業務輪調）。</text:p>
        </text:list-item>
        <text:list-item>
          <text:p text:style-name="P6">資格條件：</text:p>
        </text:list-item>
      </text:list>
      <text:list text:style-name="LFO3" text:continue-numbering="true">
        <text:list-item>
          <text:p text:style-name="P7">國民中學以上學校畢業（或同等學歷）。</text:p>
        </text:list-item>
        <text:list-item>
          <text:p text:style-name="P8">品德端正，無不良紀錄之中央機關學校現職工友(含技工、駕駛)。</text:p>
        </text:list-item>
        <text:list-item>
          <text:p text:style-name="P9">諳電腦操作及文書處理者尤佳。</text:p>
        </text:list-item>
        <text:list-item>
          <text:p text:style-name="P10"><text:span text:style-name="T11">具原住民身分人員尤佳。</text:span></text:p>
        </text:list-item>
      </text:list>
      <text:list text:style-name="LFO1" text:continue-numbering="true">
        <text:list-item>
          <text:p text:style-name="P12"><text:span text:style-name="T13">報名日期</text:span><text:span text:style-name="T14">：</text:span><text:span text:style-name="T15">請於</text:span><text:span text:style-name="T16">10</text:span><text:span text:style-name="T17">5</text:span><text:span text:style-name="T18">年</text:span><text:span text:style-name="T19">1</text:span><text:span text:style-name="T20">1</text:span><text:span text:style-name="T21">月</text:span><text:span text:style-name="T22">26</text:span><text:span text:style-name="T23">日前(</text:span><text:span text:style-name="T24">一律通訊報名，</text:span><text:span text:style-name="T25">以郵戳為憑</text:span><text:span text:style-name="T26">)</text:span><text:span text:style-name="T27">備妥下列文件</text:span><text:span text:style-name="T28">掛號郵寄</text:span><text:span text:style-name="T29">本</text:span><text:span text:style-name="T30">會</text:span><text:span text:style-name="T31">秘書室</text:span><text:span text:style-name="T32">柯</text:span><text:span text:style-name="T33">小姐</text:span><text:span text:style-name="T34">（02-</text:span><text:span text:style-name="T35">3343</text:span><text:span text:style-name="T36">873</text:span><text:span text:style-name="T37">7</text:span><text:span text:style-name="T38">）</text:span><text:span text:style-name="T39">，信封上請註明</text:span><text:span text:style-name="T40">「</text:span><text:span text:style-name="T41">應</text:span><text:span text:style-name="T42">徵</text:span><text:span text:style-name="T43">工友</text:span><text:span text:style-name="T44">」</text:span><text:span text:style-name="T45">字樣(請以A4紙格式依序裝訂)。</text:span></text:p>
        </text:list-item>
      </text:list>
      <text:p text:style-name="P46">（一）履歷表1份<text:s/>(附件1)。</text:p>
      <text:p text:style-name="P47">（二）現職服務機關移撥同意書正本1份(附件2)</text:p>
      <text:p text:style-name="P48">（三）最近三年考核通知書影本。</text:p>
      <text:p text:style-name="P49">（四）國民身分證正反面影本1份。</text:p>
      <text:p text:style-name="P50">（五）最高學歷畢業證書(影本)1份。</text:p>
      <text:p text:style-name="P51">（六）證照正反面影本1份(無則免附)。</text:p>
      <text:p text:style-name="P52"><text:span text:style-name="T53">七、資格條件經審查合格者</text:span><text:span text:style-name="T54">，本會將再行</text:span><text:span text:style-name="T55">通知面談</text:span><text:span text:style-name="T56">徵</text:span><text:span text:style-name="T57">選</text:span><text:span text:style-name="T58">日期</text:span><text:span text:style-name="T59">地點</text:span><text:span text:style-name="T60">，經</text:span><text:span text:style-name="T61">徵</text:span><text:span text:style-name="T62">選錄取人員</text:span><text:span text:style-name="T63">，</text:span><text:span text:style-name="T64">由雙方機關依程序辦理移撥手續。錄取人員依本</text:span><text:span text:style-name="T65">會</text:span><text:span text:style-name="T66">通知到職</text:span><text:span text:style-name="T67">進</text:span><text:span text:style-name="T68">用</text:span><text:span text:style-name="T69">，倘逾期、資格不符、證件不齊者、非現職人員</text:span><text:span text:style-name="T70">或</text:span><text:span text:style-name="T71">未經原</text:span><text:span text:style-name="T72">服務機關同意者，恕不受理，</text:span><text:span text:style-name="T73">未獲通知面試或錄取之應徵者</text:span><text:span text:style-name="T74">，</text:span><text:span text:style-name="T75">如需返還書面應徵資料，可附回郵信封俾利郵寄，</text:span><text:span text:style-name="T76">另視</text:span><text:span text:style-name="T77">徵</text:span><text:span text:style-name="T78">選結果酌增候補</text:span><text:span text:style-name="T79">1</text:span><text:span text:style-name="T80">-2</text:span><text:span text:style-name="T81">名，候補期間</text:span><text:span text:style-name="T82">3</text:span><text:span text:style-name="T83">個月</text:span><text:span text:style-name="T84">。</text:span></text:p>
      <text:p text:style-name="P85"/>
      <text:p text:style-name="P86"><text:span text:style-name="T87"><draw:frame draw:z-index="251658240" draw:id="id0" draw:style-name="a0" draw:name="Text Box 5" text:anchor-type="paragraph" svg:x="0.05833in" svg:y="-0.35in" svg:width="1in" svg:height="0.85833in" style:rel-width="scale" style:rel-height="scale"><draw:text-box><text:p text:style-name="P88">附件1</text:p></draw:text-box><svg:desc/></draw:frame></text:span><text:span text:style-name="T89">國家通訊傳播委員會</text:span><text:span text:style-name="T90">工友</text:span><text:span text:style-name="T91">徵</text:span><text:span text:style-name="T92">選履歷表</text:span></text:p>
      <text:p text:style-name="P93"><text:s text:c="52"/><text:s/><text:s text:c="2"/>填表日期：105年 <text:s text:c="2"/>月 <text:s text:c="2"/>日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姓 <text:s/>名</text:p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>性 <text:s/>別</text:p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rows-spanned="4">
            <text:p text:style-name="P114">請貼照片</text:p>
          </table:table-cell>
        </table:table-row>
        <table:table-row table:style-name="TableRow115">
          <table:table-cell table:style-name="TableCell116">
            <text:p text:style-name="P117">出生年月日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>婚 <text:s/>姻</text:p>
          </table:table-cell>
          <table:covered-table-cell/>
          <table:covered-table-cell/>
          <table:table-cell table:style-name="TableCell122" table:number-columns-spanned="3">
            <text:p text:style-name="P123">□已婚 <text:s/>□未婚</text:p>
          </table:table-cell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現職服務<text:line-break/>機 <text:s text:c="3"/>關</text:p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>職 <text:s/>稱</text:p>
          </table:table-cell>
          <table:covered-table-cell/>
          <table:covered-table-cell/>
          <table:table-cell table:style-name="TableCell132" table:number-columns-spanned="3">
            <text:p text:style-name="P133">□工友<text:s/>□技工<text:s/>□駕駛</text:p>
          </table:table-cell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最高學歷</text:p>
          </table:table-cell>
          <table:table-cell table:style-name="TableCell138" table:number-columns-spanned="7">
            <text:p text:style-name="P139">學校：</text:p>
            <text:p text:style-name="P140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3">
            <text:p text:style-name="P144">經 <text:s/>歷</text:p>
          </table:table-cell>
          <table:table-cell table:style-name="TableCell145" table:number-columns-spanned="2">
            <text:p text:style-name="P146">機關名稱</text:p>
          </table:table-cell>
          <table:covered-table-cell/>
          <table:table-cell table:style-name="TableCell147" table:number-columns-spanned="3">
            <text:p text:style-name="P148">職稱</text:p>
          </table:table-cell>
          <table:covered-table-cell/>
          <table:covered-table-cell/>
          <table:table-cell table:style-name="TableCell149" table:number-columns-spanned="3">
            <text:p text:style-name="P150">起迄年月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〈可自行加行〉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戶籍地址</text:p>
          </table:table-cell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通訊地址</text:p>
          </table:table-cell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聯絡電話</text:p>
          </table:table-cell>
          <table:table-cell table:style-name="TableCell180" table:number-columns-spanned="3">
            <text:p text:style-name="P181">（宅）</text:p>
          </table:table-cell>
          <table:covered-table-cell/>
          <table:covered-table-cell/>
          <table:table-cell table:style-name="TableCell182" table:number-columns-spanned="3">
            <text:p text:style-name="P183">（公）</text:p>
          </table:table-cell>
          <table:covered-table-cell/>
          <table:covered-table-cell/>
          <table:table-cell table:style-name="TableCell184" table:number-columns-spanned="2">
            <text:p text:style-name="P185">（手機）</text:p>
          </table:table-cell>
          <table:covered-table-cell/>
        </table:table-row>
        <table:table-row table:style-name="TableRow186">
          <table:table-cell table:style-name="TableCell187" table:number-rows-spanned="2">
            <text:p text:style-name="P188">最近三年<text:line-break/>考核等第</text:p>
          </table:table-cell>
          <table:table-cell table:style-name="TableCell189" table:number-columns-spanned="3">
            <text:p text:style-name="P190"><text:span text:style-name="T191">10</text:span><text:span text:style-name="T192">2</text:span><text:span text:style-name="T193">年</text:span></text:p>
          </table:table-cell>
          <table:covered-table-cell/>
          <table:covered-table-cell/>
          <table:table-cell table:style-name="TableCell194" table:number-columns-spanned="3">
            <text:p text:style-name="P195"><text:span text:style-name="T196">10</text:span><text:span text:style-name="T197">3</text:span><text:span text:style-name="T198">年</text:span></text:p>
          </table:table-cell>
          <table:covered-table-cell/>
          <table:covered-table-cell/>
          <table:table-cell table:style-name="TableCell199" table:number-columns-spanned="2">
            <text:p text:style-name="P200"><text:span text:style-name="T201">10</text:span><text:span text:style-name="T202">4</text:span><text:span text:style-name="T203">年</text:span>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持有證照<text:line-break/>名 <text:s text:c="3"/>稱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簡要自傳</text:p>
          </table:table-cell>
          <table:table-cell table:style-name="TableCell224" table:number-columns-spanned="8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〈可自行加頁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報名簽章: <text:s text:c="42"/>填表日期:105年 <text:s text:c="3"/>月 <text:s text:c="2"/>日</text:p>
      <text:p text:style-name="P240"/>
      <text:p text:style-name="P241"><text:span text:style-name="T242">移</text:span><text:span text:style-name="T243"><text:s text:c="3"/></text:span><text:span text:style-name="T244">撥</text:span><text:span text:style-name="T245"><draw:frame draw:z-index="251657216" draw:id="id1" draw:style-name="a1" draw:name="Text Box 4" text:anchor-type="paragraph" svg:x="0.20833in" svg:y="-0.15in" svg:width="1in" svg:height="1in" style:rel-width="scale" style:rel-height="scale"><draw:text-box><text:p text:style-name="P246">附件2</text:p></draw:text-box><svg:desc/></draw:frame></text:span><text:span text:style-name="T247"><text:s text:c="3"/></text:span><text:span text:style-name="T248">同 <text:s text:c="2"/>意 <text:s text:c="2"/>書</text:span></text:p>
      <text:p text:style-name="P249"/>
      <text:p text:style-name="P250"><text:s text:c="7"/>查本機關（學校）工友(技工、駕駛)<text:s text:c="15"/>君，參加國家通訊傳播委員會徵選工友，如予錄用同意移撥。</text:p>
      <text:p text:style-name="P251"/>
      <text:p text:style-name="P252">服務機關名稱：</text:p>
      <text:p text:style-name="P253"/>
      <text:p text:style-name="P254">服務機關首長：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>（機關印信）</text:p>
      <text:p text:style-name="P262"/>
      <text:p text:style-name="P263"/>
      <text:p text:style-name="P264"><text:span text:style-name="T265">中華民國 <text:s text:c="3"/></text:span><text:span text:style-name="T266"><text:s/></text:span><text:span text:style-name="T267"><text:s text:c="2"/>年 <text:s text:c="3"/></text:span><text:span text:style-name="T268"><text:s/></text:span><text:span text:style-name="T269"><text:s text:c="2"/>月 <text:s text:c="3"/></text:span><text:span text:style-name="T270"><text:s/></text:span><text:span text:style-name="T271"><text:s text:c="2"/>日</text:span><text:span text:style-name="T272"><text:s text:c="7"/>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477in" text:min-label-width="0.6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務部矯正署台中監獄徵選工友簡章</dc:title>
    <meta:initial-creator>Test User</meta:initial-creator>
    <dc:creator>人事室組織人力科彭妤蓁</dc:creator>
    <meta:creation-date>2016-10-26T01:40:00Z</meta:creation-date>
    <dc:date>2016-10-26T01:40:00Z</dc:date>
    <meta:print-date>2016-06-07T08:02:00Z</meta:print-date>
    <meta:template xlink:href="Normal.dotm" xlink:type="simple"/>
    <meta:editing-cycles>2</meta:editing-cycles>
    <meta:editing-duration>PT1140S</meta:editing-duration>
    <meta:document-statistic meta:page-count="3" meta:paragraph-count="2" meta:word-count="166" meta:character-count="1114" meta:row-count="7" meta:non-whitespace-character-count="950"/>
  </office:meta>
</office:document-meta>
</file>