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新細明體2" svg:font-family="新細明體, serif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lways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3" style:family="paragraph" style:parent-style-name="Text_20_body">
      <style:text-properties fo:color="#000000" style:font-name="Arial" style:font-name-complex="Arial"/>
    </style:style>
    <style:style style:name="P14" style:family="paragraph" style:parent-style-name="cjk">
      <style:paragraph-properties fo:margin-left="0cm" fo:margin-right="-0.049cm" fo:text-indent="0cm" style:auto-text-indent="false"/>
    </style:style>
    <style:style style:name="P15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16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text-properties officeooo:paragraph-rsid="00030003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letter-kerning="true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4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5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6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7" style:family="text">
      <style:text-properties fo:color="#000000" style:font-name="Arial" fo:font-size="16pt" style:font-name-asian="華康隸書體W7" style:font-size-asian="16pt" style:font-name-complex="Arial"/>
    </style:style>
    <style:style style:name="T8" style:family="text">
      <style:text-properties fo:color="#000000" style:font-name="Arial" fo:font-size="16pt" style:font-name-asian="標楷體" style:font-size-asian="16pt" style:font-name-complex="Arial"/>
    </style:style>
    <style:style style:name="T9" style:family="text">
      <style:text-properties fo:color="#000000" style:font-name="Arial" fo:font-size="16pt" style:font-size-asian="16pt" style:font-name-complex="Arial"/>
    </style:style>
    <style:style style:name="T10" style:family="text">
      <style:text-properties fo:color="#000000" style:font-name="Arial" style:font-name-asian="標楷體" style:font-name-complex="Arial" style:font-size-complex="12pt"/>
    </style:style>
    <style:style style:name="T11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15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16" style:family="text">
      <style:text-properties fo:color="#000000" style:font-name="Arial" fo:font-size="14pt" style:font-name-asian="華康隸書體W7" style:font-size-asian="14pt" style:font-name-complex="Arial"/>
    </style:style>
    <style:style style:name="T17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18" style:family="text">
      <style:text-properties fo:color="#000000" style:font-name="新細明體" fo:font-size="16pt" style:font-size-asian="16pt" style:font-name-complex="新細明體"/>
    </style:style>
    <style:style style:name="T19" style:family="text">
      <style:text-properties fo:color="#000000" style:font-name="新細明體" fo:font-size="14pt" style:font-size-asian="14pt" style:font-name-complex="新細明體"/>
    </style:style>
    <style:style style:name="T20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1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2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23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-asian="新細明體2" style:font-size-asian="12pt"/>
    </style:style>
    <style:style style:name="T28" style:family="text">
      <style:text-properties style:font-name="Times New Roman1" fo:font-size="12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各有線電視（播送）系統訂戶數統計表</text:span><text:span text:style-name="T4">（</text:span><text:span text:style-name="T5">10</text:span><text:span text:style-name="T17">5</text:span><text:span text:style-name="T5">年</text:span><text:span text:style-name="T6">9</text:span><text:span text:style-name="T5">月</text:span><text:span text:style-name="T4">）</text:span></text:p>
      <text:p text:style-name="P2">【依集團】</text:p>
      <text:p text:style-name="P19">本資料係有線電視（播送）系統依有線廣播電視法<text:span text:style-name="T27">第</text:span><text:span text:style-name="T28">24</text:span><text:span text:style-name="T27">條第</text:span><text:span text:style-name="T28">3</text:span><text:span text:style-name="T27">項</text:span> 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集團別</text:p>
          </table:table-cell>
          <table:table-cell table:style-name="表格1.B1" office:value-type="string">
            <text:p text:style-name="P3">系統名稱</text:p>
          </table:table-cell>
          <table:table-cell table:style-name="表格1.C1" office:value-type="string">
            <text:p text:style-name="P12">訂戶數</text:p>
          </table:table-cell>
        </table:table-row>
        <table:table-row table:style-name="表格1.2">
          <table:table-cell table:style-name="表格1.A14" table:number-rows-spanned="13" office:value-type="string">
            <text:p text:style-name="P4"><text:bookmark text:name="OLE_LINK1"/>凱擘</text:p>
            <text:p text:style-name="P4">共12家</text:p>
          </table:table-cell>
          <table:table-cell table:style-name="表格1.B2" office:value-type="string">
            <text:p text:style-name="P5">金頻道</text:p>
          </table:table-cell>
          <table:table-cell table:style-name="表格1.C2" office:value-type="string">
            <text:p text:style-name="P16">67623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5">大安文山</text:p>
          </table:table-cell>
          <table:table-cell table:style-name="表格1.C3" office:value-type="string">
            <text:p text:style-name="P16">73097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5">陽明山</text:p>
          </table:table-cell>
          <table:table-cell table:style-name="表格1.C4" office:value-type="string">
            <text:p text:style-name="P16">123514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5">新台北</text:p>
          </table:table-cell>
          <table:table-cell table:style-name="表格1.C5" office:value-type="string">
            <text:p text:style-name="P16">82336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5">全聯</text:p>
          </table:table-cell>
          <table:table-cell table:style-name="表格1.C6" office:value-type="string">
            <text:p text:style-name="P16">80506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5">新唐城</text:p>
          </table:table-cell>
          <table:table-cell table:style-name="表格1.C7" office:value-type="string">
            <text:p text:style-name="P16">47449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5">北桃園</text:p>
          </table:table-cell>
          <table:table-cell table:style-name="表格1.C8" office:value-type="string">
            <text:p text:style-name="P16">117641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5">新竹振道</text:p>
          </table:table-cell>
          <table:table-cell table:style-name="表格1.C9" office:value-type="string">
            <text:p text:style-name="P16">113042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5">豐盟</text:p>
          </table:table-cell>
          <table:table-cell table:style-name="表格1.C10" office:value-type="string">
            <text:p text:style-name="P16">114088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新頻道</text:p>
          </table:table-cell>
          <table:table-cell table:style-name="表格1.C11" office:value-type="string">
            <text:p text:style-name="P16">108457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5">南天</text:p>
          </table:table-cell>
          <table:table-cell table:style-name="表格1.C12" office:value-type="string">
            <text:p text:style-name="P16">82804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5">觀昇</text:p>
          </table:table-cell>
          <table:table-cell table:style-name="表格1.C13" office:value-type="string">
            <text:p text:style-name="P16">94608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15"><text:span text:style-name="T11">總數：</text:span><text:span text:style-name="T12">1105165</text:span><text:span text:style-name="T20">戶</text:span><text:span text:style-name="T21">，占有率：</text:span><text:span text:style-name="T11">21.</text:span><text:span text:style-name="T12">36</text:span><text:span text:style-name="T11">％</text:span></text:p>
          </table:table-cell>
          <table:covered-table-cell/>
        </table:table-row>
        <table:table-row table:style-name="表格1.2">
          <table:table-cell table:style-name="表格1.A26" table:number-rows-spanned="12" office:value-type="string">
            <text:p text:style-name="P8">中嘉</text:p>
            <text:p text:style-name="P9"><text:span text:style-name="T18">共</text:span><text:span text:style-name="T7">1</text:span><text:span text:style-name="T9">1</text:span><text:span text:style-name="T18">家</text:span></text:p>
          </table:table-cell>
          <table:table-cell table:style-name="表格1.B15" office:value-type="string">
            <text:p text:style-name="P5">吉隆</text:p>
          </table:table-cell>
          <table:table-cell table:style-name="表格1.C15" office:value-type="string">
            <text:p text:style-name="P16">97431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5">長德</text:p>
          </table:table-cell>
          <table:table-cell table:style-name="表格1.C16" office:value-type="string">
            <text:p text:style-name="P16">67468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5">萬象</text:p>
          </table:table-cell>
          <table:table-cell table:style-name="表格1.C17" office:value-type="string">
            <text:p text:style-name="P16">55315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5">麗冠</text:p>
          </table:table-cell>
          <table:table-cell table:style-name="表格1.C18" office:value-type="string">
            <text:p text:style-name="P16">55494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5">新視波</text:p>
          </table:table-cell>
          <table:table-cell table:style-name="表格1.C19" office:value-type="string">
            <text:p text:style-name="P16">153869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5">家和</text:p>
          </table:table-cell>
          <table:table-cell table:style-name="表格1.C20" office:value-type="string">
            <text:p text:style-name="P16">78474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5">北健</text:p>
          </table:table-cell>
          <table:table-cell table:style-name="表格1.C21" office:value-type="string">
            <text:p text:style-name="P16">124194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5">三冠王</text:p>
          </table:table-cell>
          <table:table-cell table:style-name="表格1.C22" office:value-type="string">
            <text:p text:style-name="P16">105590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5">慶聯</text:p>
          </table:table-cell>
          <table:table-cell table:style-name="表格1.C23" office:value-type="string">
            <text:p text:style-name="P16">219626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5">港都</text:p>
          </table:table-cell>
          <table:table-cell table:style-name="表格1.C24" office:value-type="string">
            <text:p text:style-name="P16">140805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0"><text:span text:style-name="T8">數位天空服務（</text:span><text:span text:style-name="T10">板橋、土城、中和</text:span><text:span text:style-name="T8">）</text:span></text:p>
          </table:table-cell>
          <table:table-cell table:style-name="表格1.C25" office:value-type="string">
            <text:p text:style-name="P16">40600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5"><text:span text:style-name="T11">總數：</text:span><text:span text:style-name="T12">1138866</text:span><text:span text:style-name="T20">戶</text:span><text:span text:style-name="T21">，占有率：</text:span><text:span text:style-name="T11">2</text:span><text:span text:style-name="T12">2</text:span><text:span text:style-name="T11">.</text:span><text:span text:style-name="T12">01</text:span><text:span text:style-name="T11">％</text:span></text:p>
          </table:table-cell>
          <table:covered-table-cell/>
        </table:table-row>
        <table:table-row table:style-name="表格1.2">
          <table:table-cell table:style-name="表格1.A31" table:number-rows-spanned="5" office:value-type="string">
            <text:p text:style-name="P8">台灣寬頻</text:p>
            <text:p text:style-name="P9"><text:span text:style-name="T18">共</text:span><text:span text:style-name="T7">4</text:span><text:span text:style-name="T18">家</text:span></text:p>
          </table:table-cell>
          <table:table-cell table:style-name="表格1.B27" office:value-type="string">
            <text:p text:style-name="P5">南桃園</text:p>
          </table:table-cell>
          <table:table-cell table:style-name="表格1.C27" office:value-type="string">
            <text:p text:style-name="P16">244491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5">北視</text:p>
          </table:table-cell>
          <table:table-cell table:style-name="表格1.C28" office:value-type="string">
            <text:p text:style-name="P16">119472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5">信和</text:p>
          </table:table-cell>
          <table:table-cell table:style-name="表格1.C29" office:value-type="string">
            <text:p text:style-name="P16">47116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5">群健</text:p>
          </table:table-cell>
          <table:table-cell table:style-name="表格1.C30" office:value-type="string">
            <text:p text:style-name="P16">293877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15"><text:span text:style-name="T11">總數：</text:span><text:span text:style-name="T12">704956</text:span><text:span text:style-name="T20">戶</text:span><text:span text:style-name="T21">，占有率：</text:span><text:span text:style-name="T14">13.6</text:span><text:span text:style-name="T15">2</text:span><text:span text:style-name="T11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8">台固</text:p>
            <text:p text:style-name="P9"><text:span text:style-name="T18">共</text:span><text:span text:style-name="T7">5</text:span><text:span text:style-name="T18">家</text:span></text:p>
          </table:table-cell>
          <table:table-cell table:style-name="表格1.B32" office:value-type="string">
            <text:p text:style-name="P5">永佳樂</text:p>
          </table:table-cell>
          <table:table-cell table:style-name="表格1.C32" office:value-type="string">
            <text:p text:style-name="P17">143695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5">紅樹林</text:p>
          </table:table-cell>
          <table:table-cell table:style-name="表格1.C33" office:value-type="string">
            <text:p text:style-name="P17">64761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5">觀天下</text:p>
          </table:table-cell>
          <table:table-cell table:style-name="表格1.C34" office:value-type="string">
            <text:p text:style-name="P16">70693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5">鳳信</text:p>
          </table:table-cell>
          <table:table-cell table:style-name="表格1.C35" office:value-type="string">
            <text:p text:style-name="P16">165820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5">聯禾</text:p>
          </table:table-cell>
          <table:table-cell table:style-name="表格1.C36" office:value-type="string">
            <text:p text:style-name="P16">84673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15"><text:span text:style-name="T11">總數：</text:span><text:span text:style-name="T12">529642</text:span><text:span text:style-name="T20">戶</text:span><text:span text:style-name="T21">，占有率：</text:span><text:span text:style-name="T22">10</text:span><text:span text:style-name="T11">.</text:span><text:span text:style-name="T12">23</text:span><text:span text:style-name="T11">％</text:span></text:p>
          </table:table-cell>
          <table:covered-table-cell/>
        </table:table-row>
        <text:soft-page-break/>
        <table:table-row table:style-name="表格1.2">
          <table:table-cell table:style-name="表格1.A42" table:number-rows-spanned="5" office:value-type="string">
            <text:p text:style-name="P8">台灣數位光訊</text:p>
            <text:p text:style-name="P9"><text:span text:style-name="T18">共</text:span><text:span text:style-name="T7">4</text:span><text:span text:style-name="T18">家</text:span></text:p>
          </table:table-cell>
          <table:table-cell table:style-name="表格1.B38" office:value-type="string">
            <text:p text:style-name="P11">台灣佳光電訊</text:p>
          </table:table-cell>
          <table:table-cell table:style-name="表格1.C38" office:value-type="string">
            <text:p text:style-name="P16">79104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5">大屯</text:p>
          </table:table-cell>
          <table:table-cell table:style-name="表格1.C39" office:value-type="string">
            <text:p text:style-name="P16">59904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5">中投</text:p>
          </table:table-cell>
          <table:table-cell table:style-name="表格1.C40" office:value-type="string">
            <text:p text:style-name="P16">78871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5">佳聯</text:p>
          </table:table-cell>
          <table:table-cell table:style-name="表格1.C41" office:value-type="string">
            <text:p text:style-name="P16">77824</text:p>
          </table:table-cell>
        </table:table-row>
        <table:table-row table:style-name="表格1.2">
          <table:covered-table-cell/>
          <table:table-cell table:style-name="表格1.B42" table:number-columns-spanned="2" office:value-type="string">
            <text:p text:style-name="P15"><text:span text:style-name="T11">總數：</text:span><text:span text:style-name="T12">295703</text:span><text:span text:style-name="T20">戶</text:span><text:span text:style-name="T21">，占有率：</text:span><text:span text:style-name="T11">5.</text:span><text:span text:style-name="T12">71</text:span><text:span text:style-name="T11">％</text:span></text:p>
          </table:table-cell>
          <table:covered-table-cell/>
        </table:table-row>
        <table:table-row table:style-name="表格1.2">
          <table:table-cell table:style-name="表格1.A74" table:number-rows-spanned="32" office:value-type="string">
            <text:p text:style-name="P8">獨立系統</text:p>
            <text:p text:style-name="P9"><text:span text:style-name="T7">2</text:span><text:span text:style-name="T9">8</text:span></text:p>
            <text:p text:style-name="P9"><text:span text:style-name="T16">(</text:span><text:span text:style-name="T19">含</text:span><text:span text:style-name="T16">3</text:span><text:span text:style-name="T19">家播送系統</text:span><text:span text:style-name="T16">)</text:span></text:p>
            <text:p text:style-name="P4"/>
          </table:table-cell>
          <table:table-cell table:style-name="表格1.B43" office:value-type="string">
            <text:p text:style-name="P5">寶福</text:p>
          </table:table-cell>
          <table:table-cell table:style-name="表格1.C43" office:value-type="string">
            <text:p text:style-name="P16">14621</text:p>
          </table:table-cell>
        </table:table-row>
        <table:table-row table:style-name="表格1.2">
          <table:covered-table-cell/>
          <table:table-cell table:style-name="表格1.B44" office:value-type="string">
            <text:p text:style-name="P5">聯維</text:p>
          </table:table-cell>
          <table:table-cell table:style-name="表格1.C44" office:value-type="string">
            <text:p text:style-name="P16">56967</text:p>
          </table:table-cell>
        </table:table-row>
        <table:table-row table:style-name="表格1.2">
          <table:covered-table-cell/>
          <table:table-cell table:style-name="表格1.B45" office:value-type="string">
            <text:p text:style-name="P5">大豐</text:p>
          </table:table-cell>
          <table:table-cell table:style-name="表格1.C45" office:value-type="string">
            <text:p text:style-name="P16">78786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6">台灣數位寬頻</text:p>
          </table:table-cell>
          <table:table-cell table:style-name="表格1.C46" office:value-type="string">
            <text:p text:style-name="P16">87899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5">天外天</text:p>
          </table:table-cell>
          <table:table-cell table:style-name="表格1.C47" office:value-type="string">
            <text:p text:style-name="P16">67025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5">大新店民主</text:p>
          </table:table-cell>
          <table:table-cell table:style-name="表格1.C48" office:value-type="string">
            <text:p text:style-name="P16">48814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5">吉元</text:p>
          </table:table-cell>
          <table:table-cell table:style-name="表格1.C49" office:value-type="string">
            <text:p text:style-name="P16">56343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10"><text:span text:style-name="T8">大台中（威達雲端）</text:span></text:p>
          </table:table-cell>
          <table:table-cell table:style-name="表格1.C50" office:value-type="string">
            <text:p text:style-name="P16">46553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5">三大</text:p>
          </table:table-cell>
          <table:table-cell table:style-name="表格1.C51" office:value-type="string">
            <text:p text:style-name="P16">88392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5">北港</text:p>
          </table:table-cell>
          <table:table-cell table:style-name="表格1.C52" office:value-type="string">
            <text:p text:style-name="P16">34153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5">世新</text:p>
          </table:table-cell>
          <table:table-cell table:style-name="表格1.C53" office:value-type="string">
            <text:p text:style-name="P16">53892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5">國聲</text:p>
          </table:table-cell>
          <table:table-cell table:style-name="表格1.C54" office:value-type="string">
            <text:p text:style-name="P16">33469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5">大揚</text:p>
          </table:table-cell>
          <table:table-cell table:style-name="表格1.C55" office:value-type="string">
            <text:p text:style-name="P16">39422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5">雙子星</text:p>
          </table:table-cell>
          <table:table-cell table:style-name="表格1.C56" office:value-type="string">
            <text:p text:style-name="P16">101974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5">新永安</text:p>
          </table:table-cell>
          <table:table-cell table:style-name="表格1.C57" office:value-type="string">
            <text:p text:style-name="P16">149233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5">南國</text:p>
          </table:table-cell>
          <table:table-cell table:style-name="表格1.C58" office:value-type="string">
            <text:p text:style-name="P16">92666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5">屏南</text:p>
          </table:table-cell>
          <table:table-cell table:style-name="表格1.C59" office:value-type="string">
            <text:p text:style-name="P16">57215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5">東台有線播送系統（關山區）</text:p>
          </table:table-cell>
          <table:table-cell table:style-name="表格1.C60" office:value-type="string">
            <text:p text:style-name="P16">6418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5">東台</text:p>
          </table:table-cell>
          <table:table-cell table:style-name="表格1.C61" office:value-type="string">
            <text:p text:style-name="P16">24588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5">東台有線播送系統（成功區）</text:p>
          </table:table-cell>
          <table:table-cell table:style-name="表格1.C62" office:value-type="string">
            <text:p text:style-name="P16">4068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5">洄瀾</text:p>
          </table:table-cell>
          <table:table-cell table:style-name="表格1.C63" office:value-type="string">
            <text:p text:style-name="P16">49369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5">東亞</text:p>
          </table:table-cell>
          <table:table-cell table:style-name="表格1.C64" office:value-type="string">
            <text:p text:style-name="P16">14855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5">澎湖</text:p>
          </table:table-cell>
          <table:table-cell table:style-name="表格1.C65" office:value-type="string">
            <text:p text:style-name="P16">17711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5">名城事業股份有限公司</text:p>
          </table:table-cell>
          <table:table-cell table:style-name="表格1.C66" office:value-type="string">
            <text:p text:style-name="P16">7511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5">祥通有線播送系統</text:p>
          </table:table-cell>
          <table:table-cell table:style-name="表格1.C67" office:value-type="string">
            <text:p text:style-name="P16">90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0"><text:span text:style-name="T24">全國數位（</text:span><text:span text:style-name="T26">板橋、三重、新莊）</text:span></text:p>
          </table:table-cell>
          <table:table-cell table:style-name="表格1.C68" office:value-type="string">
            <text:p text:style-name="P16">48856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0"><text:span text:style-name="T24">大豐（</text:span><text:span text:style-name="T26">中和、永和、三峽、鶯歌、樹林）</text:span></text:p>
          </table:table-cell>
          <table:table-cell table:style-name="表格1.C69" office:value-type="string">
            <text:p text:style-name="P16">52041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0"><text:span text:style-name="T24">新北市（</text:span><text:span text:style-name="T26">三重、蘆洲、新莊、五股、泰山、淡水</text:span><text:span text:style-name="T24">）</text:span></text:p>
          </table:table-cell>
          <table:table-cell table:style-name="表格1.C70" office:value-type="string">
            <text:p text:style-name="P16">905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0"><text:span text:style-name="T24">北都數位（</text:span><text:span text:style-name="T26">臺北市各區里</text:span><text:span text:style-name="T24">）</text:span></text:p>
          </table:table-cell>
          <table:table-cell table:style-name="表格1.C71" office:value-type="string">
            <text:p text:style-name="P16">22163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0"><text:span text:style-name="T24">新高雄（</text:span><text:span text:style-name="T26">苓雅、三民、左營、前鎮</text:span><text:span text:style-name="T24">）</text:span></text:p>
          </table:table-cell>
          <table:table-cell table:style-name="表格1.C72" office:value-type="string">
            <text:p text:style-name="P16">37674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0"><text:span text:style-name="T24">新彰數位(</text:span><text:span text:style-name="T25">彰化、花壇、和美、鹿港</text:span><text:span text:style-name="T24">)</text:span></text:p>
          </table:table-cell>
          <table:table-cell table:style-name="表格1.C73" office:value-type="string">
            <text:p text:style-name="P16">6274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15"><text:span text:style-name="T11">總數：</text:span><text:span text:style-name="T12">1400761</text:span><text:span text:style-name="T20">戶</text:span><text:span text:style-name="T21">，占有率：</text:span><text:span text:style-name="T11">2</text:span><text:span text:style-name="T23">7</text:span><text:span text:style-name="T11">.</text:span><text:span text:style-name="T23">07</text:span><text:span text:style-name="T11">％</text:span></text:p>
          </table:table-cell>
          <table:covered-table-cell/>
        </table:table-row>
        <table:table-row table:style-name="表格1.2">
          <table:table-cell table:style-name="表格1.A75" office:value-type="string">
            <text:p text:style-name="P13">全國總訂戶數</text:p>
            <text:p text:style-name="P7">（含播送系統3家）</text:p>
          </table:table-cell>
          <table:table-cell table:style-name="表格1.B75" table:number-columns-spanned="2" office:value-type="string">
            <text:p text:style-name="P15"><text:span text:style-name="T2">5175093</text:span><text:span text:style-name="T20">戶</text:span><text:span text:style-name="T13"> <text:s text:c="2"/></text:span></text:p>
            <text:p text:style-name="P14"><text:span text:style-name="T11">普及率：</text:span><text:span text:style-name="T12">60.62</text:span><text:span text:style-name="T11">%</text:span></text:p>
            <text:p text:style-name="P14"><text:span text:style-name="T11">總</text:span><text:span text:style-name="T20">戶</text:span><text:span text:style-name="T21">數：</text:span><text:span text:style-name="T2">8536883</text:span><text:span text:style-name="T20">戶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新細明體2" svg:font-family="新細明體, serif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left="0cm" fo:margin-right="0cm" fo:margin-top="0.53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meta:initial-creator>Wu Yihsuan</meta:initial-creator>
    <meta:creation-date>2016-10-27T10:13:00</meta:creation-date>
    <dc:date>2016-11-02T14:17:13.679000000</dc:date>
    <meta:print-date>2006-08-09T10:53:00</meta:print-date>
    <meta:editing-cycles>11</meta:editing-cycles>
    <meta:editing-duration>PT1H57M42S</meta:editing-duration>
    <meta:generator>LibreOffice/5.0.6.3$Windows_x86 LibreOffice_project/490fc03b25318460cfc54456516ea2519c11d1aa</meta:generator>
    <meta:document-statistic meta:table-count="1" meta:image-count="0" meta:object-count="0" meta:page-count="7" meta:paragraph-count="165" meta:word-count="604" meta:character-count="970" meta:non-whitespace-character-count="963"/>
  </office:meta>
</office:document-meta>
</file>