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3" style:family="paragraph" style:parent-style-name="Standard">
      <style:paragraph-properties fo:margin-left="6.033cm" fo:margin-right="0cm" fo:text-align="justify" style:justify-single-word="false" fo:text-indent="-6.033cm" style:auto-text-indent="false"/>
      <style:text-properties style:font-name="細明體" fo:font-size="14pt" style:font-size-asian="14pt"/>
    </style:style>
    <style:style style:name="P4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</style:style>
    <style:style style:name="T1" style:family="text">
      <style:text-properties style:font-name="細明體"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-asian="細明體" style:font-name-complex="細明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officeooo:rsid="001f1fa8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font-size="16pt" style:font-size-asian="16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「電臺免設置許可之項目第三點修正草案」意見書</text:span></text:p>
      <text:p text:style-name="P3"><text:span text:style-name="T2">單位：</text:span><text:span text:style-name="T3"> <text:s text:c="16"/></text:span><text:span text:style-name="T2">姓名：</text:span></text:p>
      <text:p text:style-name="P3"><text:span text:style-name="T2">職稱：</text:span><text:span text:style-name="T3"> <text:s text:c="16"/></text:span><text:span text:style-name="T2">連絡電話：</text:span><text:span text:style-name="T3"> <text:s text:c="10"/></text:span><text:span text:style-name="T2">日期：</text:span><text:span text:style-name="T3"> <text:s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條次</text:p>
          </table:table-cell>
          <table:table-cell table:style-name="表格1.A1" office:value-type="string">
            <text:p text:style-name="P1">建議</text:p>
          </table:table-cell>
          <table:table-cell table:style-name="表格1.A1" office:value-type="string">
            <text:p text:style-name="P1">理由</text:p>
          </table:table-cell>
          <table:table-cell table:style-name="表格1.D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4"/>
      <text:list xml:id="list8135991533654947310" text:style-name="WW8Num1">
        <text:list-item>
          <text:p text:style-name="P6"><text:span text:style-name="T4">對於本草案內容有任何意見或修正建議者，請於本草案公告刊登公報隔日起</text:span><text:span text:style-name="T5">14</text:span><text:span text:style-name="T6">日</text:span><text:span text:style-name="T4">內陳述意見或洽詢：承辦單位：射頻與資源管理處；電子信箱：SamL</text:span><text:span text:style-name="T7">@ncc.gov.tw</text:span><text:span text:style-name="T4">；電話：（02）3343-8433；傳真：（02）2343-3699；</text:span><text:span text:style-name="T6">地址：10054臺北市中正區濟南路2段16號。</text:span></text:p>
        </text:list-item>
        <text:list-item>
          <text:p text:style-name="P6"><text:span text:style-name="T4">意見書請以WORD格式A4直式橫書編輯，註明單位、姓名、職稱及連絡電話，所提意見若有引述參考文獻者，請註明出處並附相關原文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第二類電信事業許可費收費標準」草案</dc:title>
    <meta:initial-creator>電信總局</meta:initial-creator>
    <meta:creation-date>2016-04-15T16:35:00</meta:creation-date>
    <dc:date>2016-12-05T15:15:49.143000000</dc:date>
    <meta:print-date>2004-06-02T15:13:00</meta:print-date>
    <meta:editing-cycles>5</meta:editing-cycles>
    <meta:editing-duration>PT12M11S</meta:editing-duration>
    <meta:generator>LibreOffice/5.1.1.3$Windows_x86 LibreOffice_project/89f508ef3ecebd2cfb8e1def0f0ba9a803b88a6d</meta:generator>
    <meta:document-statistic meta:table-count="1" meta:image-count="0" meta:object-count="0" meta:page-count="1" meta:paragraph-count="9" meta:word-count="211" meta:character-count="308" meta:non-whitespace-character-count="253"/>
  </office:meta>
</office:document-meta>
</file>