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1.0986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3472in" fo:margin-left="0.8861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472in" fo:margin-left="0.8861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8861in" fo:margin-right="0.1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8861in" fo:margin-right="0.1798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472in" fo:margin-left="0.8861in" fo:margin-right="0.1798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4166in" fo:margin-left="0.8861in" fo:margin-right="0.1798in" fo:text-indent="-0.4923in">
        <style:tab-stops>
          <style:tab-stop style:type="left" style:position="-0.3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4166in" fo:margin-left="0.7222in" fo:margin-right="0.179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 style:snap-to-layout-grid="false" fo:line-height="0.4166in" fo:margin-left="0.7222in" fo:margin-right="0.1666in" fo:text-indent="-0.3888in">
        <style:tab-stops/>
      </style:paragraph-properties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line-break="normal" fo:margin-right="0.4756in"/>
      <style:text-properties style:font-name="標楷體" style:font-name-asian="標楷體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2298in"/>
    </style:style>
    <style:style style:name="TableColumn97" style:family="table-column">
      <style:table-column-properties style:column-width="0.0979in"/>
    </style:style>
    <style:style style:name="TableColumn98" style:family="table-column">
      <style:table-column-properties style:column-width="0.3618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8527in"/>
    </style:style>
    <style:style style:name="TableColumn101" style:family="table-column">
      <style:table-column-properties style:column-width="0.3284in"/>
    </style:style>
    <style:style style:name="TableColumn102" style:family="table-column">
      <style:table-column-properties style:column-width="1.575in"/>
    </style:style>
    <style:style style:name="Table93" style:family="table">
      <style:table-properties style:width="6.7923in" fo:margin-left="0.1736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7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937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2.562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indent="0.0833in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line-break="normal" fo:margin-left="1.0986in" fo:margin-right="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85833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家通訊傳播委員會徵選工友簡章</text:p>
      <text:list text:style-name="LFO1" text:continue-numbering="true">
        <text:list-item>
          <text:p text:style-name="P2">缺額：工友3名。</text:p>
        </text:list-item>
        <text:list-item>
          <text:p text:style-name="P3">性別：不拘。</text:p>
        </text:list-item>
        <text:list-item>
          <text:p text:style-name="P4">工作地點：本會(臺北市中正區仁愛路1段50號、濟南路2段16號或延平南路1段143號)。</text:p>
        </text:list-item>
        <text:list-item>
          <text:p text:style-name="P5">工作內容：庶務性工作、電腦操作、文書處理及其他交辦事項（需配合業務輪調）。</text:p>
        </text:list-item>
        <text:list-item>
          <text:p text:style-name="P6">資格條件：</text:p>
        </text:list-item>
      </text:list>
      <text:list text:style-name="LFO3" text:continue-numbering="true">
        <text:list-item>
          <text:p text:style-name="P7">國民中學以上學校畢業（或同等學歷）。</text:p>
        </text:list-item>
        <text:list-item>
          <text:p text:style-name="P8">品德端正，無不良紀錄之中央機關學校現職工友(含技工、駕駛)。</text:p>
        </text:list-item>
        <text:list-item>
          <text:p text:style-name="P9">諳電腦操作及文書處理者尤佳。</text:p>
        </text:list-item>
        <text:list-item>
          <text:p text:style-name="P10"><text:span text:style-name="T11">具原住民身分人員尤佳。</text:span></text:p>
        </text:list-item>
      </text:list>
      <text:list text:style-name="LFO1" text:continue-numbering="true">
        <text:list-item>
          <text:p text:style-name="P12"><text:span text:style-name="T13">報名日期</text:span><text:span text:style-name="T14">：</text:span><text:span text:style-name="T15">請於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9</text:span><text:span text:style-name="T22">日前(</text:span><text:span text:style-name="T23">一律通訊報名，</text:span><text:span text:style-name="T24">以郵戳為憑</text:span><text:span text:style-name="T25">)</text:span><text:span text:style-name="T26">備妥下列文件</text:span><text:span text:style-name="T27">掛號郵寄</text:span><text:span text:style-name="T28">本</text:span><text:span text:style-name="T29">會</text:span><text:span text:style-name="T30">秘書室</text:span><text:span text:style-name="T31">柯</text:span><text:span text:style-name="T32">小姐</text:span><text:span text:style-name="T33">（02-</text:span><text:span text:style-name="T34">3343</text:span><text:span text:style-name="T35">873</text:span><text:span text:style-name="T36">7</text:span><text:span text:style-name="T37">）</text:span><text:span text:style-name="T38">，信封上請註明</text:span><text:span text:style-name="T39">「</text:span><text:span text:style-name="T40">應</text:span><text:span text:style-name="T41">徵</text:span><text:span text:style-name="T42">工友</text:span><text:span text:style-name="T43">」</text:span><text:span text:style-name="T44">字樣(請以A4紙格式依序裝訂)。</text:span></text:p>
        </text:list-item>
      </text:list>
      <text:p text:style-name="P45">（一）履歷表1份<text:s/>(附件1)。</text:p>
      <text:p text:style-name="P46">（二）現職服務機關移撥同意書正本1份(附件2)</text:p>
      <text:p text:style-name="P47">（三）最近三年考核通知書影本。</text:p>
      <text:p text:style-name="P48">（四）國民身分證正反面影本1份。</text:p>
      <text:p text:style-name="P49">（五）最高學歷畢業證書(影本)1份。</text:p>
      <text:p text:style-name="P50">（六）證照正反面影本1份(無則免附)。</text:p>
      <text:p text:style-name="P51"><text:span text:style-name="T52">七、資格條件經審查合格者</text:span><text:span text:style-name="T53">，本會將再行</text:span><text:span text:style-name="T54">通知面談</text:span><text:span text:style-name="T55">徵</text:span><text:span text:style-name="T56">選</text:span><text:span text:style-name="T57">日期</text:span><text:span text:style-name="T58">地點</text:span><text:span text:style-name="T59">，經</text:span><text:span text:style-name="T60">徵</text:span><text:span text:style-name="T61">選錄取人員</text:span><text:span text:style-name="T62">，</text:span><text:span text:style-name="T63">由雙方機關依程序辦理移撥手續。錄取人員依本</text:span><text:span text:style-name="T64">會</text:span><text:span text:style-name="T65">通知到職</text:span><text:span text:style-name="T66">進</text:span><text:span text:style-name="T67">用</text:span><text:span text:style-name="T68">，倘逾期、資格不符、證件不齊者、非現職人員</text:span><text:span text:style-name="T69">或</text:span><text:span text:style-name="T70">未經原</text:span><text:span text:style-name="T71">服務機關同意者，恕不受理，</text:span><text:span text:style-name="T72">未獲通知面試或錄取之應徵者</text:span><text:span text:style-name="T73">，</text:span><text:span text:style-name="T74">如需返還書面應徵資料，可附回郵信封俾利郵寄，</text:span><text:span text:style-name="T75">另視</text:span><text:span text:style-name="T76">徵</text:span><text:span text:style-name="T77">選結果酌增候補</text:span><text:span text:style-name="T78">1</text:span><text:span text:style-name="T79">-2</text:span><text:span text:style-name="T80">名，候補期間</text:span><text:span text:style-name="T81">3</text:span><text:span text:style-name="T82">個月</text:span><text:span text:style-name="T83">。</text:span></text:p>
      <text:p text:style-name="P84"/>
      <text:p text:style-name="P85"><text:span text:style-name="T86"><draw:frame draw:z-index="251658240" draw:id="id0" draw:style-name="a0" draw:name="Text Box 5" text:anchor-type="paragraph" svg:x="0.05833in" svg:y="-0.35in" svg:width="1in" svg:height="0.85833in" style:rel-width="scale" style:rel-height="scale"><draw:text-box><text:p text:style-name="P87">附件1</text:p></draw:text-box><svg:desc/></draw:frame></text:span><text:span text:style-name="T88">國家通訊傳播委員會</text:span><text:span text:style-name="T89">工友</text:span><text:span text:style-name="T90">徵</text:span><text:span text:style-name="T91">選履歷表</text:span></text:p>
      <text:p text:style-name="P92"><text:s text:c="52"/><text:s/><text:s text:c="2"/>填表日期：<text:s text:c="3"/>年 <text:s text:c="2"/>月 <text:s text:c="2"/>日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 <text:s/>名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性 <text:s/>別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rows-spanned="4">
            <text:p text:style-name="P113">請貼照片</text:p>
          </table:table-cell>
        </table:table-row>
        <table:table-row table:style-name="TableRow114">
          <table:table-cell table:style-name="TableCell115">
            <text:p text:style-name="P116">出生年月日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婚 <text:s/>姻</text:p>
          </table:table-cell>
          <table:covered-table-cell/>
          <table:covered-table-cell/>
          <table:table-cell table:style-name="TableCell121" table:number-columns-spanned="3">
            <text:p text:style-name="P122">□已婚 <text:s/>□未婚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現職服務<text:line-break/>機 <text:s text:c="3"/>關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職 <text:s/>稱</text:p>
          </table:table-cell>
          <table:covered-table-cell/>
          <table:covered-table-cell/>
          <table:table-cell table:style-name="TableCell131" table:number-columns-spanned="3">
            <text:p text:style-name="P132">□工友<text:s/>□技工<text:s/>□駕駛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 table:number-columns-spanned="7">
            <text:p text:style-name="P138">學校：</text:p>
            <text:p text:style-name="P139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經 <text:s/>歷</text:p>
          </table:table-cell>
          <table:table-cell table:style-name="TableCell144" table:number-columns-spanned="2">
            <text:p text:style-name="P145">機關名稱</text:p>
          </table:table-cell>
          <table:covered-table-cell/>
          <table:table-cell table:style-name="TableCell146" table:number-columns-spanned="3">
            <text:p text:style-name="P147">職稱</text:p>
          </table:table-cell>
          <table:covered-table-cell/>
          <table:covered-table-cell/>
          <table:table-cell table:style-name="TableCell148" table:number-columns-spanned="3">
            <text:p text:style-name="P149">起迄年月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〈可自行加行〉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戶籍地址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聯絡電話</text:p>
          </table:table-cell>
          <table:table-cell table:style-name="TableCell179" table:number-columns-spanned="3">
            <text:p text:style-name="P180">（宅）</text:p>
          </table:table-cell>
          <table:covered-table-cell/>
          <table:covered-table-cell/>
          <table:table-cell table:style-name="TableCell181" table:number-columns-spanned="3">
            <text:p text:style-name="P182">（公）</text:p>
          </table:table-cell>
          <table:covered-table-cell/>
          <table:covered-table-cell/>
          <table:table-cell table:style-name="TableCell183" table:number-columns-spanned="2">
            <text:p text:style-name="P184">（手機）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最近三年<text:line-break/>考核等第</text:p>
          </table:table-cell>
          <table:table-cell table:style-name="TableCell188" table:number-columns-spanned="3">
            <text:p text:style-name="P189"><text:span text:style-name="T190">10</text:span><text:span text:style-name="T191">2</text:span><text:span text:style-name="T192">年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10</text:span><text:span text:style-name="T196">3</text:span><text:span text:style-name="T197">年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10</text:span><text:span text:style-name="T201">4</text:span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持有證照<text:line-break/>名 <text:s text:c="3"/>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簡要自傳</text:p>
          </table:table-cell>
          <table:table-cell table:style-name="TableCell223" table:number-columns-spanned="8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報名簽章: <text:s text:c="42"/>填表日期:105年 <text:s text:c="3"/>月 <text:s text:c="2"/>日</text:p>
      <text:p text:style-name="P239"/>
      <text:p text:style-name="P240"><text:span text:style-name="T241">移</text:span><text:span text:style-name="T242"><text:s text:c="3"/></text:span><text:span text:style-name="T243">撥</text:span><text:span text:style-name="T244"><draw:frame draw:z-index="251657216" draw:id="id1" draw:style-name="a1" draw:name="Text Box 4" text:anchor-type="paragraph" svg:x="0.20833in" svg:y="-0.15in" svg:width="1in" svg:height="1in" style:rel-width="scale" style:rel-height="scale"><draw:text-box><text:p text:style-name="P245">附件2</text:p></draw:text-box><svg:desc/></draw:frame></text:span><text:span text:style-name="T246"><text:s text:c="3"/></text:span><text:span text:style-name="T247">同 <text:s text:c="2"/>意 <text:s text:c="2"/>書</text:span></text:p>
      <text:p text:style-name="P248"/>
      <text:p text:style-name="P249"><text:s text:c="7"/>查本機關（學校）工友(技工、駕駛)<text:s text:c="15"/>君，參加國家通訊傳播委員會徵選工友，如予錄用同意移撥。</text:p>
      <text:p text:style-name="P250"/>
      <text:p text:style-name="P251">服務機關名稱：</text:p>
      <text:p text:style-name="P252"/>
      <text:p text:style-name="P253">服務機關首長：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（機關印信）</text:p>
      <text:p text:style-name="P261"/>
      <text:p text:style-name="P262"/>
      <text:p text:style-name="P263"><text:span text:style-name="T264">中華民國 <text:s text:c="3"/></text:span><text:span text:style-name="T265"><text:s/></text:span><text:span text:style-name="T266"><text:s text:c="2"/>年 <text:s text:c="3"/></text:span><text:span text:style-name="T267"><text:s/></text:span><text:span text:style-name="T268"><text:s text:c="2"/>月 <text:s text:c="3"/></text:span><text:span text:style-name="T269"><text:s/></text:span><text:span text:style-name="T270"><text:s text:c="2"/>日</text:span><text:span text:style-name="T271"><text:s text:c="7"/>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矯正署台中監獄徵選工友簡章</dc:title>
    <meta:initial-creator>Test User</meta:initial-creator>
    <dc:creator>人事室組織人力科林叔靜</dc:creator>
    <meta:creation-date>2016-12-08T04:04:00Z</meta:creation-date>
    <dc:date>2016-12-08T04:04:00Z</dc:date>
    <meta:print-date>2016-06-07T08:0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6" meta:character-count="1112" meta:row-count="7" meta:non-whitespace-character-count="948"/>
  </office:meta>
</office:document-meta>
</file>