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indent="-0.0833in"/>
    </style:style>
    <style:style style:name="T2" style:parent-style-name="預設段落字型" style:family="text">
      <style:text-properties style:font-name="細明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細明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細明體" style:font-name-asian="標楷體" fo:font-size="14pt" style:font-size-asian="14pt"/>
    </style:style>
    <style:style style:name="P8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細明體" style:font-name-asian="標楷體" fo:font-size="14pt" style:font-size-asian="14pt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9" style:family="table">
      <style:table-properties style:width="6.519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Row23" style:family="table-row">
      <style:table-row-properties style:min-row-height="3.1013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細明體" style:font-name-asian="細明體" fo:font-size="14pt" style:font-size-asian="14pt"/>
    </style:style>
    <style:style style:name="P32" style:parent-style-name="內文" style:family="paragraph">
      <style:paragraph-properties style:snap-to-layout-grid="false" fo:text-align="justify" fo:margin-bottom="0.0833in" fo:line-height="125%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list-style-name="LFO1" style:family="paragraph">
      <style:paragraph-properties style:snap-to-layout-grid="false" fo:text-align="justify" fo:margin-bottom="0.0833in" fo:line-height="125%" fo:margin-left="0.3895in" fo:text-indent="-0.3895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第二類電信事業</text:span><text:span text:style-name="T3">管理規則</text:span><text:span text:style-name="T4">」第二條、第十六條之一</text:span><text:span text:style-name="T5">修正草案</text:span><text:span text:style-name="T6">意見書</text:span></text:p>
      <text:p text:style-name="P7">單位：<text:s text:c="18"/>姓名：</text:p>
      <text:p text:style-name="P8">職稱：<text:s text:c="18"/>連絡電話：<text:s text:c="11"/>日期：<text:s text:c="2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條次</text:p>
          </table:table-cell>
          <table:table-cell table:style-name="TableCell17">
            <text:p text:style-name="P18">建議</text:p>
          </table:table-cell>
          <table:table-cell table:style-name="TableCell19">
            <text:p text:style-name="P20">理由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<text:span text:style-name="T34">對於本草案內容有任何意見或修正建議者，請於本草案公告刊登公報隔日起</text:span><text:span text:style-name="T35">60</text:span><text:span text:style-name="T36">日</text:span><text:span text:style-name="T37">內陳述意見或洽詢：承辦單位：平臺事業管理處；電子信箱：</text:span><text:span text:style-name="T38">mlshieh</text:span><text:span text:style-name="T39">@ncc.gov.tw</text:span><text:span text:style-name="T40">；電話：（</text:span><text:span text:style-name="T41">02</text:span><text:span text:style-name="T42">）</text:span><text:span text:style-name="T43">33438353</text:span><text:span text:style-name="T44">；</text:span><text:span text:style-name="T45">地址：</text:span><text:span text:style-name="T46">10052</text:span><text:span text:style-name="T47">臺北市中正區仁愛路</text:span><text:span text:style-name="T48">1</text:span><text:span text:style-name="T49">段</text:span><text:span text:style-name="T50">50</text:span><text:span text:style-name="T51">號。</text:span></text:p>
        </text:list-item>
        <text:list-item>
          <text:p text:style-name="P52"><text:span text:style-name="T53">意見書請以</text:span><text:span text:style-name="T54">WORD</text:span><text:span text:style-name="T55">格式</text:span><text:span text:style-name="T56">A4</text:span><text:span text:style-name="T57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訂定「第二類電信事業許可費收費標準」草案</dc:title>
    <meta:initial-creator>電信總局</meta:initial-creator>
    <dc:creator>平臺事業管理處行動平臺科謝美齡</dc:creator>
    <meta:creation-date>2017-01-02T05:43:00Z</meta:creation-date>
    <dc:date>2017-01-02T05:43:00Z</dc:date>
    <meta:print-date>2004-06-02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