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16in" text:min-label-width="0.6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1.0986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line-height="0.3472in" fo:margin-left="0.8861in" fo:text-indent="-0.492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472in" fo:margin-left="0.8861in" fo:text-indent="-0.492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 fo:margin-left="0.8861in" fo:margin-right="0.1798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472in" fo:margin-left="0.8861in" fo:margin-right="0.1798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472in" fo:margin-left="0.8861in" fo:margin-right="0.1798in" fo:text-indent="-0.492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 fo:line-height="0.3472in" fo:margin-left="1.4743in" fo:margin-right="0.1798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4166in" fo:margin-left="0.8861in" fo:margin-right="0.1798in" fo:text-indent="-0.4923in">
        <style:tab-stops>
          <style:tab-stop style:type="left" style:position="-0.386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left="1.477in" fo:margin-right="0.1798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4166in" fo:margin-left="0.7222in" fo:margin-right="0.179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break-before="page" style:snap-to-layout-grid="false" fo:line-height="0.4166in" fo:margin-left="0.7222in" fo:margin-right="0.1666in" fo:text-indent="-0.3888in">
        <style:tab-stops/>
      </style:paragraph-properties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style:line-break="normal" fo:margin-right="0.4756in"/>
      <style:text-properties style:font-name="標楷體" style:font-name-asian="標楷體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2298in"/>
    </style:style>
    <style:style style:name="TableColumn96" style:family="table-column">
      <style:table-column-properties style:column-width="0.0979in"/>
    </style:style>
    <style:style style:name="TableColumn97" style:family="table-column">
      <style:table-column-properties style:column-width="0.3618in"/>
    </style:style>
    <style:style style:name="TableColumn98" style:family="table-column">
      <style:table-column-properties style:column-width="0.6888in"/>
    </style:style>
    <style:style style:name="TableColumn99" style:family="table-column">
      <style:table-column-properties style:column-width="0.8527in"/>
    </style:style>
    <style:style style:name="TableColumn100" style:family="table-column">
      <style:table-column-properties style:column-width="0.3284in"/>
    </style:style>
    <style:style style:name="TableColumn101" style:family="table-column">
      <style:table-column-properties style:column-width="1.575in"/>
    </style:style>
    <style:style style:name="Table92" style:family="table">
      <style:table-properties style:width="6.7923in" fo:margin-left="0.1736in" table:align="lef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979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937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2.562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min-width="0.85833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家通訊傳播委員會徵選工友簡章</text:p>
      <text:list text:style-name="LFO1" text:continue-numbering="true">
        <text:list-item>
          <text:p text:style-name="P2">缺額：工友3名。</text:p>
        </text:list-item>
        <text:list-item>
          <text:p text:style-name="P3">性別：不拘。</text:p>
        </text:list-item>
        <text:list-item>
          <text:p text:style-name="P4">工作地點：本會(臺北市中正區仁愛路1段50號、濟南路2段16號或延平南路1段143號)。</text:p>
        </text:list-item>
        <text:list-item>
          <text:p text:style-name="P5">工作內容：庶務性工作、電腦操作、文書處理及其他交辦事項（需配合業務輪調）。</text:p>
        </text:list-item>
        <text:list-item>
          <text:p text:style-name="P6">資格條件：</text:p>
        </text:list-item>
      </text:list>
      <text:list text:style-name="LFO3" text:continue-numbering="true">
        <text:list-item>
          <text:p text:style-name="P7">國民中學以上學校畢業（或同等學歷）。</text:p>
        </text:list-item>
        <text:list-item>
          <text:p text:style-name="P8">品德端正，無不良紀錄之中央機關學校現職工友(含技工、駕駛)。</text:p>
        </text:list-item>
        <text:list-item>
          <text:p text:style-name="P9">諳電腦操作及文書處理者尤佳。</text:p>
        </text:list-item>
        <text:list-item>
          <text:p text:style-name="P10"><text:span text:style-name="T11">具原住民身分人員尤佳。</text:span></text:p>
        </text:list-item>
      </text:list>
      <text:list text:style-name="LFO1" text:continue-numbering="true">
        <text:list-item>
          <text:p text:style-name="P12"><text:span text:style-name="T13">報名日期</text:span><text:span text:style-name="T14">：</text:span><text:span text:style-name="T15">請於</text:span><text:span text:style-name="T16">10</text:span><text:span text:style-name="T17">6</text:span><text:span text:style-name="T18">年</text:span><text:span text:style-name="T19">4</text:span><text:span text:style-name="T20">月</text:span><text:span text:style-name="T21">20</text:span><text:span text:style-name="T22">日前(</text:span><text:span text:style-name="T23">一律通訊報名，</text:span><text:span text:style-name="T24">以郵戳為憑</text:span><text:span text:style-name="T25">)</text:span><text:span text:style-name="T26">備妥下列文件</text:span><text:span text:style-name="T27">掛號郵寄</text:span><text:span text:style-name="T28">本</text:span><text:span text:style-name="T29">會</text:span><text:span text:style-name="T30">秘書室</text:span><text:span text:style-name="T31">柯</text:span><text:span text:style-name="T32">小姐</text:span><text:span text:style-name="T33">（02-</text:span><text:span text:style-name="T34">3343</text:span><text:span text:style-name="T35">873</text:span><text:span text:style-name="T36">7</text:span><text:span text:style-name="T37">）</text:span><text:span text:style-name="T38">，信封上請註明</text:span><text:span text:style-name="T39">「</text:span><text:span text:style-name="T40">應</text:span><text:span text:style-name="T41">徵</text:span><text:span text:style-name="T42">工友</text:span><text:span text:style-name="T43">」</text:span><text:span text:style-name="T44">字樣(請以A4紙格式依序裝訂)。</text:span></text:p>
        </text:list-item>
      </text:list>
      <text:p text:style-name="P45">（一）履歷表1份<text:s/>(附件1)。</text:p>
      <text:p text:style-name="P46">（二）最近三年考核通知書影本。</text:p>
      <text:p text:style-name="P47">（三）國民身分證正反面影本1份。</text:p>
      <text:p text:style-name="P48">（四）最高學歷畢業證書(影本)1份。</text:p>
      <text:p text:style-name="P49">（五）證照正反面影本1份(無則免附)。</text:p>
      <text:p text:style-name="P50"><text:span text:style-name="T51">七、資格條件經審查合格者</text:span><text:span text:style-name="T52">，本會將再行</text:span><text:span text:style-name="T53">通知面談</text:span><text:span text:style-name="T54">徵</text:span><text:span text:style-name="T55">選</text:span><text:span text:style-name="T56">日期</text:span><text:span text:style-name="T57">地點</text:span><text:span text:style-name="T58">，經</text:span><text:span text:style-name="T59">徵</text:span><text:span text:style-name="T60">選錄取人員</text:span><text:span text:style-name="T61">，</text:span><text:span text:style-name="T62">由雙方機關依程序辦理移撥手續。錄取人員依本</text:span><text:span text:style-name="T63">會</text:span><text:span text:style-name="T64">通知到職</text:span><text:span text:style-name="T65">進</text:span><text:span text:style-name="T66">用</text:span><text:span text:style-name="T67">，倘逾期、資格不符、證件不齊者</text:span><text:span text:style-name="T68">或</text:span><text:span text:style-name="T69">非現職人員</text:span><text:span text:style-name="T70">者，恕不受理，</text:span><text:span text:style-name="T71">未獲通知面試或錄取之應徵者</text:span><text:span text:style-name="T72">，</text:span><text:span text:style-name="T73">如需返還書面應徵資料，可附回郵信封俾利郵寄，</text:span><text:span text:style-name="T74">另視</text:span><text:span text:style-name="T75">徵</text:span><text:span text:style-name="T76">選結果酌增候補</text:span><text:span text:style-name="T77">1</text:span><text:span text:style-name="T78">-2</text:span><text:span text:style-name="T79">名，候補期間</text:span><text:span text:style-name="T80">3</text:span><text:span text:style-name="T81">個月</text:span><text:span text:style-name="T82">。</text:span></text:p>
      <text:p text:style-name="P83"/>
      <text:p text:style-name="P84"><text:span text:style-name="T85"><draw:frame draw:z-index="251657728" draw:id="id0" draw:style-name="a0" draw:name="Text Box 5" text:anchor-type="paragraph" svg:x="0.05833in" svg:y="-0.35in" svg:width="1in" svg:height="0.85833in" style:rel-width="scale" style:rel-height="scale"><draw:text-box><text:p text:style-name="P86">附件1</text:p></draw:text-box><svg:desc/></draw:frame></text:span><text:span text:style-name="T87">國家通訊傳播委員會</text:span><text:span text:style-name="T88">工友</text:span><text:span text:style-name="T89">徵</text:span><text:span text:style-name="T90">選履歷表</text:span></text:p>
      <text:p text:style-name="P91"><text:s text:c="52"/><text:s/><text:s text:c="2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 <text:s/>名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性 <text:s/>別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rows-spanned="4">
            <text:p text:style-name="P112">請貼照片</text:p>
          </table:table-cell>
        </table:table-row>
        <table:table-row table:style-name="TableRow113">
          <table:table-cell table:style-name="TableCell114">
            <text:p text:style-name="P115">出生年月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婚 <text:s/>姻</text:p>
          </table:table-cell>
          <table:covered-table-cell/>
          <table:covered-table-cell/>
          <table:table-cell table:style-name="TableCell120" table:number-columns-spanned="3">
            <text:p text:style-name="P121">□已婚 <text:s/>□未婚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現職服務<text:line-break/>機 <text:s text:c="3"/>關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職 <text:s/>稱</text:p>
          </table:table-cell>
          <table:covered-table-cell/>
          <table:covered-table-cell/>
          <table:table-cell table:style-name="TableCell130" table:number-columns-spanned="3">
            <text:p text:style-name="P131">□工友<text:s/>□技工<text:s/>□駕駛</text:p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最高學歷</text:p>
          </table:table-cell>
          <table:table-cell table:style-name="TableCell136" table:number-columns-spanned="7">
            <text:p text:style-name="P137">學校：</text:p>
            <text:p text:style-name="P138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3">
            <text:p text:style-name="P142">經 <text:s/>歷</text:p>
          </table:table-cell>
          <table:table-cell table:style-name="TableCell143" table:number-columns-spanned="2">
            <text:p text:style-name="P144">機關名稱</text:p>
          </table:table-cell>
          <table:covered-table-cell/>
          <table:table-cell table:style-name="TableCell145" table:number-columns-spanned="3">
            <text:p text:style-name="P146">職稱</text:p>
          </table:table-cell>
          <table:covered-table-cell/>
          <table:covered-table-cell/>
          <table:table-cell table:style-name="TableCell147" table:number-columns-spanned="3">
            <text:p text:style-name="P148">起迄年月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〈可自行加行〉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戶籍地址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通訊地址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聯絡電話</text:p>
          </table:table-cell>
          <table:table-cell table:style-name="TableCell178" table:number-columns-spanned="3">
            <text:p text:style-name="P179">（宅）</text:p>
          </table:table-cell>
          <table:covered-table-cell/>
          <table:covered-table-cell/>
          <table:table-cell table:style-name="TableCell180" table:number-columns-spanned="3">
            <text:p text:style-name="P181">（公）</text:p>
          </table:table-cell>
          <table:covered-table-cell/>
          <table:covered-table-cell/>
          <table:table-cell table:style-name="TableCell182" table:number-columns-spanned="2">
            <text:p text:style-name="P183">（手機）</text:p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>最近三年<text:line-break/>考核等第</text:p>
          </table:table-cell>
          <table:table-cell table:style-name="TableCell187" table:number-columns-spanned="3">
            <text:p text:style-name="P188"><text:span text:style-name="T189">10</text:span><text:span text:style-name="T190">3</text:span><text:span text:style-name="T191">年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10</text:span><text:span text:style-name="T195">4</text:span><text:span text:style-name="T196">年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10</text:span><text:span text:style-name="T200">5</text:span><text:span text:style-name="T201">年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持有證照<text:line-break/>名 <text:s text:c="3"/>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簡要自傳</text:p>
          </table:table-cell>
          <table:table-cell table:style-name="TableCell222" table:number-columns-spanned="8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〈可自行加頁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報名簽章: <text:s text:c="42"/>填表日期:106年 <text:s text:c="3"/>月 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16in" text:min-label-width="0.6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矯正署台中監獄徵選工友簡章</dc:title>
    <meta:initial-creator>Test User</meta:initial-creator>
    <dc:creator>人事室組織人力科林叔靜</dc:creator>
    <meta:creation-date>2017-03-17T01:32:00Z</meta:creation-date>
    <dc:date>2017-03-17T01:32:00Z</dc:date>
    <meta:print-date>2016-06-07T08:02:00Z</meta:print-date>
    <meta:template xlink:href="Normal.dotm" xlink:type="simple"/>
    <meta:editing-cycles>2</meta:editing-cycles>
    <meta:editing-duration>PT300S</meta:editing-duration>
    <meta:document-statistic meta:page-count="2" meta:paragraph-count="1" meta:word-count="135" meta:character-count="904" meta:row-count="6" meta:non-whitespace-character-count="770"/>
  </office:meta>
</office:document-meta>
</file>