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6888in"/>
    </style:style>
    <style:style style:name="TableColumn5" style:family="table-column">
      <style:table-column-properties style:column-width="1.8763in"/>
    </style:style>
    <style:style style:name="TableColumn6" style:family="table-column">
      <style:table-column-properties style:column-width="3.1055in"/>
    </style:style>
    <style:style style:name="Table3" style:family="table">
      <style:table-properties style:width="6.6708in" fo:margin-left="-0.444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fo:line-height="0.2083in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ableCell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TableCell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083in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083in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083in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style:letter-kerning="false"/>
    </style:style>
    <style:style style:name="P56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57" style:parent-style-name="內文" style:family="paragraph">
      <style:paragraph-properties fo:widows="2" fo:orphans="2" fo:text-align="justify"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style:letter-kerning="false"/>
    </style:style>
    <style:style style:name="P65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fo:text-align="justify" fo:line-height="0.2083in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5年「媒體」類性別統計指標相關資料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分類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處分案件及金額</text:p>
          </table:table-cell>
        </table:table-row>
        <table:table-row table:style-name="TableRow14">
          <table:table-cell table:style-name="TableCell15">
            <text:p text:style-name="P16"><text:span text:style-name="T17">涉及被害人隱私</text:span><text:span text:style-name="T18">之核處件數</text:span><text:span text:style-name="T19">（金額）</text:span></text:p>
          </table:table-cell>
          <table:table-cell table:style-name="TableCell20">
            <text:p text:style-name="P21">廣播、無線電視、衛星電視</text:p>
          </table:table-cell>
          <table:table-cell table:style-name="TableCell22">
            <text:p text:style-name="P23">廣播：計0件，罰鍰新臺幣0萬元。</text:p>
            <text:p text:style-name="P24">無線電視：計1件，罰鍰新臺幣43,000元。</text:p>
            <text:p text:style-name="P25">衛星電視：計0件，罰鍰新臺幣0萬元。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廣告內容涉及</text:span><text:span text:style-name="T31">妨害公共秩序或善良風俗</text:span><text:span text:style-name="T32">之核處件數</text:span><text:span text:style-name="T33">（金額）</text:span></text:p>
          </table:table-cell>
          <table:table-cell table:style-name="TableCell34">
            <text:p text:style-name="P35">廣播、無線電視、衛星電視</text:p>
          </table:table-cell>
          <table:table-cell table:style-name="TableCell36">
            <text:p text:style-name="P37">廣播：計0件，罰鍰新臺幣0萬元。</text:p>
            <text:p text:style-name="P38">無線電視：計0件，罰鍰新臺幣0萬元。</text:p>
            <text:p text:style-name="P39">衛星電視：計0件，罰鍰新臺幣0萬元。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廣播與電視內容涉及妨害兒童或少年身心健康、妨害公共秩序或善良風俗、違反節目分級處理辦法或違反性侵害犯罪防治法之核處件數</text:span><text:span text:style-name="T45">（金額）</text:span></text:p>
          </table:table-cell>
          <table:table-cell table:style-name="TableCell46">
            <text:p text:style-name="P47">廣播、無線電視、有線電視、衛星電視</text:p>
          </table:table-cell>
          <table:table-cell table:style-name="TableCell48">
            <text:p text:style-name="P49"><text:span text:style-name="T50">廣播</text:span><text:span text:style-name="T51">：</text:span></text:p>
            <text:p text:style-name="P52">1、妨害兒童或少年身心健康：共0件，罰鍰新臺0元。</text:p>
            <text:p text:style-name="P53">2、妨害公共秩序或妨害善良風俗：共0件，罰鍰新臺幣0元。</text:p>
            <text:p text:style-name="P54">3、違反性侵害犯罪防治法：共0件，罰鍰0元。<text:s/></text:p>
            <text:p text:style-name="P55">計有0件，罰鍰新臺幣0元。</text:p>
            <text:p text:style-name="P56"/>
            <text:p text:style-name="P57"><text:span text:style-name="T58">無線電視</text:span><text:span text:style-name="T59">：</text:span></text:p>
            <text:p text:style-name="P60">1、妨害兒童或少年身心健康：共0件，罰鍰新臺幣0元。</text:p>
            <text:p text:style-name="P61">2、妨害公共秩序或妨害善良風俗：共0件，罰鍰新臺幣0萬元。</text:p>
            <text:p text:style-name="P62">3、違反節目分級處理辦法：共0件，罰鍰新臺幣0元。</text:p>
            <text:p text:style-name="P63">4、違反性侵害犯罪防治法：共0件，罰鍰新臺幣0萬元。</text:p>
            <text:p text:style-name="P64">計有0件，罰鍰新臺幣0元。</text:p>
            <text:p text:style-name="P65"/>
            <text:p text:style-name="P66"><text:span text:style-name="T67">衛星電視</text:span><text:span text:style-name="T68">：</text:span></text:p>
            <text:p text:style-name="P69">1、妨害兒童或少年身心健康：共0件，罰鍰新臺幣0萬元。</text:p>
            <text:p text:style-name="P70">2、妨害公共秩序或妨害善良風俗：共0件，罰鍰新臺幣0萬元。</text:p>
            <text:p text:style-name="P71">3、違反節目分級處理辦法：共2件，罰鍰新臺幣120,000元。</text:p>
            <text:p text:style-name="P72">4、違反性侵害犯罪防治法：共0件，罰鍰新臺幣0萬元。</text:p>
            <text:p text:style-name="P73">計有2件，罰鍰新臺幣120,000元。</text:p>
          </table:table-cell>
        </table:table-row>
      </table:table>
      <text:p text:style-name="內文"><text:span text:style-name="T74">註：本表所列為</text:span><text:span text:style-name="T75">本會</text:span><text:span text:style-name="T76">與性別相關之處分案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內容事務處內容應用規範及發展科王子貴</meta:initial-creator>
    <dc:creator>edenchen7021</dc:creator>
    <meta:creation-date>2017-03-21T08:07:00Z</meta:creation-date>
    <dc:date>2017-03-21T08:07:00Z</dc:date>
    <meta:print-date>2016-01-08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