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color="#000000" fo:font-size="20pt" style:font-size-asian="20pt" style:font-size-complex="20pt"/>
    </style:style>
    <style:style style:name="P2" style:parent-style-name="內文" style:family="paragraph">
      <style:paragraph-properties fo:text-align="center" fo:line-height="0.3333in"/>
      <style:text-properties style:font-name="標楷體" style:font-name-asian="標楷體" fo:color="#000000" fo:font-size="20pt" style:font-size-asian="20pt" style:font-size-complex="20pt"/>
    </style:style>
    <style:style style:name="P3" style:parent-style-name="內文" style:family="paragraph">
      <style:paragraph-properties fo:line-height="0.3194in" fo:text-indent="0.3888in"/>
      <style:text-properties style:font-name="標楷體" style:font-name-asian="標楷體" fo:color="#000000" fo:font-size="14pt" style:font-size-asian="14pt"/>
    </style:style>
    <style:style style:name="P4" style:parent-style-name="內文" style:family="paragraph">
      <style:paragraph-properties fo:line-height="0.3194in" fo:text-indent="0.3888in"/>
      <style:text-properties style:font-name="標楷體" style:font-name-asian="標楷體" fo:color="#000000" fo:font-size="14pt" style:font-size-asian="14pt"/>
    </style:style>
    <style:style style:name="P5" style:parent-style-name="內文" style:family="paragraph">
      <style:paragraph-properties fo:line-height="0.3194in" fo:margin-left="0.4277in" fo:text-indent="-0.4277in">
        <style:tab-stops/>
      </style:paragraph-properties>
      <style:text-properties style:font-name="標楷體" style:font-name-asian="標楷體" fo:color="#000000" fo:font-size="14pt" style:font-size-asian="14pt"/>
    </style:style>
    <style:style style:name="P6" style:parent-style-name="內文" style:family="paragraph">
      <style:paragraph-properties fo:line-height="0.3194in" fo:margin-left="0.4277in" fo:text-indent="-0.4277in">
        <style:tab-stops/>
      </style:paragraph-properties>
      <style:text-properties style:font-name="標楷體" style:font-name-asian="標楷體" fo:color="#000000" fo:font-size="14pt" style:font-size-asian="14pt"/>
    </style:style>
    <style:style style:name="P7" style:parent-style-name="內文" style:family="paragraph">
      <style:paragraph-properties fo:line-height="0.3194in" fo:margin-left="0.4277in" fo:text-indent="-0.4277in">
        <style:tab-stops/>
      </style:paragraph-properties>
      <style:text-properties style:font-name="標楷體" style:font-name-asian="標楷體" fo:color="#000000" fo:font-size="14pt" style:font-size-asian="14pt"/>
    </style:style>
    <style:style style:name="P8" style:parent-style-name="內文" style:family="paragraph">
      <style:paragraph-properties fo:line-height="0.3194in" fo:margin-left="0.4277in" fo:text-indent="-0.4277in">
        <style:tab-stops/>
      </style:paragraph-properties>
      <style:text-properties style:font-name="標楷體" style:font-name-asian="標楷體" fo:color="#000000" fo:font-size="14pt" style:font-size-asian="14pt"/>
    </style:style>
    <style:style style:name="P9" style:parent-style-name="內文" style:family="paragraph">
      <style:paragraph-properties fo:line-height="0.3194in" fo:margin-left="0.4277in" fo:text-indent="-0.4277in">
        <style:tab-stops/>
      </style:paragraph-properties>
      <style:text-properties style:font-name="標楷體" style:font-name-asian="標楷體" fo:color="#000000" fo:font-size="14pt" style:font-size-asian="14pt"/>
    </style:style>
    <style:style style:name="P10" style:parent-style-name="內文" style:family="paragraph">
      <style:paragraph-properties fo:line-height="0.3194in" fo:margin-left="0.4277in" fo:text-indent="-0.4277in">
        <style:tab-stops/>
      </style:paragraph-properties>
      <style:text-properties style:font-name="標楷體" style:font-name-asian="標楷體" fo:color="#000000" fo:font-size="14pt" style:font-size-asian="14pt"/>
    </style:style>
    <style:style style:name="P11" style:parent-style-name="內文" style:family="paragraph">
      <style:paragraph-properties fo:line-height="0.3194in" fo:margin-left="0.4277in" fo:text-indent="-0.4277in">
        <style:tab-stops/>
      </style:paragraph-properties>
      <style:text-properties style:font-name="標楷體" style:font-name-asian="標楷體" fo:color="#000000" fo:font-size="14pt" style:font-size-asian="14pt"/>
    </style:style>
    <style:style style:name="P12" style:parent-style-name="內文" style:family="paragraph">
      <style:paragraph-properties fo:line-height="0.3194in" fo:margin-left="0.4277in" fo:text-indent="-0.4277in">
        <style:tab-stops/>
      </style:paragraph-properties>
      <style:text-properties style:font-name="標楷體" style:font-name-asian="標楷體" fo:color="#000000" fo:font-size="14pt" style:font-size-asian="14pt"/>
    </style:style>
    <style:style style:name="P13" style:parent-style-name="內文" style:family="paragraph">
      <style:paragraph-properties fo:line-height="0.3194in" fo:margin-left="0.4277in" fo:text-indent="-0.4277in">
        <style:tab-stops/>
      </style:paragraph-properties>
    </style:style>
    <style:style style:name="T1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行動通信網路業務基地臺設置使用管理辦法</text:p>
      <text:p text:style-name="P2">部分條文修正總說明</text:p>
      <text:p text:style-name="P3">面對全球資通訊科技浪潮帶來智慧生活科技、物聯網、以及大數據應用興起，低功率接取點具有成本低、功率低、利於網路布建等優點，對於推動行動寬頻服務發展具有助益。現行法規雖已將毫微微細胞接取點公告為免設置許可，但對其餘低功率接取點仍按一般基地臺管制。本次修正即按照「行動寬頻基地臺射頻設備技術規範」之規格分級，按射頻設備輸出功率高低進行管制，有利於行動寬頻網路建設與產業發展。</text:p>
      <text:p text:style-name="P4">本次修正復依本會開放業務現況，刪除已終止業務、增訂新開放業務之相關規定。原按業務別所列之電波功率密度管制上限，則改依使用頻段予以整併，俾與行政院環境保護署所訂電磁場曝露指引有簡明之對應。修正重點分述如下：</text:p>
      <text:p text:style-name="P5">一、引用「行動寬頻基地臺射頻設備技術規範」之微型基地臺定義，並擴大基地臺共構包含之型態，以因應技術發展及網路建設趨勢。（修正條文第三條）</text:p>
      <text:p text:style-name="P6">二、整併室外與室內基地臺核發架設許可與抽驗之規定，依功率分級訂之。（修正條文第五條、第七條）</text:p>
      <text:p text:style-name="P7">三、增訂微型基地臺電臺執照之申請程序。（修正條文第八條）</text:p>
      <text:p text:style-name="P8">四、毫微微細胞接取點業依電信法第四十六條第一項公告為電臺免設置許可項目，爰刪除現行條文第九條。</text:p>
      <text:p text:style-name="P9">五、增訂「未變更各行動業務得採用之基地臺技術標準」為基地臺電臺執照換發條件之一。（修正條文第十條）</text:p>
      <text:p text:style-name="P10">六、電臺執照影本置於基地臺設備外觀明顯處供查核之規定，在監理上並無實益，爰刪除現行條文第十一條。</text:p>
      <text:p text:style-name="P11">七、室外基地臺天線之設置高度及方向規定，增訂較低功率之淨空距離。（修正條文第十四條）</text:p>
      <text:p text:style-name="P12">八、修正列入基地臺共用天線比例計算之範圍，刪除已終止業務、增訂行動寬頻業務相關規定。（修正條文第十七條）</text:p>
      <text:p text:style-name="P13"><text:span text:style-name="T14">九、修正原按業務別所列各款功率與頻率穩定度規定，依使用頻段予以整併。（修正條文第十九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Times New Roman" style:font-name-asian="新細明體" style:font-name-complex="Times New Roman"/>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style:font-name="Times New Roman" style:font-name-asian="新細明體" style:font-name-complex="Times New Roman"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小1" style:display-name="小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小2" style:display-name="小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小3" style:display-name="小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小4" style:display-name="小4" style:family="paragraph" style:parent-style-name="小3" style:list-style-name="LFO8">
      <style:text-properties fo:hyphenate="false"/>
    </style:style>
    <style:style style:name="註釋標題" style:display-name="註釋標題" style:family="paragraph" style:parent-style-name="內文" style:next-style-name="內文">
      <style:paragraph-properties fo:text-align="center"/>
      <style:text-properties style:font-name="Cambria" style:font-name-asian="標楷體" fo:font-weight="bold" style:font-weight-asian="bold" fo:hyphenate="false"/>
    </style:style>
    <style:style style:name="註釋標題字元" style:display-name="註釋標題 字元" style:family="text" style:parent-style-name="預設段落字型">
      <style:text-properties style:font-name="Cambria" style:font-name-asian="標楷體" fo:font-weight="bold" style:font-weight-asian="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ambria" style:font-name-asian="標楷體" fo:font-weight="bold" style:font-weight-asian="bold" fo:hyphenate="false"/>
    </style:style>
    <style:style style:name="結語字元" style:display-name="結語 字元" style:family="text" style:parent-style-name="預設段落字型">
      <style:text-properties style:font-name="Cambria" style:font-name-asian="標楷體" fo:font-weight="bold" style:font-weight-asian="bold" style:letter-kerning="true" fo:font-size="12pt" style:font-size-asian="12pt" style:font-size-complex="12pt"/>
    </style:style>
    <text:list-style style:name="LFO8" style:display-name="LFO8">
      <text:list-level-style-number text:level="1" style:num-suffix="." style:num-format="1">
        <style:list-level-properties text:space-before="0in" text:min-label-width="0.2951in"/>
      </text:list-level-style-number>
      <text:list-level-style-number text:level="2" style:num-format="1" text:display-levels="2">
        <style:list-level-properties text:space-before="0.5513in" text:min-label-width="0.7875in"/>
      </text:list-level-style-number>
      <text:list-level-style-number text:level="3" style:num-format="1" text:display-levels="3">
        <style:list-level-properties text:space-before="0in" text:min-label-width="0.4923in"/>
      </text:list-level-style-number>
      <text:list-level-style-number text:level="4" style:num-suffix="." style:num-format="1" text:display-levels="4">
        <style:list-level-properties text:space-before="1in" text:min-label-width="0.8506in"/>
      </text:list-level-style-number>
      <text:list-level-style-number text:level="5"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7728" draw:id="id0" draw:style-name="a0" draw:name="Text Box 2"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無線廣播電視電臺設置使用管理辦法第二十七條修正草案總說明</dc:title>
    <meta:initial-creator>技術管理處基地台管理科李鐘林</meta:initial-creator>
    <dc:creator>基礎設施事務處網路事業科許元耀</dc:creator>
    <meta:creation-date>2017-04-10T10:33:00Z</meta:creation-date>
    <dc:date>2017-04-10T10:33:00Z</dc:date>
    <meta:print-date>2016-12-01T06:22:00Z</meta:print-date>
    <meta:template xlink:href="Normal" xlink:type="simple"/>
    <meta:editing-cycles>2</meta:editing-cycles>
    <meta:editing-duration>PT60S</meta:editing-duration>
    <meta:document-statistic meta:page-count="1" meta:paragraph-count="1" meta:word-count="112" meta:character-count="750" meta:row-count="5" meta:non-whitespace-character-count="639"/>
  </office:meta>
</office:document-meta>
</file>