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3194in" fo:text-indent="0.363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電臺免設置許可之項目第一點</text:span><text:span text:style-name="T4">修正總說明</text:span></text:p>
      <text:p text:style-name="P5"><text:span text:style-name="T6">配合「行動通信網路業務基地臺設置使用管理辦法」第八條之修正，調整第一點第二款基地臺免設置許可範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告事項" style:display-name="公告事項" style:family="paragraph" style:parent-style-name="內文">
      <style:paragraph-properties style:snap-to-layout-grid="false" fo:text-align="justify" fo:line-height="0.3472in" fo:margin-left="1.1222in" fo:text-indent="-1.12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both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信管制射頻器材應經許可之項目修正草案總說明</dc:title>
    <meta:initial-creator>Ypchang</meta:initial-creator>
    <dc:creator>基礎設施事務處網路事業科許元耀</dc:creator>
    <meta:creation-date>2017-04-10T10:43:00Z</meta:creation-date>
    <dc:date>2017-04-10T10:43:00Z</dc:date>
    <meta:print-date>2016-11-08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