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0" style:family="paragraph" style:parent-style-name="Standard">
      <style:text-properties fo:color="#0000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cjk">
      <style:paragraph-properties fo:margin-left="0cm" fo:margin-right="-0.049cm" fo:text-indent="0cm" style:auto-text-indent="false"/>
    </style:style>
    <style:style style:name="P17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19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-asian="華康中黑體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8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9" style:family="text">
      <style:text-properties fo:color="#000000" style:font-name="Arial" fo:font-size="16pt" fo:font-weight="bold" fo:background-color="#ffffff" loext:char-shading-value="0" style:font-name-asian="華康中黑體" style:font-size-asian="16pt" style:font-weight-asian="bold" style:font-name-complex="Arial"/>
    </style:style>
    <style:style style:name="T10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11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12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13" style:family="text">
      <style:text-properties fo:color="#000000" style:font-name="Arial" fo:font-size="16pt" style:font-name-asian="華康標黑體" style:font-size-asian="16pt" style:font-name-complex="Arial"/>
    </style:style>
    <style:style style:name="T14" style:family="text">
      <style:text-properties fo:color="#000000" style:font-name="Arial" fo:font-size="16pt" style:font-name-asian="華康隸書體W7" style:font-size-asian="16pt" style:font-name-complex="Arial"/>
    </style:style>
    <style:style style:name="T15" style:family="text">
      <style:text-properties fo:color="#000000" style:font-name="Arial" fo:font-size="16pt" style:font-name-asian="標楷體" style:font-size-asian="16pt" style:font-name-complex="Arial"/>
    </style:style>
    <style:style style:name="T16" style:family="text">
      <style:text-properties fo:color="#000000" style:font-name="Arial" fo:font-size="16pt" style:font-name-asian="標楷體" style:font-size-asian="16pt" style:font-name-complex="Arial"/>
    </style:style>
    <style:style style:name="T17" style:family="text">
      <style:text-properties fo:color="#000000" style:font-name="Arial" fo:font-size="16pt" style:font-size-asian="16pt" style:font-name-complex="Arial"/>
    </style:style>
    <style:style style:name="T18" style:family="text">
      <style:text-properties fo:color="#000000" style:font-name="Arial" fo:font-size="16pt" style:font-size-asian="16pt" style:font-name-complex="Arial"/>
    </style:style>
    <style:style style:name="T19" style:family="text">
      <style:text-properties fo:color="#000000" style:font-name="Arial" style:font-name-asian="標楷體" style:font-name-complex="Arial" style:font-size-complex="12pt"/>
    </style:style>
    <style:style style:name="T20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2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3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24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25" style:family="text">
      <style:text-properties fo:color="#000000" style:font-name="Arial" fo:font-size="14pt" style:font-name-asian="華康隸書體W7" style:font-size-asian="14pt" style:font-name-complex="Arial"/>
    </style:style>
    <style:style style:name="T26" style:family="text">
      <style:text-properties fo:color="#000000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30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31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32" style:family="text">
      <style:text-properties fo:color="#000000" style:font-name="新細明體" fo:font-size="16pt" style:font-size-asian="16pt" style:font-name-complex="新細明體"/>
    </style:style>
    <style:style style:name="T33" style:family="text">
      <style:text-properties fo:color="#000000" style:font-name="新細明體" fo:font-size="14pt" style:font-size-asian="14pt" style:font-name-complex="新細明體"/>
    </style:style>
    <style:style style:name="T34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35" style:family="text">
      <style:text-properties style:font-name-asian="標楷體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8" style:family="text">
      <style:text-properties style:font-name="標楷體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各有線電視（播送）系統訂戶數統計表</text:span><text:span text:style-name="T10">（</text:span><text:span text:style-name="T11">10</text:span><text:span text:style-name="T12">6</text:span><text:span text:style-name="T11">年</text:span><text:span text:style-name="T12">3</text:span><text:span text:style-name="T11">月</text:span><text:span text:style-name="T10">）</text:span></text:p>
      <text:p text:style-name="P1">【依集團】</text:p>
      <text:p text:style-name="Standard"><text:span text:style-name="T6">本資料係有線電視（播送）系統依有線廣播電視法</text:span><text:span text:style-name="T6">第24條第3項</text:span>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集團別</text:p>
          </table:table-cell>
          <table:table-cell table:style-name="表格1.B1" office:value-type="string">
            <text:p text:style-name="P2">系統名稱</text:p>
          </table:table-cell>
          <table:table-cell table:style-name="表格1.C1" office:value-type="string">
            <text:p text:style-name="P14">訂戶數</text:p>
          </table:table-cell>
        </table:table-row>
        <table:table-row table:style-name="表格1.2">
          <table:table-cell table:style-name="表格1.A2" table:number-rows-spanned="13" office:value-type="string">
            <text:p text:style-name="P4"><text:bookmark text:name="OLE_LINK1"/><text:bookmark text:name="OLE_LINK2"/>凱擘</text:p>
            <text:p text:style-name="P4">共12家</text:p>
          </table:table-cell>
          <table:table-cell table:style-name="表格1.B2" office:value-type="string">
            <text:p text:style-name="P6">金頻道</text:p>
          </table:table-cell>
          <table:table-cell table:style-name="表格1.C2" office:value-type="string">
            <text:p text:style-name="P17">71229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大安文山</text:p>
          </table:table-cell>
          <table:table-cell table:style-name="表格1.C3" office:value-type="string">
            <text:p text:style-name="P17">74825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6">陽明山</text:p>
          </table:table-cell>
          <table:table-cell table:style-name="表格1.C4" office:value-type="string">
            <text:p text:style-name="P17">123158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6">新台北</text:p>
          </table:table-cell>
          <table:table-cell table:style-name="表格1.C5" office:value-type="string">
            <text:p text:style-name="P17">86336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6">全聯</text:p>
          </table:table-cell>
          <table:table-cell table:style-name="表格1.C6" office:value-type="string">
            <text:p text:style-name="P17">79755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6">新唐城</text:p>
          </table:table-cell>
          <table:table-cell table:style-name="表格1.C7" office:value-type="string">
            <text:p text:style-name="P17">49014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6">北桃園</text:p>
          </table:table-cell>
          <table:table-cell table:style-name="表格1.C8" office:value-type="string">
            <text:p text:style-name="P17">122548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6">新竹振道</text:p>
          </table:table-cell>
          <table:table-cell table:style-name="表格1.C9" office:value-type="string">
            <text:p text:style-name="P17">112498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6">豐盟</text:p>
          </table:table-cell>
          <table:table-cell table:style-name="表格1.C10" office:value-type="string">
            <text:p text:style-name="P17">116718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6">新頻道</text:p>
          </table:table-cell>
          <table:table-cell table:style-name="表格1.C11" office:value-type="string">
            <text:p text:style-name="P17">104711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6">南天</text:p>
          </table:table-cell>
          <table:table-cell table:style-name="表格1.C12" office:value-type="string">
            <text:p text:style-name="P17">82663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6">觀昇</text:p>
          </table:table-cell>
          <table:table-cell table:style-name="表格1.C13" office:value-type="string">
            <text:p text:style-name="P17">96798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18"><text:span text:style-name="T20">總數：</text:span><text:span text:style-name="T21">1120253</text:span><text:span text:style-name="T28">戶</text:span><text:span text:style-name="T30">，占有率：</text:span><text:span text:style-name="T20">21.</text:span><text:span text:style-name="T21">44</text:span><text:span text:style-name="T20">％</text:span></text:p>
          </table:table-cell>
          <table:covered-table-cell/>
        </table:table-row>
        <table:table-row table:style-name="表格1.2">
          <table:table-cell table:style-name="表格1.A15" table:number-rows-spanned="12" office:value-type="string">
            <text:p text:style-name="P9">中嘉</text:p>
            <text:p text:style-name="P11"><text:span text:style-name="T32">共</text:span><text:span text:style-name="T14">1</text:span><text:span text:style-name="T17">1</text:span><text:span text:style-name="T32">家</text:span></text:p>
          </table:table-cell>
          <table:table-cell table:style-name="表格1.B15" office:value-type="string">
            <text:p text:style-name="P6">吉隆</text:p>
          </table:table-cell>
          <table:table-cell table:style-name="表格1.C15" office:value-type="string">
            <text:p text:style-name="P19"><text:span text:style-name="T2">97009</text:span>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6">長德</text:p>
          </table:table-cell>
          <table:table-cell table:style-name="表格1.C16" office:value-type="string">
            <text:p text:style-name="P17">67982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6">萬象</text:p>
          </table:table-cell>
          <table:table-cell table:style-name="表格1.C17" office:value-type="string">
            <text:p text:style-name="P17">54009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6">麗冠</text:p>
          </table:table-cell>
          <table:table-cell table:style-name="表格1.C18" office:value-type="string">
            <text:p text:style-name="P17">54908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6">新視波</text:p>
          </table:table-cell>
          <table:table-cell table:style-name="表格1.C19" office:value-type="string">
            <text:p text:style-name="P17">153279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6">家和</text:p>
          </table:table-cell>
          <table:table-cell table:style-name="表格1.C20" office:value-type="string">
            <text:p text:style-name="P17">78132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6">北健</text:p>
          </table:table-cell>
          <table:table-cell table:style-name="表格1.C21" office:value-type="string">
            <text:p text:style-name="P17">125882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6">三冠王</text:p>
          </table:table-cell>
          <table:table-cell table:style-name="表格1.C22" office:value-type="string">
            <text:p text:style-name="P17">103915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6">慶聯</text:p>
          </table:table-cell>
          <table:table-cell table:style-name="表格1.C23" office:value-type="string">
            <text:p text:style-name="P17">219055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6">港都</text:p>
          </table:table-cell>
          <table:table-cell table:style-name="表格1.C24" office:value-type="string">
            <text:p text:style-name="P17">140277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2"><text:span text:style-name="T15">數位天空服務（</text:span><text:span text:style-name="T19">板橋、土城、中和</text:span><text:span text:style-name="T15">）</text:span></text:p>
          </table:table-cell>
          <table:table-cell table:style-name="表格1.C25" office:value-type="string">
            <text:p text:style-name="P17">40299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8"><text:span text:style-name="T20">總數：</text:span><text:span text:style-name="T21">1134747</text:span><text:span text:style-name="T28">戶</text:span><text:span text:style-name="T30">，占有率：</text:span><text:span text:style-name="T20">2</text:span><text:span text:style-name="T21">1</text:span><text:span text:style-name="T20">.</text:span><text:span text:style-name="T21">72</text:span><text:span text:style-name="T20">％</text:span></text:p>
          </table:table-cell>
          <table:covered-table-cell/>
        </table:table-row>
        <table:table-row table:style-name="表格1.2">
          <table:table-cell table:style-name="表格1.A27" table:number-rows-spanned="5" office:value-type="string">
            <text:p text:style-name="P9">台灣寬頻</text:p>
            <text:p text:style-name="P11"><text:span text:style-name="T32">共</text:span><text:span text:style-name="T14">4</text:span><text:span text:style-name="T32">家</text:span></text:p>
          </table:table-cell>
          <table:table-cell table:style-name="表格1.B27" office:value-type="string">
            <text:p text:style-name="P6">南桃園</text:p>
          </table:table-cell>
          <table:table-cell table:style-name="表格1.C27" office:value-type="string">
            <text:p text:style-name="P17">247193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6">北視</text:p>
          </table:table-cell>
          <table:table-cell table:style-name="表格1.C28" office:value-type="string">
            <text:p text:style-name="P17">119255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6">信和</text:p>
          </table:table-cell>
          <table:table-cell table:style-name="表格1.C29" office:value-type="string">
            <text:p text:style-name="P17">47247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6">群健</text:p>
          </table:table-cell>
          <table:table-cell table:style-name="表格1.C30" office:value-type="string">
            <text:p text:style-name="P17">291858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18"><text:span text:style-name="T20">總數：</text:span><text:span text:style-name="T21">705553</text:span><text:span text:style-name="T28">戶</text:span><text:span text:style-name="T30">，占有率：</text:span><text:span text:style-name="T23">13.</text:span><text:span text:style-name="T24">50</text:span><text:span text:style-name="T20">％</text:span></text:p>
          </table:table-cell>
          <table:covered-table-cell/>
        </table:table-row>
        <table:table-row table:style-name="表格1.32">
          <table:table-cell table:style-name="表格1.A32" table:number-rows-spanned="6" office:value-type="string">
            <text:p text:style-name="P9">台固</text:p>
            <text:p text:style-name="P11"><text:span text:style-name="T32">共</text:span><text:span text:style-name="T14">5</text:span><text:span text:style-name="T32">家</text:span></text:p>
          </table:table-cell>
          <table:table-cell table:style-name="表格1.B32" office:value-type="string">
            <text:p text:style-name="P6">永佳樂</text:p>
          </table:table-cell>
          <table:table-cell table:style-name="表格1.C32" office:value-type="string">
            <text:p text:style-name="P20">142768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6">紅樹林</text:p>
          </table:table-cell>
          <table:table-cell table:style-name="表格1.C33" office:value-type="string">
            <text:p text:style-name="P20">68209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6">觀天下</text:p>
          </table:table-cell>
          <table:table-cell table:style-name="表格1.C34" office:value-type="string">
            <text:p text:style-name="P17">74908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6">鳳信</text:p>
          </table:table-cell>
          <table:table-cell table:style-name="表格1.C35" office:value-type="string">
            <text:p text:style-name="P17">166785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6">聯禾</text:p>
          </table:table-cell>
          <table:table-cell table:style-name="表格1.C36" office:value-type="string">
            <text:p text:style-name="P17">88706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18"><text:span text:style-name="T20">總數：</text:span><text:span text:style-name="T21">541376</text:span><text:span text:style-name="T28">戶</text:span><text:span text:style-name="T30">，占有率：</text:span><text:span text:style-name="T34">10</text:span><text:span text:style-name="T20">.</text:span><text:span text:style-name="T21">36</text:span><text:span text:style-name="T20">％</text:span></text:p>
          </table:table-cell>
          <table:covered-table-cell/>
        </table:table-row>
        <text:soft-page-break/>
        <table:table-row table:style-name="表格1.2">
          <table:table-cell table:style-name="表格1.A38" table:number-rows-spanned="7" office:value-type="string">
            <text:p text:style-name="P9">台灣數位光訊</text:p>
            <text:p text:style-name="P11"><text:span text:style-name="T32">共6家</text:span></text:p>
          </table:table-cell>
          <table:table-cell table:style-name="表格1.B38" office:value-type="string">
            <text:p text:style-name="P13">台灣佳光電訊</text:p>
          </table:table-cell>
          <table:table-cell table:style-name="表格1.C38" office:value-type="string">
            <text:p text:style-name="P17">78114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6">大屯</text:p>
          </table:table-cell>
          <table:table-cell table:style-name="表格1.C39" office:value-type="string">
            <text:p text:style-name="P17">59974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6">中投</text:p>
          </table:table-cell>
          <table:table-cell table:style-name="表格1.C40" office:value-type="string">
            <text:p text:style-name="P17">79651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6">佳聯</text:p>
          </table:table-cell>
          <table:table-cell table:style-name="表格1.C41" office:value-type="string">
            <text:p text:style-name="P17">76922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6">新永安</text:p>
          </table:table-cell>
          <table:table-cell table:style-name="表格1.C42" office:value-type="string">
            <text:p text:style-name="P17">148854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6">大揚</text:p>
          </table:table-cell>
          <table:table-cell table:style-name="表格1.C43" office:value-type="string">
            <text:p text:style-name="P17">39295</text:p>
          </table:table-cell>
        </table:table-row>
        <table:table-row table:style-name="表格1.2">
          <table:covered-table-cell/>
          <table:table-cell table:style-name="表格1.B44" table:number-columns-spanned="2" office:value-type="string">
            <text:p text:style-name="P18"><text:span text:style-name="T20">總數：</text:span><text:span text:style-name="T21">482810</text:span><text:span text:style-name="T28">戶</text:span><text:span text:style-name="T30">，占有率：</text:span><text:span text:style-name="T31">9</text:span><text:span text:style-name="T20">.</text:span><text:span text:style-name="T21">24</text:span><text:span text:style-name="T20">％</text:span></text:p>
          </table:table-cell>
          <table:covered-table-cell/>
        </table:table-row>
        <table:table-row table:style-name="表格1.2">
          <table:table-cell table:style-name="表格1.A45" table:number-rows-spanned="30" office:value-type="string">
            <text:p text:style-name="P9">獨立系統</text:p>
            <text:p text:style-name="P11"><text:span text:style-name="T14">2</text:span><text:span text:style-name="T17">6</text:span></text:p>
            <text:p text:style-name="P11"><text:span text:style-name="T25">(</text:span><text:span text:style-name="T33">含1家播送系統</text:span><text:span text:style-name="T25">)</text:span></text:p>
            <text:p text:style-name="P4"/>
          </table:table-cell>
          <table:table-cell table:style-name="表格1.B45" office:value-type="string">
            <text:p text:style-name="P6">寶福</text:p>
          </table:table-cell>
          <table:table-cell table:style-name="表格1.C45" office:value-type="string">
            <text:p text:style-name="P17">13697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6">聯維</text:p>
          </table:table-cell>
          <table:table-cell table:style-name="表格1.C46" office:value-type="string">
            <text:p text:style-name="P17">56758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6">大豐</text:p>
          </table:table-cell>
          <table:table-cell table:style-name="表格1.C47" office:value-type="string">
            <text:p text:style-name="P19"><text:span text:style-name="T2">78313</text:span>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7">台灣數位寬頻</text:p>
          </table:table-cell>
          <table:table-cell table:style-name="表格1.C48" office:value-type="string">
            <text:p text:style-name="P17">85834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6">天外天</text:p>
          </table:table-cell>
          <table:table-cell table:style-name="表格1.C49" office:value-type="string">
            <text:p text:style-name="P17">67358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6">大新店民主</text:p>
          </table:table-cell>
          <table:table-cell table:style-name="表格1.C50" office:value-type="string">
            <text:p text:style-name="P17">48982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6">吉元</text:p>
          </table:table-cell>
          <table:table-cell table:style-name="表格1.C51" office:value-type="string">
            <text:p text:style-name="P17">56617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2"><text:span text:style-name="T15">大台中（</text:span><text:span text:style-name="T15">威達雲端</text:span><text:span text:style-name="T15">）</text:span></text:p>
          </table:table-cell>
          <table:table-cell table:style-name="表格1.C52" office:value-type="string">
            <text:p text:style-name="P17">47263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6">三大</text:p>
          </table:table-cell>
          <table:table-cell table:style-name="表格1.C53" office:value-type="string">
            <text:p text:style-name="P17">87944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6">北港</text:p>
          </table:table-cell>
          <table:table-cell table:style-name="表格1.C54" office:value-type="string">
            <text:p text:style-name="P17">33723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6">世新</text:p>
          </table:table-cell>
          <table:table-cell table:style-name="表格1.C55" office:value-type="string">
            <text:p text:style-name="P17">54807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6">國聲</text:p>
          </table:table-cell>
          <table:table-cell table:style-name="表格1.C56" office:value-type="string">
            <text:p text:style-name="P17">35013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6">雙子星</text:p>
          </table:table-cell>
          <table:table-cell table:style-name="表格1.C57" office:value-type="string">
            <text:p text:style-name="P17">100923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6">南國</text:p>
          </table:table-cell>
          <table:table-cell table:style-name="表格1.C58" office:value-type="string">
            <text:p text:style-name="P17">93152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6">屏南</text:p>
          </table:table-cell>
          <table:table-cell table:style-name="表格1.C59" office:value-type="string">
            <text:p text:style-name="P17">58588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6">東台有線播送系統（關山區）</text:p>
          </table:table-cell>
          <table:table-cell table:style-name="表格1.C60" office:value-type="string">
            <text:p text:style-name="P17">6436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6">東台</text:p>
          </table:table-cell>
          <table:table-cell table:style-name="表格1.C61" office:value-type="string">
            <text:p text:style-name="P17">24560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6">東台有線播送系統（成功區）</text:p>
          </table:table-cell>
          <table:table-cell table:style-name="表格1.C62" office:value-type="string">
            <text:p text:style-name="P17">4085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6">洄瀾</text:p>
          </table:table-cell>
          <table:table-cell table:style-name="表格1.C63" office:value-type="string">
            <text:p text:style-name="P17">48675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6">東亞</text:p>
          </table:table-cell>
          <table:table-cell table:style-name="表格1.C64" office:value-type="string">
            <text:p text:style-name="P17">14988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6">澎湖</text:p>
          </table:table-cell>
          <table:table-cell table:style-name="表格1.C65" office:value-type="string">
            <text:p text:style-name="P17">17433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6">名城事業股份有限公司</text:p>
          </table:table-cell>
          <table:table-cell table:style-name="表格1.C66" office:value-type="string">
            <text:p text:style-name="P17">7679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6">祥通有線播送系統</text:p>
          </table:table-cell>
          <table:table-cell table:style-name="表格1.C67" office:value-type="string">
            <text:p text:style-name="P17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2"><text:span text:style-name="T36">全國數位（</text:span><text:span text:style-name="T38">板橋、三重、新莊）</text:span></text:p>
          </table:table-cell>
          <table:table-cell table:style-name="表格1.C68" office:value-type="string">
            <text:p text:style-name="P17">57892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2"><text:span text:style-name="T36">大豐（</text:span><text:span text:style-name="T38">中和、永和、三峽、鶯歌、樹林）</text:span></text:p>
          </table:table-cell>
          <table:table-cell table:style-name="表格1.C69" office:value-type="string">
            <text:p text:style-name="P17">52116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2"><text:span text:style-name="T36">新北市（</text:span><text:span text:style-name="T38">三重、蘆洲、新莊、五股、泰山、淡水</text:span><text:span text:style-name="T36">）</text:span></text:p>
          </table:table-cell>
          <table:table-cell table:style-name="表格1.C70" office:value-type="string">
            <text:p text:style-name="P17">1609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2"><text:span text:style-name="T36">北都數位（</text:span><text:span text:style-name="T38">臺北市各區里</text:span><text:span text:style-name="T36">）</text:span></text:p>
          </table:table-cell>
          <table:table-cell table:style-name="表格1.C71" office:value-type="string">
            <text:p text:style-name="P17">32696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2"><text:span text:style-name="T36">新高雄（</text:span><text:span text:style-name="T38">苓雅、三民、左營、前鎮</text:span><text:span text:style-name="T36">）</text:span></text:p>
          </table:table-cell>
          <table:table-cell table:style-name="表格1.C72" office:value-type="string">
            <text:p text:style-name="P17">37952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2"><text:span text:style-name="T36">新彰數位(</text:span><text:span text:style-name="T39">彰化、花壇、和美、鹿港</text:span><text:span text:style-name="T36">)</text:span></text:p>
          </table:table-cell>
          <table:table-cell table:style-name="表格1.C73" office:value-type="string">
            <text:p text:style-name="P17">13726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18"><text:span text:style-name="T20">總數：</text:span><text:span text:style-name="T21">1239723</text:span><text:span text:style-name="T28">戶</text:span><text:span text:style-name="T30">，占有率：</text:span><text:span text:style-name="T20">2</text:span><text:span text:style-name="T21">3</text:span><text:span text:style-name="T20">.</text:span><text:span text:style-name="T21">73</text:span><text:span text:style-name="T20">％</text:span></text:p>
          </table:table-cell>
          <table:covered-table-cell/>
        </table:table-row>
        <table:table-row table:style-name="表格1.1">
          <table:table-cell table:style-name="表格1.A75" office:value-type="string">
            <text:p text:style-name="P21">全國總訂戶數</text:p>
            <text:p text:style-name="P8">（含播送系統3家）</text:p>
          </table:table-cell>
          <table:table-cell table:style-name="表格1.B75" table:number-columns-spanned="2" office:value-type="string">
            <text:p text:style-name="P18"><text:span text:style-name="T1">5224462</text:span><text:span text:style-name="T28">戶</text:span><text:span text:style-name="T22"> <text:s text:c="2"/></text:span></text:p>
            <text:p text:style-name="P16"><text:span text:style-name="T20">普及率：</text:span><text:span text:style-name="T21">60.90</text:span><text:span text:style-name="T20">%</text:span></text:p>
            <text:p text:style-name="P16"><text:span text:style-name="T20">總</text:span><text:span text:style-name="T28">戶</text:span><text:span text:style-name="T30">數：</text:span><text:span text:style-name="T1">8578609</text:span><text:span text:style-name="T28">戶</text:span></text:p>
          </table:table-cell>
          <table:covered-table-cell/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7-04-25T09:36:00</meta:creation-date>
    <dc:creator>person</dc:creator>
    <dc:date>2017-04-26T16:57:00</dc:date>
    <meta:print-date>2017-02-02T11:24:00</meta:print-date>
    <meta:editing-cycles>18</meta:editing-cycles>
    <meta:editing-duration>PT1H28M</meta:editing-duration>
    <meta:document-statistic meta:table-count="1" meta:image-count="0" meta:object-count="0" meta:page-count="7" meta:paragraph-count="165" meta:word-count="604" meta:character-count="971" meta:non-whitespace-character-count="965"/>
    <meta:generator>LibreOffice/5.1.6.2$Windows_x86 LibreOffice_project/07ac168c60a517dba0f0d7bc7540f5afa45f0909</meta:generator>
  </office:meta>
</office:document-meta>
</file>