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16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標楷體" fo:font-size="14pt" style:font-size-asian="14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9" style:family="table">
      <style:table-properties style:width="6.51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Row19" style:family="table-row">
      <style:table-row-properties style:min-row-height="3.1013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Textbody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電信事業網路互連管理辦法第</text:span><text:span text:style-name="T4">14</text:span><text:span text:style-name="T5">條及第</text:span><text:span text:style-name="T6">17</text:span><text:span text:style-name="T7">條條文修正草案</text:span><text:span text:style-name="T8">」意見書</text:span></text:p>
      <text:p text:style-name="內文">單位：<text:s text:c="18"/>姓名：</text:p>
      <text:p text:style-name="內文">職稱：<text:s text:c="18"/>連絡電話：<text:s text:c="11"/>日期：<text:s text:c="2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條次</text:p>
          </table:table-cell>
          <table:table-cell table:style-name="TableCell16">
            <text:p text:style-name="內文">建議</text:p>
          </table:table-cell>
          <table:table-cell table:style-name="TableCell17">
            <text:p text:style-name="內文">理由</text:p>
          </table:table-cell>
          <table:table-cell table:style-name="TableCell18">
            <text:p text:style-name="內文">備註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</table:table>
      <text:p text:style-name="內文"/>
      <text:list text:style-name="LFO1" text:continue-numbering="true">
        <text:list-item>
          <text:p text:style-name="P24"><text:span text:style-name="T25">對於本草案內容有任何意見或修正建議者，請於本草案公告刊登公報之日起</text:span><text:span text:style-name="T26">60</text:span><text:span text:style-name="T27">日</text:span><text:span text:style-name="T28">內陳述意見或洽詢：承辦單位：平臺事業管理處；電子信箱：</text:span><text:span text:style-name="T29">jasonho</text:span><text:span text:style-name="T30">@ncc.gov.tw</text:span><text:span text:style-name="T31">；電話：（</text:span><text:span text:style-name="T32">02</text:span><text:span text:style-name="T33">）</text:span><text:span text:style-name="T34">33438362</text:span><text:span text:style-name="T35">；傳真：（</text:span><text:span text:style-name="T36">02</text:span><text:span text:style-name="T37">）</text:span><text:span text:style-name="T38">23433600</text:span><text:span text:style-name="T39">；</text:span><text:span text:style-name="T40">地址：</text:span><text:span text:style-name="T41">10052</text:span><text:span text:style-name="T42">臺北市中正區仁愛路</text:span><text:span text:style-name="T43">1</text:span><text:span text:style-name="T44">段</text:span><text:span text:style-name="T45">50</text:span><text:span text:style-name="T46">號</text:span><text:span text:style-name="T47">6</text:span><text:span text:style-name="T48">樓。</text:span></text:p>
        </text:list-item>
        <text:list-item>
          <text:p text:style-name="P49"><text:span text:style-name="T50">意見書請以</text:span><text:span text:style-name="T51">A4</text:span><text:span text:style-name="T52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16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第二類電信事業許可費收費標準」草案</dc:title>
    <meta:initial-creator>電信總局</meta:initial-creator>
    <dc:creator>平臺事業管理處網路互連科何嘉振</dc:creator>
    <meta:creation-date>2016-02-03T06:36:00Z</meta:creation-date>
    <dc:date>2017-04-27T08:09:00Z</dc:date>
    <meta:print-date>2004-06-02T07:1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