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0833in"/>
    </style:style>
    <style:style style:name="T2" style:parent-style-name="預設段落字型" style:family="text">
      <style:text-properties style:font-name="細明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標楷體" fo:font-size="14pt" style:font-size-asian="14pt"/>
    </style:style>
    <style:style style:name="T5" style:parent-style-name="預設段落字型" style:family="text">
      <style:text-properties style:font-name="細明體" style:font-name-asian="標楷體" fo:font-size="14pt" style:font-size-asian="14pt"/>
    </style:style>
    <style:style style:name="P6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細明體" style:font-name-asian="標楷體" fo:font-size="14pt" style:font-size-asian="14pt"/>
    </style:style>
    <style:style style:name="P7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細明體" style:font-name-asian="標楷體" fo:font-size="14pt" style:font-size-asian="14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8" style:family="table">
      <style:table-properties style:width="6.519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Row22" style:family="table-row">
      <style:table-row-properties style:min-row-height="3.1013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P31" style:parent-style-name="內文" style:family="paragraph">
      <style:paragraph-properties style:snap-to-layout-grid="false" fo:text-align="justify" fo:margin-bottom="0.0833in" fo:line-height="125%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text-align="justify" fo:margin-bottom="0.0833in" fo:line-height="125%" fo:margin-left="0.3895in" fo:text-indent="-0.3895in">
        <style:tab-stops>
          <style:tab-stop style:type="left" style:position="0.0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內文" style:list-style-name="LFO1" style:family="paragraph">
      <style:paragraph-properties style:snap-to-layout-grid="false" fo:text-align="justify" fo:margin-bottom="0.0833in" fo:line-height="125%" fo:margin-left="0.3895in" fo:text-indent="-0.3895in">
        <style:tab-stops>
          <style:tab-stop style:type="left" style:position="0.00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固定通信業務管理規則第三十三條修正草案</text:span><text:span text:style-name="T4">」</text:span><text:span text:style-name="T5">意見書</text:span></text:p>
      <text:p text:style-name="P6">單位：<text:s text:c="18"/>姓名：</text:p>
      <text:p text:style-name="P7">職稱：<text:s text:c="18"/>連絡電話：<text:s text:c="11"/>日期：<text:s text:c="2"/>年<text:s text:c="3"/>月<text:s/>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條次</text:p>
          </table:table-cell>
          <table:table-cell table:style-name="TableCell16">
            <text:p text:style-name="P17">建議</text:p>
          </table:table-cell>
          <table:table-cell table:style-name="TableCell18">
            <text:p text:style-name="P19">理由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LFO1" text:continue-numbering="true">
        <text:list-item>
          <text:p text:style-name="P32"><text:span text:style-name="T33">對於本草案內容有任何意見或修正建議者，請於本草案公告刊登公報隔日起</text:span><text:span text:style-name="T34">60</text:span><text:span text:style-name="T35">日</text:span><text:span text:style-name="T36">內陳述意見或洽詢：承辦單位：基礎設施事務處；電子信箱：</text:span><text:span text:style-name="T37">tsaich</text:span><text:span text:style-name="T38">@ncc.gov.tw</text:span><text:span text:style-name="T39">；電話：（</text:span><text:span text:style-name="T40">02</text:span><text:span text:style-name="T41">）</text:span><text:span text:style-name="T42">33438246</text:span><text:span text:style-name="T43">；傳真：（</text:span><text:span text:style-name="T44">02</text:span><text:span text:style-name="T45">）</text:span><text:span text:style-name="T46">23433636</text:span><text:span text:style-name="T47">；</text:span><text:span text:style-name="T48">地址：</text:span><text:span text:style-name="T49">10054</text:span><text:span text:style-name="T50">臺北市中正區濟南路二段</text:span><text:span text:style-name="T51">16</text:span><text:span text:style-name="T52">號</text:span><text:span text:style-name="T53">5</text:span><text:span text:style-name="T54">樓。</text:span></text:p>
        </text:list-item>
        <text:list-item>
          <text:p text:style-name="P55"><text:span text:style-name="T56">意見書請以</text:span><text:span text:style-name="T57">WORD</text:span><text:span text:style-name="T58">格式</text:span><text:span text:style-name="T59">A4</text:span><text:span text:style-name="T60">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訂定「第二類電信事業許可費收費標準」草案</dc:title>
    <meta:initial-creator>電信總局</meta:initial-creator>
    <dc:creator>基礎設施事務處終端互通應用科蔡啟信</dc:creator>
    <meta:creation-date>2016-08-01T09:58:00Z</meta:creation-date>
    <dc:date>2017-05-16T07:32:00Z</dc:date>
    <meta:print-date>2004-06-02T07:13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48" meta:character-count="322" meta:row-count="2" meta:non-whitespace-character-count="275"/>
  </office:meta>
</office:document-meta>
</file>