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833in"/>
    </style:style>
    <style:style style:name="T2" style:parent-style-name="預設段落字型" style:family="text">
      <style:text-properties style:font-name="細明體" style:font-name-asian="標楷體" fo:font-size="14pt" style:font-size-asian="14pt"/>
    </style:style>
    <style:style style:name="T3" style:parent-style-name="預設段落字型" style:family="text">
      <style:text-properties style:font-name="細明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標楷體" fo:font-size="14pt" style:font-size-asian="14pt"/>
    </style:style>
    <style:style style:name="P7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P8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9" style:family="table">
      <style:table-properties style:width="6.51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Row23" style:family="table-row">
      <style:table-row-properties style:min-row-height="3.1013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P32" style:parent-style-name="內文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預告訂定</text:span><text:span text:style-name="T3">「</text:span><text:span text:style-name="T4">固定通信</text:span><text:span text:style-name="T5">多媒體內容傳輸平臺機上盒技術規範草案</text:span><text:span text:style-name="T6">」意見書</text:span></text:p>
      <text:p text:style-name="P7">單位：<text:s text:c="18"/>姓名：</text:p>
      <text:p text:style-name="P8">職稱：<text:s text:c="18"/>連絡電話：<text:s text:c="11"/>日期：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條次</text:p>
          </table:table-cell>
          <table:table-cell table:style-name="TableCell17">
            <text:p text:style-name="P18">建議</text:p>
          </table:table-cell>
          <table:table-cell table:style-name="TableCell19">
            <text:p text:style-name="P20">理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<text:span text:style-name="T34">對於本草案內容有任何意見或修正建議者，請於本草案公告刊登公報隔日起</text:span><text:span text:style-name="T35">60</text:span><text:span text:style-name="T36">日</text:span><text:span text:style-name="T37">內陳述意見或洽詢：承辦單位：基礎設施事務處；電子信箱：</text:span><text:span text:style-name="T38">tsaich</text:span><text:span text:style-name="T39">@ncc.gov.tw</text:span><text:span text:style-name="T40">；電話：（</text:span><text:span text:style-name="T41">02</text:span><text:span text:style-name="T42">）</text:span><text:span text:style-name="T43">33438246</text:span><text:span text:style-name="T44">；傳真：（</text:span><text:span text:style-name="T45">02</text:span><text:span text:style-name="T46">）</text:span><text:span text:style-name="T47">23433636</text:span><text:span text:style-name="T48">；</text:span><text:span text:style-name="T49">地址：</text:span><text:span text:style-name="T50">10054</text:span><text:span text:style-name="T51">臺北市中正區濟南路二段</text:span><text:span text:style-name="T52">16</text:span><text:span text:style-name="T53">號</text:span><text:span text:style-name="T54">5</text:span><text:span text:style-name="T55">樓。</text:span></text:p>
        </text:list-item>
        <text:list-item>
          <text:p text:style-name="P56"><text:span text:style-name="T57">意見書請以</text:span><text:span text:style-name="T58">WORD</text:span><text:span text:style-name="T59">格式</text:span><text:span text:style-name="T60">A4</text:span><text:span text:style-name="T61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第二類電信事業許可費收費標準」草案</dc:title>
    <meta:initial-creator>電信總局</meta:initial-creator>
    <dc:creator>基礎設施事務處終端互通應用科蔡啟信</dc:creator>
    <meta:creation-date>2016-08-01T09:58:00Z</meta:creation-date>
    <dc:date>2017-05-19T05:41:00Z</dc:date>
    <meta:print-date>2004-06-02T07:13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49" meta:character-count="329" meta:row-count="2" meta:non-whitespace-character-count="281"/>
  </office:meta>
</office:document-meta>
</file>