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 style:master-page-name="MP0">
      <style:paragraph-properties style:page-number="auto" fo:break-before="page"/>
      <style:text-properties officeooo:paragraph-rsid="0016e0f4"/>
    </style:style>
    <style:style style:name="P2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細明體" fo:font-size="14pt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16e0f4" style:font-name-asian="標楷體" style:font-size-asian="14pt" style:font-size-complex="14pt"/>
    </style:style>
    <style:style style:name="T8" style:family="text">
      <style:text-properties style:font-name="標楷體" fo:font-size="14pt" officeooo:rsid="0016e0f4" style:font-name-asian="標楷體" style:font-size-asian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「</text:span></text:span><text:span text:style-name="預設段落字型"><text:span text:style-name="T2">號碼可攜服務移轉作業費用上限</text:span></text:span><text:span text:style-name="預設段落字型"><text:span text:style-name="T4">修正草案</text:span></text:span><text:span text:style-name="預設段落字型"><text:span text:style-name="T1">」意見書</text:span></text:span></text:p>
      <text:p text:style-name="Text_20_body">單位： <text:s text:c="17"/>姓名：</text:p>
      <text:p text:style-name="Text_20_body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條次</text:p>
          </table:table-cell>
          <table:table-cell table:style-name="表格1.A1" office:value-type="string">
            <text:p text:style-name="Text_20_body">建議</text:p>
          </table:table-cell>
          <table:table-cell table:style-name="表格1.A1" office:value-type="string">
            <text:p text:style-name="Text_20_body">理由</text:p>
          </table:table-cell>
          <table:table-cell table:style-name="表格1.A1" office:value-type="string">
            <text:p text:style-name="Text_20_body">備註</text:p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list xml:id="list5717018630293303441" text:style-name="L1">
        <text:list-item>
          <text:p text:style-name="P2"><text:span text:style-name="預設段落字型"><text:span text:style-name="T5">對於本草案內容有任何意見或修正建議者，請於本草案公告刊登公報之日起60</text:span></text:span><text:span text:style-name="預設段落字型"><text:span text:style-name="T10">日</text:span></text:span><text:span text:style-name="預設段落字型"><text:span text:style-name="T5">內陳述意見或洽詢：承辦單位：平臺事業管理處；電子信箱：</text:span></text:span><text:span text:style-name="預設段落字型"><text:span text:style-name="T8">wmf</text:span></text:span><text:span text:style-name="預設段落字型"><text:span text:style-name="T9">@ncc.gov.tw</text:span></text:span><text:span text:style-name="預設段落字型"><text:span text:style-name="T5">；電話：（02）</text:span></text:span><text:span text:style-name="預設段落字型"><text:span text:style-name="T6">334383</text:span></text:span><text:span text:style-name="預設段落字型"><text:span text:style-name="T7">29</text:span></text:span><text:span text:style-name="預設段落字型"><text:span text:style-name="T5">；傳真：（02）23433600；</text:span></text:span><text:span text:style-name="預設段落字型"><text:span text:style-name="T10">地址：10052臺北市中正區仁愛路1段50號6樓。</text:span></text:span></text:p>
        </text:list-item>
        <text:list-item>
          <text:p text:style-name="P2"><text:span text:style-name="預設段落字型"><text:span text:style-name="T5">意見書請以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訂定「第二類電信事業許可費收費標準」草案</dc:title>
    <meta:initial-creator>電信總局</meta:initial-creator>
    <meta:creation-date>2016-02-03T06:36:00Z</meta:creation-date>
    <dc:date>2017-08-11T16:20:33.169000000</dc:date>
    <meta:print-date>2004-06-02T07:13:00Z</meta:print-date>
    <meta:editing-cycles>2</meta:editing-cycles>
    <meta:editing-duration>PT35M17S</meta:editing-duration>
    <meta:document-statistic meta:table-count="1" meta:image-count="0" meta:object-count="0" meta:page-count="1" meta:paragraph-count="9" meta:word-count="210" meta:character-count="303" meta:non-whitespace-character-count="246"/>
    <meta:template xlink:type="simple" xlink:actuate="onRequest" xlink:title="" xlink:href="Normal"/>
  </office:meta>
</office:document-meta>
</file>