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5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0.83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11cm"/>
    </style:style>
    <style:style style:name="表格1.14" style:family="table-row">
      <style:table-row-properties style:min-row-height="6.509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margin-left="1.834cm" fo:margin-right="0.423cm" fo:line-height="1.058cm" fo:text-indent="-0.988cm" style:auto-text-indent="false" fo:break-before="page" style:snap-to-layout-grid="false">
        <style:tab-stops/>
      </style:paragraph-properties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811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fo:line-height="0.811cm" style:snap-to-layout-gri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-asian="標楷體"/>
    </style:style>
    <style:style style:name="P9" style:family="paragraph" style:parent-style-name="內文">
      <style:paragraph-properties fo:margin-left="0cm" fo:margin-right="1.208cm" fo:text-indent="0cm" style:auto-text-indent="false" style:line-break="normal"/>
      <style:text-properties style:font-name="標楷體" style:font-name-asian="標楷體"/>
    </style:style>
    <style:style style:name="P10" style:family="paragraph" style:parent-style-name="內文">
      <style:paragraph-properties fo:margin-left="0cm" fo:margin-right="0cm" fo:text-indent="0.212cm" style:auto-text-indent="false"/>
    </style:style>
    <style:style style:name="P11" style:family="paragraph" style:parent-style-name="Text_20_body" style:master-page-name="MP0">
      <style:paragraph-properties fo:margin-left="2.79cm" fo:margin-right="0cm" fo:line-height="1.058cm" fo:text-indent="1.27cm" style:auto-text-indent="false" style:page-number="auto" fo:break-before="page">
        <style:tab-stops/>
      </style:paragraph-properties>
      <style:text-properties style:font-name="標楷體" fo:font-size="18pt" officeooo:paragraph-rsid="001b2826" style:font-name-asian="標楷體" style:font-size-asian="18pt" style:font-size-complex="18pt"/>
    </style:style>
    <style:style style:name="P12" style:family="paragraph" style:parent-style-name="Text_20_body" style:master-page-name="">
      <loext:graphic-properties draw:fill="none"/>
      <style:paragraph-properties fo:margin-left="1cm" fo:margin-right="0cm" fo:line-height="1.058cm" fo:orphans="0" fo:widows="0" fo:hyphenation-ladder-count="no-limit" fo:text-indent="-0.101cm" style:auto-text-indent="false" style:page-number="auto" fo:background-color="transparent">
        <style:tab-stops/>
      </style:paragraph-properties>
      <style:text-properties style:font-name="標楷體" fo:font-size="18pt" officeooo:paragraph-rsid="001b2826" style:font-name-asian="標楷體" style:font-size-asian="18pt" style:font-size-complex="18pt" fo:hyphenate="false"/>
    </style:style>
    <style:style style:name="P13" style:family="paragraph" style:parent-style-name="Text_20_body">
      <loext:graphic-properties draw:fill="none"/>
      <style:paragraph-properties fo:margin-left="1cm" fo:margin-right="0cm" fo:line-height="1.058cm" fo:orphans="0" fo:widows="0" fo:hyphenation-ladder-count="no-limit" fo:text-indent="-0.101cm" style:auto-text-indent="false" fo:background-color="transparent">
        <style:tab-stops/>
      </style:paragraph-properties>
      <style:text-properties style:font-name="標楷體" fo:font-size="18pt" officeooo:paragraph-rsid="001b2826" style:font-name-asian="標楷體" style:font-size-asian="18pt" style:font-size-complex="18pt" fo:hyphenate="false"/>
    </style:style>
    <style:style style:name="P14" style:family="paragraph" style:parent-style-name="Text_20_body" style:master-page-name="">
      <loext:graphic-properties draw:fill="none"/>
      <style:paragraph-properties fo:margin-left="1.7cm" fo:margin-right="0cm" fo:line-height="1.058cm" fo:orphans="0" fo:widows="0" fo:hyphenation-ladder-count="no-limit" fo:text-indent="-0.7cm" style:auto-text-indent="false" style:page-number="auto" fo:background-color="transparent">
        <style:tab-stops/>
      </style:paragraph-properties>
      <style:text-properties style:font-name="標楷體" fo:font-size="18pt" officeooo:paragraph-rsid="001b2826" style:font-name-asian="標楷體" style:font-size-asian="18pt" style:font-size-complex="18pt" fo:hyphenate="false"/>
    </style:style>
    <style:style style:name="P15" style:family="paragraph" style:parent-style-name="Text_20_body" style:master-page-name="">
      <loext:graphic-properties draw:fill="none"/>
      <style:paragraph-properties fo:margin-left="1.7cm" fo:margin-right="0cm" fo:line-height="1.058cm" fo:orphans="0" fo:widows="0" fo:hyphenation-ladder-count="no-limit" fo:text-indent="-0.7cm" style:auto-text-indent="false" style:page-number="auto" fo:background-color="transparent">
        <style:tab-stops/>
      </style:paragraph-properties>
      <style:text-properties style:font-name="標楷體" fo:font-size="18pt" officeooo:paragraph-rsid="001e1f30" style:font-name-asian="標楷體" style:font-size-asian="18pt" style:font-size-complex="18pt" fo:hyphenate="false"/>
    </style:style>
    <style:style style:name="P16" style:family="paragraph" style:parent-style-name="內文">
      <loext:graphic-properties draw:fill="none"/>
      <style:paragraph-properties fo:margin-left="1.7cm" fo:margin-right="0cm" fo:line-height="1.058cm" fo:orphans="0" fo:widows="0" fo:hyphenation-ladder-count="no-limit" fo:text-indent="-0.7cm" style:auto-text-indent="false" fo:background-color="transparent">
        <style:tab-stops/>
      </style:paragraph-properties>
      <style:text-properties officeooo:paragraph-rsid="001cd0bf" fo:hyphenate="false"/>
    </style:style>
    <style:style style:name="P17" style:family="paragraph" style:parent-style-name="Text_20_body">
      <loext:graphic-properties draw:fill="none"/>
      <style:paragraph-properties fo:margin-left="1.7cm" fo:margin-right="0cm" fo:line-height="1.058cm" fo:orphans="0" fo:widows="0" fo:hyphenation-ladder-count="no-limit" fo:text-indent="-0.7cm" style:auto-text-indent="false" fo:background-color="transparent">
        <style:tab-stops/>
      </style:paragraph-properties>
      <style:text-properties style:font-name="標楷體" fo:font-size="18pt" officeooo:paragraph-rsid="001cd0bf" style:font-name-asian="標楷體" style:font-size-asian="18pt" style:font-size-complex="18pt" fo:hyphenate="false"/>
    </style:style>
    <style:style style:name="P18" style:family="paragraph" style:parent-style-name="Text_20_body">
      <loext:graphic-properties draw:fill="none"/>
      <style:paragraph-properties fo:margin-left="1.7cm" fo:margin-right="0cm" fo:line-height="1.058cm" fo:orphans="0" fo:widows="0" fo:hyphenation-ladder-count="no-limit" fo:text-indent="-0.7cm" style:auto-text-indent="false" fo:background-color="transparent">
        <style:tab-stops/>
      </style:paragraph-properties>
      <style:text-properties style:font-name="標楷體" fo:font-size="18pt" officeooo:paragraph-rsid="001e1f30" style:font-name-asian="標楷體" style:font-size-asian="18pt" style:font-size-complex="18pt" fo:hyphenate="false"/>
    </style:style>
    <style:style style:name="P19" style:family="paragraph" style:parent-style-name="Text_20_body">
      <loext:graphic-properties draw:fill="none"/>
      <style:paragraph-properties fo:margin-left="1.7cm" fo:margin-right="0cm" fo:line-height="1.058cm" fo:orphans="0" fo:widows="0" fo:hyphenation-ladder-count="no-limit" fo:text-indent="-0.7cm" style:auto-text-indent="false" fo:background-color="transparent">
        <style:tab-stops/>
      </style:paragraph-properties>
      <style:text-properties officeooo:paragraph-rsid="001cd0bf" fo:hyphenate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88cm" text:min-label-width="1.524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家通訊傳播委員會甄選工友簡章</text:p>
      <text:p text:style-name="P12"><text:span text:style-name="T9">1、缺額：工友3名。</text:span></text:p>
      <text:p text:style-name="P13"><text:span text:style-name="T9">2、性別：不拘。</text:span></text:p>
      <text:p text:style-name="P14"><text:span text:style-name="T9">3、工作地點：本會(臺北市中正區仁愛路1段50號、中正區濟南路2段16號或中正區延平南路1段143號)。</text:span></text:p>
      <text:p text:style-name="P15"><text:span text:style-name="T9">4、工作內容：庶務性工作、電腦操作、文書處理及其他交辦事項（需配合業務輪調）。</text:span></text:p>
      <text:p text:style-name="P18"><text:span text:style-name="T9">5、資格條件：</text:span></text:p>
      <text:p text:style-name="P17"><text:span text:style-name="T9"><text:s/>(1)國民中學以上學校畢業（或同等學歷）。</text:span></text:p>
      <text:p text:style-name="P17"><text:span text:style-name="T9"><text:s/>(2)品德端正，無不良紀錄之中央機關學校現職工友(含技工、駕駛)。</text:span></text:p>
      <text:p text:style-name="P19"><text:span text:style-name="T2"><text:s/>(3)諳電腦操作及文書處理者尤佳。</text:span></text:p>
      <text:p text:style-name="P19"><text:span text:style-name="預設段落字型"><text:span text:style-name="T1"><text:s/>(4)具原住民身分人員尤佳。</text:span></text:span></text:p>
      <text:p text:style-name="P19"><text:span text:style-name="預設段落字型"><text:span text:style-name="T1">6、</text:span></text:span><text:span text:style-name="預設段落字型"><text:span text:style-name="T2">報名日期：請於</text:span></text:span><text:span text:style-name="預設段落字型"><text:span text:style-name="T3">106年9月18日下午5時前(一律通訊報名，以郵戳為憑)</text:span></text:span><text:span text:style-name="預設段落字型"><text:span text:style-name="T2">備妥下列文件</text:span></text:span><text:span text:style-name="預設段落字型"><text:span text:style-name="T3">掛號郵寄本會秘書室柯小姐（02-33438737）</text:span></text:span><text:span text:style-name="預設段落字型"><text:span text:style-name="T2">，信封上請註明「應徵工友」字樣(請以A4紙格式依序裝訂)。</text:span></text:span></text:p>
      <text:p text:style-name="P19"><text:span text:style-name="預設段落字型"><text:span text:style-name="T2"><text:s/>(1)</text:span></text:span><text:span text:style-name="T2">履歷表1份 (如附件)。</text:span></text:p>
      <text:p text:style-name="P19"><text:span text:style-name="T2"><text:s/>(2)最近三年考核通知書影本。</text:span></text:p>
      <text:p text:style-name="P19"><text:span text:style-name="T2"><text:s/>(3)國民身分證正反面影本1份。</text:span></text:p>
      <text:p text:style-name="P19"><text:span text:style-name="T2"><text:s/>(4)最高學歷畢業證書(影本)1份。</text:span></text:p>
      <text:p text:style-name="P19"><text:span text:style-name="T2"><text:s/>(5)證照正反面影本1份(無則免附)。</text:span></text:p>
      <text:p text:style-name="P19"><text:span text:style-name="預設段落字型"><text:span text:style-name="T2">7、資格條件經審查合格者，本會將再行通知面談甄選日期地點，經甄選錄取人員，由雙方機關依程序辦理移撥手續。錄取人員依本會通知到職進用，倘逾期、資格不符、證件不齊者或非現職人員者，恕不受理，</text:span></text:span><text:span text:style-name="預設段落字型"><text:span text:style-name="T4">未獲通知面試或錄取之應徵者，如需返還書面應徵資料，可附回郵信封俾利郵寄，</text:span></text:span><text:span text:style-name="預設段落字型"><text:span text:style-name="T2">另視甄選結果酌增候補1-2名，候補期間3個月。</text:span></text:span></text:p>
      <text:p/>
      <text:p><draw:frame draw:style-name="fr1" draw:name="Text Box 5" text:anchor-type="paragraph" svg:x="0.148cm" svg:y="-0.889cm" svg:width="1.847cm" style:rel-width="scale" svg:height="0.953cm" style:rel-height="scale" draw:z-index="0"><draw:text-box><text:p>附件</text:p></draw:text-box></draw:frame><text:span text:style-name="預設段落字型"><text:span text:style-name="T5">國家通訊傳播委員會</text:span></text:span><text:span text:style-name="預設段落字型"><text:span text:style-name="T6">工友</text:span></text:span><text:span text:style-name="預設段落字型"><text:span text:style-name="T5">甄選履歷表</text:span></text:span></text:p>
      <text:p><text:s text:c="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>姓 <text:s/>名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 <text:s/>別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I4" table:number-rows-spanned="4" office:value-type="string">
            <text:p>請貼照片</text:p>
          </table:table-cell>
        </table:table-row>
        <table:table-row table:style-name="表格1.1">
          <table:table-cell table:style-name="表格1.A1" office:value-type="string">
            <text:p>出生年月日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婚 <text:s/>姻</text:p>
          </table:table-cell>
          <table:covered-table-cell/>
          <table:covered-table-cell/>
          <table:table-cell table:style-name="表格1.A1" table:number-columns-spanned="3" office:value-type="string">
            <text:p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現職服務<text:line-break/>機 <text:s text:c="3"/>關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職 <text:s/>稱</text:p>
          </table:table-cell>
          <table:covered-table-cell/>
          <table:covered-table-cell/>
          <table:table-cell table:style-name="表格1.A1" table:number-columns-spanned="3" office:value-type="string">
            <text:p>□工友 □技工 □駕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最高學歷</text:p>
          </table:table-cell>
          <table:table-cell table:style-name="表格1.B4" table:number-columns-spanned="7" office:value-type="string">
            <text:p>學校：</text:p>
            <text:p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>經 <text:s/>歷</text:p>
          </table:table-cell>
          <table:table-cell table:style-name="表格1.A1" table:number-columns-spanned="2" office:value-type="string">
            <text:p>機關名稱</text:p>
          </table:table-cell>
          <table:covered-table-cell/>
          <table:table-cell table:style-name="表格1.A1" table:number-columns-spanned="3" office:value-type="string">
            <text:p>職稱</text:p>
          </table:table-cell>
          <table:covered-table-cell/>
          <table:covered-table-cell/>
          <table:table-cell table:style-name="表格1.A1" table:number-columns-spanned="3" office:value-type="string">
            <text:p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>〈可自行加行〉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戶籍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通訊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>（宅）</text:p>
          </table:table-cell>
          <table:covered-table-cell/>
          <table:covered-table-cell/>
          <table:table-cell table:style-name="表格1.A1" table:number-columns-spanned="3" office:value-type="string">
            <text:p>（公）</text:p>
          </table:table-cell>
          <table:covered-table-cell/>
          <table:covered-table-cell/>
          <table:table-cell table:style-name="表格1.A1" table:number-columns-spanned="2" office:value-type="string">
            <text:p>（手機）</text:p>
          </table:table-cell>
          <table:covered-table-cell/>
        </table:table-row>
        <text:soft-page-break/>
        <table:table-row table:style-name="表格1.1">
          <table:table-cell table:style-name="表格1.A1" table:number-rows-spanned="2" office:value-type="string">
            <text:p>最近三年<text:line-break/>考核等第</text:p>
          </table:table-cell>
          <table:table-cell table:style-name="表格1.A1" table:number-columns-spanned="3" office:value-type="string">
            <text:p><text:span text:style-name="預設段落字型"><text:span text:style-name="T8">103年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8">104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8">105年</text:span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1" office:value-type="string">
            <text:p>持有證照<text:line-break/>名 <text:s text:c="3"/>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1" office:value-type="string">
            <text:p>簡要自傳</text:p>
          </table:table-cell>
          <table:table-cell table:style-name="表格1.B14" table:number-columns-spanned="8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7">報名簽章: <text:s text:c="42"/>填表日期:106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法務部矯正署台中監獄徵選工友簡章</dc:title>
    <meta:initial-creator>Test User</meta:initial-creator>
    <meta:creation-date>2017-08-17T00:48:00Z</meta:creation-date>
    <dc:date>2017-08-17T09:19:37.270000000</dc:date>
    <meta:print-date>2016-06-07T08:02:00Z</meta:print-date>
    <meta:editing-cycles>4</meta:editing-cycles>
    <meta:editing-duration>PT10M15S</meta:editing-duration>
    <meta:document-statistic meta:table-count="1" meta:image-count="0" meta:object-count="0" meta:page-count="3" meta:paragraph-count="51" meta:word-count="659" meta:character-count="847" meta:non-whitespace-character-count="707"/>
    <meta:template xlink:type="simple" xlink:actuate="onRequest" xlink:title="" xlink:href="Normal.dotm"/>
  </office:meta>
</office:document-meta>
</file>