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  <style:text-properties officeooo:paragraph-rsid="0008c411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officeooo:paragraph-rsid="0008c411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officeooo:paragraph-rsid="0008c411" style:font-name-asian="細明體" style:font-size-asian="14pt"/>
    </style:style>
    <style:style style:name="P4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  <style:text-properties officeooo:paragraph-rsid="0008c411"/>
    </style:style>
    <style:style style:name="P5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officeooo:paragraph-rsid="0008c411" style:font-name-asian="標楷體" style:font-size-asian="14pt"/>
    </style:style>
    <style:style style:name="P6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officeooo:paragraph-rsid="0008c411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8c411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細明體" fo:font-size="14pt" style:font-name-asian="標楷體" style:font-size-asian="14pt"/>
    </style:style>
    <style:style style:name="T5" style:family="text">
      <style:text-properties style:font-name="細明體" fo:font-size="14pt" officeooo:rsid="0008c411" style:font-name-asian="標楷體" style:font-size-asian="14pt"/>
    </style:style>
    <style:style style:name="T6" style:family="text">
      <style:text-properties style:font-name="細明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4">預告</text:span></text:span><text:span text:style-name="預設段落字型"><text:span text:style-name="T5">訂定</text:span></text:span><text:span text:style-name="預設段落字型"><text:span text:style-name="T4">「</text:span></text:span><text:span text:style-name="預設段落字型"><text:span text:style-name="T6">行動寬頻業務窄頻終端設備技術</text:span></text:span><text:span text:style-name="預設段落字型"><text:span text:style-name="T3">規範草案</text:span></text:span><text:span text:style-name="預設段落字型"><text:span text:style-name="T4">」意見書</text:span></text:span></text:p>
      <text:p text:style-name="P5">單位： <text:s text:c="17"/>姓名：</text:p>
      <text:p text:style-name="P5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list xml:id="list6503936695487335063" text:style-name="L1">
        <text:list-item>
          <text:p text:style-name="P1"><text:span text:style-name="預設段落字型"><text:span text:style-name="T1">對於本草案內容有任何意見或修正建議者，請於本草案公告刊登公報隔日起60</text:span></text:span><text:span text:style-name="預設段落字型"><text:span text:style-name="T7">日</text:span></text:span><text:span text:style-name="預設段落字型"><text:span text:style-name="T1">內陳述意見或洽詢：承辦單位：基礎設施事務處；電子信箱：</text:span></text:span><text:span text:style-name="預設段落字型"><text:span text:style-name="T2">chiachin0714</text:span></text:span><text:span text:style-name="預設段落字型"><text:span text:style-name="T8">@ncc.gov.tw</text:span></text:span><text:span text:style-name="預設段落字型"><text:span text:style-name="T1">；電話：（02）33438243；傳真：（02）23433636；</text:span></text:span><text:span text:style-name="預設段落字型"><text:span text:style-name="T7">地址：10054臺北市中正區濟南路二段16號5樓。</text:span></text:span></text:p>
        </text:list-item>
        <text:list-item>
          <text:p text:style-name="P1"><text:span text:style-name="預設段落字型"><text:span text:style-name="T1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6:53:03.047000000</meta:creation-date>
    <dc:date>2017-08-18T16:55:57.354000000</dc:date>
    <meta:editing-duration>PT2M54S</meta:editing-duration>
    <meta:editing-cycles>1</meta:editing-cycles>
    <meta:document-statistic meta:table-count="1" meta:image-count="0" meta:object-count="0" meta:page-count="1" meta:paragraph-count="9" meta:word-count="217" meta:character-count="320" meta:non-whitespace-character-count="265"/>
    <meta:generator>LibreOffice/5.1.5.2$Windows_x86 LibreOffice_project/7a864d8825610a8c07cfc3bc01dd4fce6a9447e5</meta:generator>
  </office:meta>
</office:document-meta>
</file>