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Standard">
      <style:paragraph-properties fo:margin-top="0.212cm" fo:margin-bottom="0.318cm" loext:contextual-spacing="false" style:snap-to-layout-gri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  <style:text-properties officeooo:paragraph-rsid="00142583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8" style:family="paragraph" style:parent-style-name="Text_20_body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font-size="14pt" style:font-size-asian="14pt" style:font-name-complex="Ari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1" fo:language="zh" fo:country="TW" style:letter-kerning="false" style:font-name-asian="標楷體3" style:language-asian="zh" style:country-asian="TW" style:font-name-complex="Times New Roman1" style:font-size-complex="14pt" style:language-complex="ar" style:country-complex="SA"/>
    </style:style>
    <style:style style:name="T4" style:family="text">
      <style:text-properties style:font-name="標楷體1" fo:language="zh" fo:country="TW" style:letter-kerning="fals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font-name="標楷體1" fo:font-size="14pt" fo:language="zh" fo:country="TW" style:letter-kerning="fals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style:font-name="Times New Roman" fo:language="zh" fo:country="TW" style:letter-kerning="false" style:font-name-asian="標楷體3" style:language-asian="zh" style:country-asian="TW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fo:language="zh" fo:country="TW" style:letter-kerning="fals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8" style:family="text">
      <style:text-properties style:font-size-complex="14pt"/>
    </style:style>
    <style:style style:name="T9" style:family="text">
      <style:text-properties style:font-name="Arial1" fo:font-size="14pt" fo:language="en" fo:country="US" style:letter-kerning="false" style:font-name-asian="標楷體3" style:language-asian="zh" style:country-asian="TW" style:font-name-complex="Times New Roman1" style:font-size-complex="14pt" style:language-complex="ar" style:country-complex="SA"/>
    </style:style>
    <style:style style:name="T10" style:family="text">
      <style:text-properties style:font-name="Arial1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style:font-name="標楷體" fo:font-size="14pt" style:font-name-asian="標楷體" style:font-size-asian="14pt" style:font-name-complex="Arial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第一類電信事業資費管制採價格調整上限制之調整係數數值」</text:p>
      <text:p text:style-name="P5">修正草案－意見書</text:p>
      <text:p text:style-name="P3">公司或機關： <text:s text:c="17"/>姓名：</text:p>
      <text:p text:style-name="P3">職稱：<text:tab/><text:tab/><text:tab/> <text:s text:c="15"/>連絡電話： <text:s text:c="7"/></text:p>
      <text:p text:style-name="P4"><text:span text:style-name="T1"><text:s text:c="44"/>日期： <text:s text:c="3"/>年 <text:s text:c="2"/>月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公告</text:p>
            <text:p text:style-name="P1">事項</text:p>
          </table:table-cell>
          <table:table-cell table:style-name="表格1.A1" office:value-type="string">
            <text:p text:style-name="P1">建 <text:s/>議</text:p>
          </table:table-cell>
          <table:table-cell table:style-name="表格1.A1" office:value-type="string">
            <text:p text:style-name="P1">理 <text:s/>由</text:p>
          </table:table-cell>
          <table:table-cell table:style-name="表格1.D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list xml:id="list2907493928" text:style-name="WW8Num1">
        <text:list-item>
          <text:p text:style-name="P6"><text:span text:style-name="T12">對於本草案內容有任何意見或修正建議者，請於本草案公告</text:span><text:span text:style-name="T5">刊登公報隔日起</text:span><text:span text:style-name="T7">60</text:span><text:span text:style-name="T5">日內</text:span><text:span text:style-name="T13">（109年2月18日前） 陳述意見或洽詢，承辦單位：綜合規劃處；電子信箱：ncc4003@ncc.gov.</text:span><text:span text:style-name="T11">tw；電話：（02）33438126；傳真：（02）23433938；地址：10052臺北市中正區仁愛路1段50號。</text:span></text:p>
        </text:list-item>
        <text:list-item>
          <text:p text:style-name="P7">意見書請以WORD格式A4直式橫書編輯，註明單位、姓名、職稱、連絡電話及日期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2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2" style:font-family-asian="標楷體" style:font-family-generic-asian="scri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2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12-20T13:56:00</meta:creation-date>
    <dc:date>2020-01-17T15:19:03.281000000</dc:date>
    <meta:print-date>2004-06-02T15:13:00</meta:print-date>
    <meta:editing-cycles>6</meta:editing-cycles>
    <meta:editing-duration>PT7M14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2" meta:word-count="239" meta:character-count="391" meta:non-whitespace-character-count="285"/>
  </office:meta>
</office:document-meta>
</file>