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punctuation-wrap="simple" fo:line-height="0.3611in"/>
      <style:text-properties style:font-name="標楷體" style:font-name-asian="標楷體" style:font-name-complex="Times New Roman" style:letter-kerning="false" style:font-size-complex="14pt"/>
    </style:style>
    <style:style style:name="P3" style:parent-style-name="內文" style:family="paragraph">
      <style:paragraph-properties style:punctuation-wrap="simple" fo:line-height="0.3611in"/>
      <style:text-properties style:font-name="標楷體" style:font-name-asian="標楷體" style:font-name-complex="Times New Roman" style:letter-kerning="false" style:font-size-complex="14pt"/>
    </style:style>
    <style:style style:name="P4" style:parent-style-name="內文" style:family="paragraph">
      <style:paragraph-properties style:punctuation-wrap="simple" fo:line-height="0.3611in"/>
      <style:text-properties style:font-name="標楷體" style:font-name-asian="標楷體" style:font-name-complex="Times New Roman" style:letter-kerning="false" style:font-size-complex="14pt"/>
    </style:style>
    <style:style style:name="P5" style:parent-style-name="內文" style:family="paragraph">
      <style:paragraph-properties style:punctuation-wrap="simple" fo:line-height="0.3611in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P7" style:parent-style-name="內文" style:family="paragraph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P9" style:parent-style-name="內文" style:family="paragraph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特定電信服務市場界定」意見書</text:p>
      <text:p text:style-name="P2">公司或機關：<text:s text:c="25"/>姓名：</text:p>
      <text:p text:style-name="P3">職稱：<text:s text:c="31"/>連絡電話：</text:p>
      <text:p text:style-name="P4"/>
      <text:p text:style-name="P5"><text:span text:style-name="T6"><draw:frame draw:z-index="251660288" draw:id="id0" draw:style-name="a0" draw:name="文字方塊 2" text:anchor-type="paragraph" svg:x="0.02222in" svg:y="4.02222in" svg:width="6.09167in" svg:height="4.10833in" style:rel-width="scale" style:rel-height="scale"><draw:text-box><text:p text:style-name="P7">具體事證及理由說明：</text:p></draw:text-box><svg:title/><svg:desc/></draw:frame></text:span><text:span text:style-name="T8"><draw:frame draw:z-index="251659264" draw:id="id1" draw:style-name="a1" draw:name="文字方塊 2" text:anchor-type="paragraph" svg:x="0.02222in" svg:y="0.42222in" svg:width="6.09167in" svg:height="3.40833in" style:rel-width="scale" style:rel-height="scale"><draw:text-box><text:p text:style-name="P9">意見或具體建議：</text:p></draw:text-box><svg:title/><svg:desc/></draw:frame></text:span><text:span text:style-name="T10">議題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" style:display-name="目錄" style:family="paragraph" style:parent-style-name="清單段落" style:default-outline-level="1">
      <style:paragraph-properties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清單段落" style:auto-update="true" style:list-style-name="LFO1">
      <style:paragraph-properties style:punctuation-wrap="simple" fo:text-align="justify" fo:margin-left="0.5909in" fo:text-indent="-0.5909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 fo:hyphenate="false"/>
    </style:style>
    <style:style style:name="樣式1字元" style:display-name="樣式1 字元" style:family="text" style:parent-style-name="預設段落字型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清單段落" style:auto-update="true" style:list-style-name="LFO11">
      <style:paragraph-properties style:punctuation-wrap="simple" fo:text-align="justify" fo:margin-left="1.0833in" fo:text-indent="-0.5909in">
        <style:tab-stops>
          <style:tab-stop style:type="left" style:position="-0.5833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樣式3字元" style:display-name="樣式3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樣式2" style:display-name="樣式2" style:family="paragraph" style:parent-style-name="清單段落" style:list-style-name="LFO2">
      <style:paragraph-properties style:punctuation-wrap="simple" fo:text-align="justify" fo:margin-left="0.5909in" fo:text-indent="-0.492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樣式4" style:display-name="樣式4" style:family="paragraph" style:parent-style-name="清單段落" style:auto-update="true">
      <style:paragraph-properties style:punctuation-wrap="simple" fo:text-align="justify" fo:margin-left="0.4923in" fo:text-indent="0.138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樣式4字元" style:display-name="樣式4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目錄字元" style:display-name="目錄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LVL1" style:family="text">
      <style:text-properties style:font-name="微軟正黑體" style:font-name-asian="微軟正黑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6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7LVL1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WW_CharLFO8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0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啟南(綜規)</meta:initial-creator>
    <dc:creator>黃啟南(綜規)</dc:creator>
    <meta:creation-date>2021-07-21T08:07:00Z</meta:creation-date>
    <dc:date>2021-07-21T08:07:00Z</dc:date>
    <meta:print-date>2021-07-21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