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693cm" fo:margin-left="-0.191cm" table:align="left" style:writing-mode="lr-tb"/>
    </style:style>
    <style:style style:name="表格1.A" style:family="table-column">
      <style:table-column-properties style:column-width="15.6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318cm" fo:margin-bottom="0cm" style:contextual-spacing="false"/>
    </style:style>
    <style:style style:name="P4" style:family="paragraph" style:parent-style-name="Standard">
      <style:paragraph-properties fo:margin-top="0.318cm" fo:margin-bottom="0cm" style:contextual-spacing="false" fo:line-height="125%"/>
      <style:text-properties fo:font-size="13pt" style:letter-kerning="true" style:font-name-asian="標楷體" style:font-size-asian="13pt" style:font-size-complex="13pt"/>
    </style:style>
    <style:style style:name="P5" style:family="paragraph" style:parent-style-name="List_20_Paragraph">
      <style:paragraph-properties fo:margin-left="2.02cm" fo:margin-right="0cm" fo:line-height="125%" fo:text-indent="0cm" style:auto-text-indent="false" style:text-autospace="none"/>
      <style:text-properties fo:font-size="13pt" style:letter-kerning="true" style:font-name-asian="標楷體" style:font-size-asian="13pt" style:font-size-complex="13pt"/>
    </style:style>
    <style:style style:name="P6" style:family="paragraph" style:parent-style-name="List_20_Paragraph">
      <style:paragraph-properties fo:margin-left="1.998cm" fo:margin-right="0cm" fo:line-height="125%" fo:text-indent="0cm" style:auto-text-indent="false" style:text-autospace="none"/>
      <style:text-properties fo:font-size="13pt" style:letter-kerning="true" style:font-name-asian="標楷體" style:font-size-asian="13pt" style:font-size-complex="13pt"/>
    </style:style>
    <style:style style:name="P7" style:family="paragraph" style:parent-style-name="List_20_Paragraph">
      <style:paragraph-properties fo:margin-left="1.923cm" fo:margin-right="0.423cm" fo:line-height="125%" fo:text-indent="-0.504cm" style:auto-text-indent="false" style:text-autospace="none"/>
      <style:text-properties fo:font-size="13pt" style:letter-kerning="true" style:font-name-asian="標楷體" style:font-size-asian="13pt" style:font-size-complex="13pt"/>
    </style:style>
    <style:style style:name="P8" style:family="paragraph" style:parent-style-name="List_20_Paragraph">
      <style:paragraph-properties fo:margin-left="1.173cm" fo:margin-right="0cm" fo:line-height="125%" fo:text-indent="0.229cm" style:auto-text-indent="false" style:text-autospace="none"/>
      <style:text-properties fo:font-size="13pt" style:letter-kerning="true" style:font-name-asian="標楷體" style:font-size-asian="13pt" style:font-size-complex="13pt"/>
    </style:style>
    <style:style style:name="P9" style:family="paragraph" style:parent-style-name="List_20_Paragraph">
      <style:paragraph-properties fo:margin-left="1.67cm" fo:margin-right="0cm" fo:line-height="125%" fo:text-indent="-1.247cm" style:auto-text-indent="false" style:text-autospace="none"/>
      <style:text-properties fo:font-size="13pt" style:letter-kerning="true" style:font-name-asian="標楷體" style:font-size-asian="13pt" style:font-size-complex="13pt"/>
    </style:style>
    <style:style style:name="P10" style:family="paragraph" style:parent-style-name="List_20_Paragraph">
      <style:paragraph-properties fo:margin-left="1.266cm" fo:margin-right="0cm" fo:line-height="125%" fo:text-indent="0cm" style:auto-text-indent="false" style:text-autospace="none"/>
      <style:text-properties fo:font-size="13pt" style:letter-kerning="true" style:font-name-asian="標楷體" style:font-size-asian="13pt" style:font-size-complex="13pt"/>
    </style:style>
    <style:style style:name="P11" style:family="paragraph" style:parent-style-name="List_20_Paragraph">
      <style:paragraph-properties fo:margin-left="1.924cm" fo:margin-right="0cm" fo:line-height="125%" fo:text-indent="-0.527cm" style:auto-text-indent="false" style:text-autospace="none"/>
      <style:text-properties fo:font-size="13pt" style:letter-kerning="true" style:font-name-asian="標楷體" style:font-size-asian="13pt" style:font-size-complex="13pt"/>
    </style:style>
    <style:style style:name="P12" style:family="paragraph" style:parent-style-name="List_20_Paragraph">
      <style:paragraph-properties fo:margin-left="0.423cm" fo:margin-right="0cm" fo:margin-top="0.318cm" fo:margin-bottom="0cm" style:contextual-spacing="false" fo:line-height="125%" fo:text-indent="0cm" style:auto-text-indent="false" style:text-autospace="none"/>
      <style:text-properties fo:font-size="13pt" style:letter-kerning="true" style:font-name-asian="標楷體" style:font-size-asian="13pt" style:font-size-complex="13pt"/>
    </style:style>
    <style:style style:name="P13" style:family="paragraph" style:parent-style-name="List_20_Paragraph">
      <style:paragraph-properties fo:margin-left="1.693cm" fo:margin-right="0cm" fo:line-height="125%" fo:text-indent="-0.266cm" style:auto-text-indent="false" style:text-autospace="none">
        <style:tab-stops>
          <style:tab-stop style:position="2cm"/>
        </style:tab-stops>
      </style:paragraph-properties>
      <style:text-properties fo:font-size="13pt" style:letter-kerning="true" style:font-name-asian="標楷體" style:font-size-asian="13pt" style:font-size-complex="13pt"/>
    </style:style>
    <style:style style:name="P14" style:family="paragraph" style:parent-style-name="List_20_Paragraph">
      <style:paragraph-properties fo:margin-left="0.748cm" fo:margin-right="0cm" fo:margin-top="0.318cm" fo:margin-bottom="0cm" style:contextual-spacing="false" fo:line-height="125%" fo:text-indent="-0.748cm" style:auto-text-indent="false"/>
      <style:text-properties fo:font-size="13pt" style:letter-kerning="true" style:font-name-asian="標楷體" style:font-size-asian="13pt" style:font-size-complex="13pt"/>
    </style:style>
    <style:style style:name="P15" style:family="paragraph" style:parent-style-name="List_20_Paragraph">
      <style:paragraph-properties fo:margin-left="1.173cm" fo:margin-right="0cm" fo:margin-top="0.318cm" fo:margin-bottom="0cm" style:contextual-spacing="false" fo:line-height="125%" fo:text-indent="0cm" style:auto-text-indent="false"/>
      <style:text-properties fo:font-size="13pt" style:letter-kerning="true" style:font-name-asian="標楷體" style:font-size-asian="13pt" style:font-size-complex="13pt"/>
    </style:style>
    <style:style style:name="P16" style:family="paragraph" style:parent-style-name="List_20_Paragraph">
      <style:paragraph-properties fo:margin-left="0.997cm" fo:margin-right="0cm" fo:margin-top="0.318cm" fo:margin-bottom="0cm" style:contextual-spacing="false" fo:line-height="125%" fo:text-indent="-0.785cm" style:auto-text-indent="false"/>
      <style:text-properties fo:font-size="13pt" style:letter-kerning="true" style:font-name-asian="標楷體" style:font-size-asian="13pt" style:font-size-complex="13pt"/>
    </style:style>
    <style:style style:name="P17" style:family="paragraph" style:parent-style-name="List_20_Paragraph">
      <style:paragraph-properties fo:margin-left="0.982cm" fo:margin-right="0cm" fo:margin-top="0.318cm" fo:margin-bottom="0cm" style:contextual-spacing="false" fo:line-height="125%" fo:text-indent="-0.771cm" style:auto-text-indent="false"/>
      <style:text-properties fo:font-size="13pt" style:letter-kerning="true" style:font-name-asian="標楷體" style:font-size-asian="13pt" style:font-size-complex="13pt"/>
    </style:style>
    <style:style style:name="P18" style:family="paragraph" style:parent-style-name="List_20_Paragraph">
      <style:paragraph-properties fo:margin-left="0.997cm" fo:margin-right="0cm" fo:margin-top="0.318cm" fo:margin-bottom="0cm" style:contextual-spacing="false" fo:line-height="125%" fo:text-indent="-0.788cm" style:auto-text-indent="false"/>
      <style:text-properties fo:font-size="13pt" style:letter-kerning="true" style:font-name-asian="標楷體" style:font-size-asian="13pt" style:font-size-complex="13pt"/>
    </style:style>
    <style:style style:name="P19" style:family="paragraph" style:parent-style-name="List_20_Paragraph">
      <style:paragraph-properties fo:margin-left="1cm" fo:margin-right="0cm" fo:margin-top="0.318cm" fo:margin-bottom="0cm" style:contextual-spacing="false" fo:line-height="125%" fo:text-indent="-0.848cm" style:auto-text-indent="false"/>
      <style:text-properties fo:font-size="13pt" style:letter-kerning="true" style:font-name-asian="標楷體" style:font-size-asian="13pt" style:font-size-complex="13pt"/>
    </style:style>
    <style:style style:name="P20" style:family="paragraph" style:parent-style-name="List_20_Paragraph">
      <style:paragraph-properties fo:margin-left="1cm" fo:margin-right="0cm" fo:margin-top="0.318cm" fo:margin-bottom="0cm" style:contextual-spacing="false" fo:line-height="125%" fo:text-indent="-1cm" style:auto-text-indent="false"/>
      <style:text-properties fo:font-size="13pt" style:letter-kerning="true" style:font-name-asian="標楷體" style:font-size-asian="13pt" style:font-size-complex="13pt"/>
    </style:style>
    <style:style style:name="P21" style:family="paragraph" style:parent-style-name="Standard">
      <style:paragraph-properties fo:margin-left="0.423cm" fo:margin-right="0cm" fo:margin-top="0.318cm" fo:margin-bottom="0cm" style:contextual-spacing="false" fo:text-indent="0cm" style:auto-text-indent="false"/>
      <style:text-properties fo:font-size="13pt" style:letter-kerning="true" style:font-name-asian="標楷體" style:font-size-asian="13pt" style:font-size-complex="13pt"/>
    </style:style>
    <style:style style:name="P22" style:family="paragraph" style:parent-style-name="Standard">
      <style:paragraph-properties fo:margin-left="1.752cm" fo:margin-right="0cm" fo:margin-top="0.318cm" fo:margin-bottom="0cm" style:contextual-spacing="false" fo:orphans="2" fo:widows="2" fo:text-indent="-1.401cm" style:auto-text-indent="false"/>
      <style:text-properties fo:font-size="13pt" style:letter-kerning="true" style:font-name-asian="標楷體" style:font-size-asian="13pt" style:font-size-complex="13pt"/>
    </style:style>
    <style:style style:name="P23" style:family="paragraph" style:parent-style-name="Standard">
      <style:paragraph-properties fo:margin-left="0.423cm" fo:margin-right="0cm" fo:margin-top="0.318cm" fo:margin-bottom="0cm" style:contextual-spacing="false" fo:orphans="2" fo:widows="2" fo:text-indent="0cm" style:auto-text-indent="false"/>
      <style:text-properties fo:font-size="13pt" style:letter-kerning="true" style:font-name-asian="標楷體" style:font-size-asian="13pt" style:font-size-complex="13pt"/>
    </style:style>
    <style:style style:name="P24" style:family="paragraph" style:parent-style-name="Standard">
      <style:paragraph-properties fo:margin-left="1.249cm" fo:margin-right="0cm" fo:margin-top="0.318cm" fo:margin-bottom="0cm" style:contextual-spacing="false" fo:orphans="2" fo:widows="2" fo:text-indent="-0.826cm" style:auto-text-indent="false"/>
      <style:text-properties fo:font-size="13pt" style:letter-kerning="true" style:font-name-asian="標楷體" style:font-size-asian="13pt" style:font-size-complex="13pt"/>
    </style:style>
    <style:style style:name="P25" style:family="paragraph" style:parent-style-name="List_20_Paragraph">
      <style:paragraph-properties fo:margin-left="1.423cm" fo:margin-right="0cm" fo:margin-top="0.318cm" fo:margin-bottom="0cm" style:contextual-spacing="false" fo:text-indent="-1cm" style:auto-text-indent="false"/>
      <style:text-properties fo:font-size="13pt" style:letter-kerning="true" style:font-name-asian="標楷體" style:font-size-asian="13pt" style:font-size-complex="13pt"/>
    </style:style>
    <style:style style:name="P26" style:family="paragraph" style:parent-style-name="Standard">
      <style:paragraph-properties fo:margin-left="1.423cm" fo:margin-right="0cm" fo:margin-top="0.318cm" fo:margin-bottom="0cm" style:contextual-spacing="false" fo:text-indent="-1cm" style:auto-text-indent="false"/>
      <style:text-properties fo:font-size="13pt" style:letter-kerning="true" style:font-name-asian="標楷體" style:font-size-asian="13pt" style:font-size-complex="13pt"/>
    </style:style>
    <style:style style:name="P27" style:family="paragraph" style:parent-style-name="Standard">
      <style:paragraph-properties fo:margin-top="0.318cm" fo:margin-bottom="0cm" style:contextual-spacing="false"/>
      <style:text-properties fo:font-size="13pt" style:letter-kerning="true" style:font-name-asian="標楷體" style:font-size-asian="13pt" style:font-size-complex="13pt"/>
    </style:style>
    <style:style style:name="P28" style:family="paragraph" style:parent-style-name="Standard">
      <style:paragraph-properties fo:margin-left="0.75cm" fo:margin-right="0cm" fo:margin-top="0.318cm" fo:margin-bottom="0cm" style:contextual-spacing="false" fo:text-indent="0cm" style:auto-text-indent="false"/>
      <style:text-properties fo:font-size="13pt" style:letter-kerning="true" style:font-name-asian="標楷體" style:font-size-asian="13pt" style:font-size-complex="13pt"/>
    </style:style>
    <style:style style:name="P29" style:family="paragraph" style:parent-style-name="Standard">
      <style:paragraph-properties fo:margin-left="1.596cm" fo:margin-right="0cm" fo:margin-top="0.318cm" fo:margin-bottom="0cm" style:contextual-spacing="false" fo:text-indent="-1cm" style:auto-text-indent="false"/>
      <style:text-properties fo:font-size="13pt" style:letter-kerning="true" style:font-name-asian="標楷體" style:font-size-asian="13pt" style:font-size-complex="13pt"/>
    </style:style>
    <style:style style:name="P30" style:family="paragraph" style:parent-style-name="Standard">
      <style:paragraph-properties fo:margin-left="1.247cm" fo:margin-right="0cm" fo:margin-top="0.318cm" fo:margin-bottom="0cm" style:contextual-spacing="false" fo:text-indent="-1.247cm" style:auto-text-indent="false"/>
      <style:text-properties fo:font-size="13pt" style:letter-kerning="true" style:font-name-asian="標楷體" style:font-size-asian="13pt" style:font-size-complex="13pt"/>
    </style:style>
    <style:style style:name="P31" style:family="paragraph" style:parent-style-name="Standard">
      <style:paragraph-properties fo:margin-left="1.748cm" fo:margin-right="0cm" fo:margin-top="0.318cm" fo:margin-bottom="0cm" style:contextual-spacing="false" fo:text-indent="0cm" style:auto-text-indent="false"/>
      <style:text-properties fo:font-size="13pt" style:letter-kerning="true" style:font-name-asian="標楷體" style:font-size-asian="13pt" style:font-size-complex="13pt"/>
    </style:style>
    <style:style style:name="P32" style:family="paragraph" style:parent-style-name="Standard">
      <style:paragraph-properties fo:margin-left="1.423cm" fo:margin-right="0cm" fo:margin-top="0.318cm" fo:margin-bottom="0cm" style:contextual-spacing="false" fo:text-indent="-0.94cm" style:auto-text-indent="false"/>
      <style:text-properties fo:font-size="13pt" style:letter-kerning="true" style:font-name-asian="標楷體" style:font-size-asian="13pt" style:font-size-complex="13pt"/>
    </style:style>
    <style:style style:name="P33" style:family="paragraph" style:parent-style-name="Standard">
      <style:paragraph-properties fo:margin-left="0.847cm" fo:margin-right="0cm" fo:margin-top="0.318cm" fo:margin-bottom="0cm" style:contextual-spacing="false" fo:text-indent="0cm" style:auto-text-indent="false"/>
      <style:text-properties fo:font-size="13pt" style:letter-kerning="true" style:font-name-asian="標楷體" style:font-size-asian="13pt" style:font-size-complex="13pt"/>
    </style:style>
    <style:style style:name="P34" style:family="paragraph" style:parent-style-name="Standard">
      <style:paragraph-properties fo:margin-left="0.923cm" fo:margin-right="0cm" fo:margin-top="0.318cm" fo:margin-bottom="0cm" style:contextual-spacing="false" fo:text-indent="-0.499cm" style:auto-text-indent="false"/>
      <style:text-properties fo:font-size="13pt" style:letter-kerning="true" style:font-name-asian="標楷體" style:font-size-asian="13pt" style:font-size-complex="13pt"/>
    </style:style>
    <style:style style:name="P35" style:family="paragraph" style:parent-style-name="List_20_Paragraph">
      <style:paragraph-properties fo:margin-left="0.423cm" fo:margin-right="0cm" fo:margin-top="0.318cm" fo:margin-bottom="0cm" style:contextual-spacing="false" fo:line-height="100%" fo:text-indent="0cm" style:auto-text-indent="false"/>
      <style:text-properties fo:font-size="13pt" style:letter-kerning="true" style:font-name-asian="標楷體" style:font-size-asian="13pt" style:font-size-complex="13pt"/>
    </style:style>
    <style:style style:name="P36" style:family="paragraph" style:parent-style-name="Standard">
      <style:paragraph-properties fo:margin-left="0.423cm" fo:margin-right="0cm" fo:margin-top="0.318cm" fo:margin-bottom="0cm" style:contextual-spacing="false" fo:text-indent="0cm" style:auto-text-indent="false"/>
      <style:text-properties style:font-name="標楷體" fo:font-size="13pt" style:letter-kerning="true" style:font-name-asian="標楷體" style:font-size-asian="13pt" style:font-name-complex="標楷體" style:font-size-complex="13pt"/>
    </style:style>
    <style:style style:name="P37" style:family="paragraph" style:parent-style-name="Standard">
      <style:paragraph-properties fo:margin-left="0.577cm" fo:margin-right="0cm" fo:margin-top="0.318cm" fo:margin-bottom="0cm" style:contextual-spacing="false" fo:line-height="125%" fo:text-indent="-1cm" style:auto-text-indent="false" style:text-autospace="none"/>
    </style:style>
    <style:style style:name="P38" style:family="paragraph" style:parent-style-name="List_20_Paragraph">
      <style:paragraph-properties fo:margin-left="1.849cm" fo:margin-right="0cm" fo:line-height="125%" fo:text-indent="-0.427cm" style:auto-text-indent="false" style:text-autospace="none"/>
    </style:style>
    <style:style style:name="P39" style:family="paragraph" style:parent-style-name="List_20_Paragraph">
      <style:paragraph-properties fo:margin-left="2.42cm" fo:margin-right="0cm" fo:line-height="125%" fo:text-indent="-1.247cm" style:auto-text-indent="false" style:text-autospace="none"/>
    </style:style>
    <style:style style:name="P40" style:family="paragraph" style:parent-style-name="List_20_Paragraph">
      <style:paragraph-properties fo:margin-left="0.843cm" fo:margin-right="0cm" fo:line-height="125%" fo:text-indent="0cm" style:auto-text-indent="false" style:text-autospace="none"/>
    </style:style>
    <style:style style:name="P41" style:family="paragraph" style:parent-style-name="List_20_Paragraph">
      <style:paragraph-properties fo:margin-left="1.397cm" fo:margin-right="0cm" fo:line-height="125%" fo:text-indent="0cm" style:auto-text-indent="false" style:text-autospace="none"/>
    </style:style>
    <style:style style:name="P42" style:family="paragraph" style:parent-style-name="List_20_Paragraph">
      <style:paragraph-properties fo:margin-left="0.748cm" fo:margin-right="0cm" fo:margin-top="0.318cm" fo:margin-bottom="0cm" style:contextual-spacing="false" fo:line-height="125%" fo:text-indent="-0.748cm" style:auto-text-indent="false"/>
    </style:style>
    <style:style style:name="P43" style:family="paragraph" style:parent-style-name="List_20_Paragraph">
      <style:paragraph-properties fo:margin-left="1cm" fo:margin-right="0cm" fo:margin-top="0.318cm" fo:margin-bottom="0cm" style:contextual-spacing="false" fo:line-height="125%" fo:text-indent="-1cm" style:auto-text-indent="false"/>
    </style:style>
    <style:style style:name="P44" style:family="paragraph" style:parent-style-name="List_20_Paragraph">
      <style:paragraph-properties fo:margin-left="0.423cm" fo:margin-right="0cm" fo:margin-top="0.318cm" fo:margin-bottom="0cm" style:contextual-spacing="false" fo:line-height="100%" fo:text-indent="0cm" style:auto-text-indent="false"/>
    </style:style>
    <style:style style:name="P45" style:family="paragraph" style:parent-style-name="Standard" style:master-page-name="Standard">
      <style:paragraph-properties fo:margin-top="0.318cm" fo:margin-bottom="0cm" style:contextual-spacing="false" fo:orphans="2" fo:widows="2" style:page-number="auto"/>
      <style:text-properties style:font-name="標楷體" fo:font-size="14pt" fo:language="fr" fo:country="FR" style:font-name-asian="標楷體" style:font-size-asian="14pt" style:font-name-complex="標楷體" style:font-size-complex="14pt"/>
    </style:style>
    <style:style style:name="P46" style:family="paragraph" style:parent-style-name="Standard">
      <style:paragraph-properties fo:margin-left="1.752cm" fo:margin-right="0cm" fo:margin-top="0.318cm" fo:margin-bottom="0cm" style:contextual-spacing="false" fo:orphans="2" fo:widows="2" fo:text-indent="0cm" style:auto-text-indent="false"/>
      <style:text-properties fo:font-size="13pt" style:letter-kerning="true" style:font-name-asian="標楷體" style:font-size-asian="13pt" style:font-size-complex="13pt"/>
    </style:style>
    <style:style style:name="P47" style:family="paragraph" style:parent-style-name="List_20_Paragraph">
      <style:paragraph-properties fo:margin-left="1.598cm" fo:margin-right="0cm" fo:margin-top="0.318cm" fo:margin-bottom="0cm" style:contextual-spacing="false" fo:line-height="125%" fo:text-indent="-1.175cm" style:auto-text-indent="false" style:text-autospace="none"/>
      <style:text-properties fo:font-size="13pt" style:letter-kerning="true" style:font-name-asian="標楷體" style:font-size-asian="13pt" style:font-size-complex="13pt"/>
    </style:style>
    <style:style style:name="P48" style:family="paragraph" style:parent-style-name="List_20_Paragraph">
      <style:paragraph-properties fo:margin-left="2.674cm" fo:margin-right="0cm" fo:line-height="125%" fo:text-indent="-1.078cm" style:auto-text-indent="false" style:text-autospace="none"/>
      <style:text-properties fo:font-size="13pt" style:letter-kerning="true" style:font-name-asian="標楷體" style:font-size-asian="13pt" style:font-size-complex="13pt"/>
    </style:style>
    <style:style style:name="T1" style:family="text">
      <style:text-properties fo:font-size="13pt" style:letter-kerning="true" style:font-name-asian="標楷體" style:font-size-asian="13pt" style:font-size-complex="13pt"/>
    </style:style>
    <style:style style:name="T2" style:family="text">
      <style:text-properties fo:font-size="13pt" style:letter-kerning="true" style:font-name-asian="Times New Roman" style:font-size-asian="13pt" style:font-size-complex="13pt"/>
    </style:style>
    <style:style style:name="T3"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附件一：普及服務淨成本會計作業程序手冊</text:p>
      <table:table table:name="表格1" table:style-name="表格1">
        <table:table-column table:style-name="表格1.A"/>
        <table:table-row table:style-name="表格1.1">
          <table:table-cell table:style-name="表格1.A1" office:value-type="string">
            <text:p text:style-name="P27">壹、定義</text:p>
          </table:table-cell>
        </table:table-row>
        <table:table-row table:style-name="表格1.1">
          <table:table-cell table:style-name="表格1.A1" office:value-type="string">
            <text:p text:style-name="P28">普及服務提供者經營區域內不屬於普及服務區域者，稱為非普及經營區。</text:p>
          </table:table-cell>
        </table:table-row>
        <table:table-row table:style-name="表格1.1">
          <table:table-cell table:style-name="表格1.A1" office:value-type="string">
            <text:p text:style-name="P3"><text:span text:style-name="T1">貳、</text:span><text:span text:style-name="T2"> </text:span><text:span text:style-name="T1">會計原則</text:span></text:p>
          </table:table-cell>
        </table:table-row>
        <table:table-row table:style-name="表格1.1">
          <table:table-cell table:style-name="表格1.A1" office:value-type="string">
            <text:p text:style-name="P29">一、普及服務提供者製作普及服務淨成本金額報告所使用之會計原則，應依本手冊規定辦理；本手冊未規定者，適用有線廣播電視系統經營者會計制度及其標準程式準則或其他法令辦理。</text:p>
            <text:p text:style-name="P29">二、本手冊採用之會計制度採用分離會計概念，需將普及服務區域與非普及經營區之收入、成本加以區分。</text:p>
          </table:table-cell>
        </table:table-row>
        <table:table-row table:style-name="表格1.1">
          <table:table-cell table:style-name="表格1.A1" office:value-type="string">
            <text:p text:style-name="P30">参、年度普及服務淨成本之計算</text:p>
          </table:table-cell>
        </table:table-row>
        <table:table-row table:style-name="表格1.1">
          <table:table-cell table:style-name="表格1.A1" office:value-type="string">
            <text:p text:style-name="P23">一、系統經營者計算可避免成本時，應符合下列規定：</text:p>
            <text:p text:style-name="P22">（一）普及服務淨成本應依全服務長期增支成本，計算可避免成本。</text:p>
            <text:p text:style-name="P31">全服務長期增支成本，指於非普及經營區提供服務外，另於普及服務區域提供一全套服務需增加之成本。</text:p>
            <text:p text:style-name="P22">（二）普及服務之可避免成本，應為有效率經營下所發生之成本。</text:p>
            <text:p text:style-name="P46">效率經營下之成本，需符合四條件：1.假設採用目前最具成本效益之技術，2. 按照目前材料及設備之價格計算其相關成本，3. 採用目前競爭市場下之資本報酬率計算資金成本，4.依未來需求計算期望值計算投入量，排除過度投資之成本。</text:p>
            <text:p text:style-name="P24">二、普及服務區域之可避免成本包括普及服務區域會計年度之可避免資金成本及可避免營運成本。</text:p>
            <text:p text:style-name="P47">（一）可避免資金成本為普及服務區域營運時所需之可避免固定資產及可避免營運資金之資金成本。可避免資金成本為（當年度平均可避免固定資產金額+可避免營運資金）×資金成本率。</text:p>
            <text:p text:style-name="P7"><text:soft-page-break/>1、可避免固定資產：在普及服務區域提供服務之固定資產，包括線路及傳輸設備，以及與前述設備有關之土地、建築物或其他設備。</text:p>
            <text:p text:style-name="P8">2、可避免營運資金：包括現金費用和備用材料費用。</text:p>
            <text:p text:style-name="P48">（1）現金費用=（偏遠地區營業成本及營業費用+營業外費用-折舊-其他非現金費用）/365 ×營運資金周轉日數。</text:p>
            <text:p text:style-name="P38"><text:span text:style-name="T2"><text:s text:c="2"/></text:span><text:span text:style-name="T1">營運資金周轉日數＝應收帳款日數+服務供裝時程-應付帳款日數。若無法估算普及服務區域之營運資金周轉日數，可以公司整體之資料替代。</text:span></text:p>
            <text:p text:style-name="P39"><text:span text:style-name="T2"><text:s text:c="2"/></text:span><text:span text:style-name="T1">（2）備用材料費用＝（全年使用材料費/12）×材料平均購儲間（月）。</text:span></text:p>
            <text:p text:style-name="P5">若無法估算普及服務區域之材料平均購儲天數，可以公司整體之資料替代之。</text:p>
            <text:p text:style-name="P6">資金成本率為公司整體之加權平均資金成本率。若計算有困難，則以台灣銀行之基準利率替代之。</text:p>
            <text:p text:style-name="P9">（二）可避免營運成本為維持前述有線廣播電視設備財產之正常運轉及用戶之接取使用有線電視所需之必要費用。包括下列各項目：</text:p>
            <text:p text:style-name="P13">1、訂戶版權成本及播映成本</text:p>
            <text:p text:style-name="P13">2、營運中固定資產之折舊</text:p>
            <text:p text:style-name="P13">3、網路支援成本</text:p>
            <text:p text:style-name="P10">（1）網路管理成本、傳輸電費之分攤。</text:p>
            <text:p text:style-name="P40"><text:span text:style-name="T2"><text:s text:c="2"/></text:span><text:span text:style-name="T1">（2）為維持普及服務區域傳輸網路元件能正常運轉所需之維護費用</text:span></text:p>
            <text:p text:style-name="P13">4、業務及帳務處理費用</text:p>
            <text:p text:style-name="P11">（1）辦理申、移、異業務之費用</text:p>
            <text:p text:style-name="P11">（2）帳務處理及收帳費用</text:p>
            <text:p text:style-name="P41"><text:span text:style-name="T1">（3）提供與指定普及服務區域用戶之收視促銷優惠，以兩年期為限。</text:span><text:span text:style-name="T2"> <text:s text:c="4"/></text:span></text:p>
            <text:p text:style-name="P24">三、普及服務區域之棄置營收，為普及服務提供者於普及服務區域提供商品或勞務所得營收，包括：</text:p>
            <text:p text:style-name="P12">（一）訂戶基本頻道收入</text:p>
            <text:p text:style-name="P12">（二）訂戶付費頻道收入</text:p>
            <text:p text:style-name="P12">（三）計次付費節目收入</text:p>
            <text:p text:style-name="P12"><text:soft-page-break/>（四）訂戶安裝費收入</text:p>
            <text:p text:style-name="P12">（五）電路出租收入</text:p>
            <text:p text:style-name="P12">（六）頻道出租收入</text:p>
            <text:p text:style-name="P12">（七）頻道經營收入</text:p>
            <text:p text:style-name="P12">（八）廣告收入</text:p>
            <text:p text:style-name="P12">（九）其他</text:p>
            <text:p text:style-name="P37"><text:span text:style-name="T2"><text:s text:c="4"/></text:span><text:span text:style-name="T1">以上各項收費若有在本會要求自行補貼造成減收之事宜，該項收入在計入棄置營收時，應以補助前應收費金額計算之。</text:span></text:p>
            <text:p text:style-name="P42"><text:span text:style-name="T1">四、普及服務區域於當年度按相關辦法申請天然災害補助款項，應於計算年</text:span><text:span text:style-name="T2"> </text:span><text:span text:style-name="T1">度普及服務淨成本中扣除。</text:span></text:p>
            <text:p text:style-name="P14">五、普及服務區域取得之建置費補助，應以合理期間攤銷，並於應於計算、年度可避免成本時予以扣除。合理期間為普及服務提供者應符合行政院所訂固定資產耐用年數表之規定。</text:p>
            <text:p text:style-name="P14">六、普及服務區域當年度遭遇天然災害之設備損失，以該設備之取得成本扣除至受損日之累計折舊計算之若僅部份損害，則乘上受損害之比例認列之；但已認列損失之金額，後續期間不得重複認列為折舊費用。</text:p>
            <text:p text:style-name="P14">七、單一普及服務區域之普及服務淨成本為普及服務提供者提供服務之可避免成本扣除棄置營收、扣除天然災害補助款項和扣除建置費補助攤銷款後之金額。</text:p>
            <text:p text:style-name="P15">普及服務淨成本＝普及服務區域可避免成本－普及服務區域棄置營收－普及服務區域所獲得之天然災害補助款項－建置費補助之攤銷</text:p>
          </table:table-cell>
        </table:table-row>
        <table:table-row table:style-name="表格1.1">
          <table:table-cell table:style-name="表格1.A1" office:value-type="string">
            <text:p text:style-name="P27">肆、營運成本分離原則</text:p>
          </table:table-cell>
        </table:table-row>
        <table:table-row table:style-name="表格1.1">
          <table:table-cell table:style-name="表格1.A1" office:value-type="string">
            <text:p text:style-name="P25">一、普及服務提供者應遵循長期增資服務成本之觀念，將會計財務報表之成本、資產、及收入項目，均分離至普及服務區域和非普及經營區。</text:p>
            <text:p text:style-name="P25">二、普及服務提供者執行分離會計時，其執行過程應符合下列原則：</text:p>
            <text:p text:style-name="P35"><text:soft-page-break/>（一）成本、資產及收入之發生與歸屬間應具攸關性。</text:p>
            <text:p text:style-name="P35">（二）成本、資產及收入之分離應以公平合理方式處理。</text:p>
            <text:p text:style-name="P44"><text:span text:style-name="T3">（三）</text:span><text:span text:style-name="T1">前後會計期間之成本、資產及收入分離處理應一致。</text:span></text:p>
            <text:p text:style-name="P44"><text:span text:style-name="T3">（四）</text:span><text:span text:style-name="T1">成本、資產及收入歸屬所依循之方法應確實說明。</text:span></text:p>
            <text:p text:style-name="P26">三、普及服務提供者應將各項成本、資產及收入，依其與普及服務區域或非普及經營區業務間之關連性分成下列三類：</text:p>
            <text:p text:style-name="P26">（一）可直接歸屬者：指可判斷為普及服務區域或非普及經營區所引起，並可透過公司明細帳及總分類帳等記錄直接追溯或明確辨識者。</text:p>
            <text:p text:style-name="P32">（二）可間接歸屬：指可判斷為普及服務區域或非普及經營區業務所引起，但無法可透過公司明細帳及總分類帳等記錄直接追溯或明確辨識者。</text:p>
            <text:p text:style-name="P25">（三）無法直接或間接歸屬者：指無法判斷為普及服務區域或非普及經營區業務所引起者。</text:p>
          </table:table-cell>
        </table:table-row>
        <table:table-row table:style-name="表格1.1">
          <table:table-cell table:style-name="表格1.A1" office:value-type="string">
            <text:p text:style-name="P27">伍、普及服務範圍成本之分攤</text:p>
          </table:table-cell>
        </table:table-row>
        <table:table-row table:style-name="表格1.1">
          <table:table-cell table:style-name="表格1.A1" office:value-type="string">
            <text:p text:style-name="P21">一、營運成本之歸屬</text:p>
            <text:p text:style-name="P33">普及服務提供者將成本、資產及收入依前條規定分類後，應按下列原則和步驟執行歸屬至成本歸屬於普及服務區域及非普及經營區。</text:p>
            <text:p text:style-name="P16">（一）將各項營運成本組成項目依據有線廣播電視系統經營者會計制度及其標準程式準則歸屬於下列四種池庫：有線廣播電視事業業務成本、傳輸網路元件成本、支援功能成本、一般管理功能成本。</text:p>
            <text:p text:style-name="P17">（二）辨認各池庫中之各項成本屬於可直接歸屬、可間接歸屬、無法直接或間接歸屬至普及服務區域及非普及經營區。</text:p>
            <text:p text:style-name="P18">（三）依循歸屬原則，將可直接歸屬之成本分別計入普及服務區域和非普及經營區之成本，可間接歸屬部分採適當分攤因子分攤至普及服務區域和非普及經營區成本，無法直接或間接歸屬者全數歸屬於非普及經營區<text:soft-page-break/>成本。</text:p>
            <text:p text:style-name="P4">二、營運成本之分攤</text:p>
            <text:p text:style-name="P19">（一）可間接歸屬之成本，屬訂戶收視業務成本池庫者，可採用普及服務區域與非普及經營區實際訂戶數做為分攤因子；屬傳輸網路元件成本池庫者，可採用普及服務區域與非普及經營區鋪設管線（同軸）及光纖長度為分攤因子。若有更適合之分攤因子，可敘明理由並經主管機關核准後採行。</text:p>
            <text:p text:style-name="P43"><text:span text:style-name="T1">（二）可間接歸屬成本中屬支援功能成本池庫和一般管理功能成本池庫者，</text:span><text:span text:style-name="T2"> <text:s/></text:span><text:span text:style-name="T1">可採普及服務區域與非普及經營區業務之實際使用時間作為分攤因子；若該成本發生與管線及光纖長度有關者，可採管線（同軸）及光纖長度為分攤因子。若有更適合之分攤因子，可敘明理由並經主管機關核准後採行。</text:span></text:p>
            <text:p text:style-name="P20">（三）固定資產折舊之歸屬，僅全數供偏遠地區使用者，方可歸屬至普及服務區域。共用資產因非屬長期增支成本性質，不得視為普及服務區域成本，唯可提供詳細使用資料並分攤者，可依普及服務區域使用程度歸屬於偏遠地區成本。</text:p>
          </table:table-cell>
        </table:table-row>
        <table:table-row table:style-name="表格1.1">
          <table:table-cell table:style-name="表格1.A1" office:value-type="string">
            <text:p text:style-name="P27">陸、透明度之提升</text:p>
          </table:table-cell>
        </table:table-row>
        <table:table-row table:style-name="表格1.1">
          <table:table-cell table:style-name="表格1.A1" office:value-type="string">
            <text:p text:style-name="P21">為確保分離會計之正確應用，即與公司財務報表之一致性，普及服務提供者提交資料時應符合下列規範：</text:p>
            <text:p text:style-name="P21">一、各項成本資料應有明確計算過程，且應可追溯其起源。</text:p>
            <text:p text:style-name="P34">二、普及服務提供者提交普及服務區域淨成本詳細資料時，應同時提交相關之標準程式附表，且將附表中之項目區以普及服務區域與經營區加以區分。</text:p>
          </table:table-cell>
        </table:table-row>
        <table:table-row table:style-name="表格1.1">
          <table:table-cell table:style-name="表格1.A1" office:value-type="string">
            <text:p text:style-name="P27">柒、有線電視系統經營者會計財務報表及重要科目明細之名稱如下：</text:p>
          </table:table-cell>
        </table:table-row>
        <table:table-row table:style-name="表格1.1">
          <table:table-cell table:style-name="表格1.A1" office:value-type="string">
            <text:p text:style-name="P36">一、普及服務區域損益表（如表一）</text:p>
            <text:p text:style-name="P36">二、棄置營收彙總表（如表二）</text:p>
            <text:p text:style-name="P36"><text:soft-page-break/>三、可避免成本計算表（如表三）</text:p>
            <text:p text:style-name="P36">四、訂戶收視業務成本攤銷表（如表四）</text:p>
            <text:p text:style-name="P36">五、固定資產及折舊費用攤銷表（如表五）</text:p>
            <text:p text:style-name="P36">六、支援功能及一般管理功能成本攤銷表（如表六）</text:p>
            <text:p text:style-name="P36">七、建置費補助攤銷表（如表七）</text:p>
            <text:p text:style-name="P36">八、天然災害補助攤銷表（如表八）</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261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text:style-name="WW8Num8z1" loext:num-list-format="(%2%)" style:num-prefix="(" style:num-suffix=")" style:num-format="1, 2, 3, ...">
        <style:list-level-properties text:list-level-position-and-space-mode="label-alignment">
          <style:list-level-label-alignment text:label-followed-by="listtab" fo:text-indent="-1.64cm" fo:margin-left="2.875cm"/>
        </style:list-level-properties>
      </text:list-level-style-number>
      <text:list-level-style-number text:level="3" text:style-name="WW8Num8z0" loext:num-list-format="%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8z0" loext:num-list-format="%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8z0" loext:num-list-format="%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8z0" loext:num-list-format="%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8z0" loext:num-list-format="%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8z0" loext:num-list-format="%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8z0" loext:num-list-format="%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2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8Num9z1"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8Num9z1"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8Num9z1"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8Num9z1"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8Num9z1"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8Num9z1"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8Num9z1"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847cm" fo:margin-left="1.233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08cm"/>
        </style:list-level-properties>
      </text:list-level-style-number>
      <text:list-level-style-number text:level="3" text:style-name="WW8Num10z1" loext:num-list-format="%3%." style:num-suffix="." style:num-format="i">
        <style:list-level-properties text:list-level-position-and-space-mode="label-alignment" fo:text-align="end">
          <style:list-level-label-alignment text:label-followed-by="listtab" fo:text-indent="-0.847cm" fo:margin-left="2.926cm"/>
        </style:list-level-properties>
      </text:list-level-style-number>
      <text:list-level-style-number text:level="4" text:style-name="WW8Num10z1" loext:num-list-format="%4%." style:num-suffix="." style:num-format="1">
        <style:list-level-properties text:list-level-position-and-space-mode="label-alignment">
          <style:list-level-label-alignment text:label-followed-by="listtab" fo:text-indent="-0.847cm" fo:margin-left="3.773cm"/>
        </style:list-level-properties>
      </text:list-level-style-number>
      <text:list-level-style-number text:level="5" text:style-name="WW8Num10z1" loext:num-list-format="%5%、"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6" text:style-name="WW8Num10z1" loext:num-list-format="%6%."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7" text:style-name="WW8Num10z1" loext:num-list-format="%7%."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8" text:style-name="WW8Num10z1" loext:num-list-format="%8%、"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9" text:style-name="WW8Num10z1" loext:num-list-format="%9%."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壹, 貳, 參, ...">
        <style:list-level-properties text:list-level-position-and-space-mode="label-alignment">
          <style:list-level-label-alignment text:label-followed-by="listtab" fo:text-indent="-1.111cm" fo:margin-left="1.111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2z1"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2z1"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2z1"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2z1"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2z1"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2z1"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1.501cm" fo:margin-bottom="1.75cm" fo:margin-left="3.17cm" fo:margin-right="3.1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促進有線廣播電視普及有關補助維運虧損之會計作業程序手冊」之修正草案</dc:title>
    <meta:initial-creator>營運管理處網路互連科秦蓁</meta:initial-creator>
    <meta:creation-date>2020-09-09T16:30:00</meta:creation-date>
    <dc:creator>賴霖佑(平臺)</dc:creator>
    <dc:date>2020-10-19T09:47:00</dc:date>
    <meta:print-date>2020-08-13T10:22:00</meta:print-date>
    <meta:editing-cycles>7</meta:editing-cycles>
    <meta:editing-duration>PT39M</meta:editing-duration>
    <meta:generator>LibreOffice/7.2.0.4$Windows_X86_64 LibreOffice_project/9a9c6381e3f7a62afc1329bd359cc48accb6435b</meta:generator>
    <meta:document-statistic meta:table-count="1" meta:image-count="0" meta:object-count="0" meta:page-count="6" meta:paragraph-count="81" meta:word-count="3013" meta:character-count="3045" meta:non-whitespace-character-count="3022"/>
  </office:meta>
</office:document-meta>
</file>