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6.37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957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2.028cm" fo:keep-together="auto"/>
    </style:style>
    <style:style style:name="表格1.6" style:family="table-row">
      <style:table-row-properties style:min-row-height="3.032cm" fo:keep-together="auto"/>
    </style:style>
    <style:style style:name="表格1.7" style:family="table-row">
      <style:table-row-properties style:min-row-height="1.067cm" fo:background-color="transparent" fo:keep-together="auto">
        <style:background-image/>
      </style:table-row-properties>
    </style:style>
    <style:style style:name="表格1.A7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769cm" fo:background-color="transparent" fo:keep-together="auto">
        <style:background-image/>
      </style:table-row-properties>
    </style:style>
    <style:style style:name="表格1.A8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top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9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9.338cm" fo:keep-together="auto"/>
    </style:style>
    <style:style style:name="P1" style:family="paragraph" style:parent-style-name="Standard"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6" style:family="paragraph" style:parent-style-name="Standard">
      <style:text-properties style:font-name="標楷體1" officeooo:paragraph-rsid="0021725e" style:font-name-asian="標楷體1" style:font-name-complex="標楷體1"/>
    </style:style>
    <style:style style:name="P7" style:family="paragraph" style:parent-style-name="Header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1" style:family="paragraph" style:parent-style-name="Header" style:master-page-name="Standard">
      <style:paragraph-properties fo:margin-top="0cm" fo:margin-bottom="0.318cm" style:contextual-spacing="false" fo:text-align="center" style:justify-single-word="false" style:page-number="auto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Header">
      <style:paragraph-properties fo:margin-top="0cm" fo:margin-bottom="0.318cm" style:contextual-spacing="false" fo:text-align="center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3" style:family="paragraph" style:parent-style-name="Standard" style:list-style-name="WW8Num2">
      <style:text-properties style:font-name="標楷體1" style:font-name-asian="標楷體1" style:font-name-complex="標楷體1"/>
    </style:style>
    <style:style style:name="P14" style:family="paragraph" style:parent-style-name="Standard" style:list-style-name="WW8Num2">
      <style:text-properties style:font-name="標楷體1" officeooo:paragraph-rsid="0021c198" style:font-name-asian="標楷體1" style:font-name-complex="標楷體1"/>
    </style:style>
    <style:style style:name="P15" style:family="paragraph" style:parent-style-name="Standard" style:list-style-name="WW8Num1">
      <style:paragraph-properties fo:margin-left="2.168cm" fo:margin-right="0cm" fo:text-indent="-0.898cm" style:auto-text-indent="false"/>
      <style:text-properties style:font-name="標楷體1" style:font-name-asian="標楷體1" style:font-name-complex="標楷體1"/>
    </style:style>
    <style:style style:name="P16" style:family="paragraph" style:parent-style-name="Standard" style:list-style-name="WW8Num1">
      <style:paragraph-properties fo:margin-left="2.168cm" fo:margin-right="0cm" fo:text-indent="-0.898cm" style:auto-text-indent="false"/>
      <style:text-properties fo:color="#000000" loext:opacity="100%" style:font-name="標楷體" fo:letter-spacing="-0.018cm" officeooo:paragraph-rsid="002332dc" style:font-name-asian="標楷體" style:font-name-complex="標楷體1"/>
    </style:style>
    <style:style style:name="P17" style:family="paragraph" style:parent-style-name="Standard" style:list-style-name="WW8Num1">
      <style:paragraph-properties fo:margin-left="2.168cm" fo:margin-right="0cm" fo:text-indent="-0.898cm" style:auto-text-indent="false"/>
      <style:text-properties fo:color="#000000" loext:opacity="100%" style:font-name="標楷體" fo:letter-spacing="-0.018cm" style:font-name-asian="標楷體" style:font-name-complex="標楷體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06947b"/>
    </style:style>
    <style:style style:name="T3" style:family="text">
      <style:text-properties fo:color="#000000" loext:opacity="100%" style:font-name="標楷體" fo:letter-spacing="-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國內電信事業加強攔阻及警示國際電話詐騙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人（公司名稱）：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3"/>
          </table:table-cell>
          <table:covered-table-cell table:style-name="表格1.C1"/>
        </table:table-row>
        <table:table-row table:style-name="表格1.4">
          <table:table-cell table:style-name="表格1.A1" office:value-type="string">
            <text:p text:style-name="P2">補助類別：</text:p>
            <text:p text:style-name="P2">（請勾選）</text:p>
          </table:table-cell>
          <table:table-cell table:style-name="表格1.C1" table:number-columns-spanned="2" office:value-type="string">
            <text:p text:style-name="P1">□建置固定通信網路來電號碼比對攔阻名單軟硬體設備</text:p>
            <text:p text:style-name="P1">□建置固定通信網路境外來話撥入加註警語軟硬體設備</text:p>
            <text:p text:style-name="P6">□建置行動通信網路境外來話撥入加註警語軟硬體設備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計畫名稱：</text:p>
          </table:table-cell>
          <table:table-cell table:style-name="表格1.C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計畫內容摘要：</text:p>
            <text:p text:style-name="P2">(150字以內)</text:p>
            <text:p text:style-name="P2"/>
          </table:table-cell>
          <table:table-cell table:style-name="表格1.C1" table:number-columns-spanned="2" office:value-type="string">
            <text:p text:style-name="P5"/>
            <text:p text:style-name="P4"/>
            <text:p text:style-name="P4"/>
            <text:p text:style-name="P4"/>
          </table:table-cell>
          <table:covered-table-cell/>
        </table:table-row>
        <table:table-row table:style-name="表格1.7">
          <table:table-cell table:style-name="表格1.A7" office:value-type="string">
            <text:p text:style-name="P8">總建置經費(未含稅)：</text:p>
          </table:table-cell>
          <table:table-cell table:style-name="表格1.B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聯絡人、電話、E-mail：</text:p>
          </table:table-cell>
          <table:table-cell table:style-name="表格1.B8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2">申請日期：</text:p>
          </table:table-cell>
          <table:table-cell table:style-name="表格1.B9" table:number-columns-spanned="2" office:value-type="string">
            <text:p text:style-name="P2">民國○年○月○日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">檢附文件檢核表：</text:p>
          </table:table-cell>
          <table:table-cell table:style-name="表格1.C1" table:number-columns-spanned="2" office:value-type="string">
            <text:p text:style-name="P1">□計畫書應載明下列事項：</text:p>
            <text:list xml:id="list612724166" text:style-name="WW8Num2">
              <text:list-item>
                <text:p text:style-name="P13">計畫名稱。</text:p>
              </text:list-item>
              <text:list-item>
                <text:p text:style-name="P14">計畫依據。</text:p>
              </text:list-item>
              <text:list-item>
                <text:p text:style-name="P14">現況概述。</text:p>
              </text:list-item>
              <text:list-item>
                <text:p text:style-name="P13">計畫目標。</text:p>
              </text:list-item>
              <text:list-item>
                <text:p text:style-name="P13">計畫內容，具體填寫下列事項：</text:p>
              </text:list-item>
            </text:list>
            <text:list xml:id="list3406909129" text:style-name="WW8Num1">
              <text:list-item>
                <text:list>
                  <text:list-item>
                    <text:p text:style-name="P15"><text:span text:style-name="T3">整體系統架構與運作方式說明</text:span>。</text:p>
                  </text:list-item>
                  <text:list-item>
                    <text:p text:style-name="P15"><text:span text:style-name="T3">辦理方式</text:span>。</text:p>
                  </text:list-item>
                  <text:list-item>
                    <text:p text:style-name="P15"><text:span text:style-name="T3">計畫期程</text:span>。</text:p>
                  </text:list-item>
                  <text:list-item>
                    <text:p text:style-name="P16">預期效益。</text:p>
                  </text:list-item>
                  <text:list-item>
                    <text:p text:style-name="P17">工作績效指標。</text:p>
                  </text:list-item>
                  <text:list-item>
                    <text:p text:style-name="P17">設備規格與成本估價分析表。</text:p>
                  </text:list-item>
                  <text:list-item>
                    <text:p text:style-name="P16">總建置費用與預算表：應詳列全部經費內容。</text:p>
                  </text:list-item>
                </text:list>
              </text:list-item>
            </text:list>
            <text:p text:style-name="P1">□計畫書內容及檢附資料，請另附電子<text:span text:style-name="T1">檔之隨身碟</text:span><text:span text:style-name="T2">1</text:span><text:span text:style-name="T1">份。</text:span></text:p>
            <text:p text:style-name="P1">□本會指定之文件。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標楷體1" style:font-family-complex="標楷體" style:font-family-generic-complex="script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text:style-name="WW8Num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2z1" loext:num-list-format="%2%.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者（公司名稱）：</dc:title>
    <dc:subject/>
    <meta:keyword/>
    <meta:initial-creator>營運管理處網路互連科秦蓁</meta:initial-creator>
    <meta:creation-date>2020-10-22T07:44:00</meta:creation-date>
    <dc:date>2023-10-02T15:28:36.234000000</dc:date>
    <meta:editing-cycles>13</meta:editing-cycles>
    <meta:editing-duration>PT22M57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33" meta:word-count="379" meta:character-count="387" meta:non-whitespace-character-count="387"/>
  </office:meta>
</office:document-meta>
</file>