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4.695cm" fo:keep-together="auto"/>
    </style:style>
    <style:style style:name="表格1.11" style:family="table-row">
      <style:table-row-properties style:min-row-height="3.958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6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2" style:font-size-asian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2" style:font-size-asian="18pt" style:font-weight-asian="bold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List_20_Paragraph" style:list-style-name="WWNum5">
      <style:paragraph-properties fo:margin-top="0cm" fo:margin-bottom="0.3cm" style:contextual-spacing="false" fo:text-align="justify" style:justify-single-word="false"/>
      <style:text-properties style:font-name="標楷體" style:font-name-asian="標楷體2"/>
    </style:style>
    <style:style style:name="P11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style:font-name-asian="標楷體2"/>
    </style:style>
    <style:style style:name="P12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officeooo:paragraph-rsid="0018c258" style:font-name-asian="標楷體2"/>
    </style:style>
    <style:style style:name="P13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officeooo:paragraph-rsid="001d9b52" style:font-name-asian="標楷體2" style:font-weight-asian="normal" style:font-weight-complex="normal"/>
    </style:style>
    <style:style style:name="P14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style:font-name-asian="標楷體2" style:font-weight-asian="normal" style:font-weight-complex="normal"/>
    </style:style>
    <style:style style:name="P15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style:letter-kerning="false" style:font-name-asian="標楷體2" style:font-weight-asian="normal" style:font-weight-complex="normal"/>
    </style:style>
    <style:style style:name="P16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fo:font-weight="normal" officeooo:paragraph-rsid="001fd1cb" style:font-weight-asian="normal" style:font-weight-complex="normal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標楷體2"/>
    </style:style>
    <style:style style:name="T3" style:family="text">
      <style:text-properties style:font-name="標楷體" officeooo:rsid="0026c18d" style:font-name-asian="標楷體2" style:font-name-complex="標楷體2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style:text-position="super 58%" style:font-name="標楷體" style:font-name-asian="標楷體2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2e60b2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style:font-name-asian="標楷體1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11</text:span><text:span text:style-name="T7">3</text:span>年度促進有線廣播電視普及發展補助計畫</text:p>
      <text:p text:style-name="P5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1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 table:style-name="表格1.C1"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 table:style-name="表格1.C1"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 table:style-name="表格1.C1"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text:style-name="WWNum5">
              <text:list-item>
                <text:p text:style-name="P9">申請完工查核</text:p>
              </text:list-item>
              <text:list-item>
                <text:p text:style-name="P10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A1" table:number-columns-spanned="2" office:value-type="string">
            <text:p text:style-name="P7"><text:span text:style-name="T1">中華民國</text:span><text:span text:style-name="T4"></text:span><text:span text:style-name="T1">年</text:span><text:span text:style-name="T4"></text:span><text:span text:style-name="T1">月</text:span><text:span text:style-name="T4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text:style-name="WWNum2">
              <text:list-item>
                <text:p text:style-name="P11">補助計畫行政契約（含核定經費預算表）</text:p>
              </text:list-item>
              <text:list-item>
                <text:p text:style-name="P12">完工經費收支報表（完工收支明細表、<text:span text:style-name="T8">支用單據彙總表、經費差異分析表）</text:span></text:p>
              </text:list-item>
              <text:list-item>
                <text:p text:style-name="P13">支用單據影本</text:p>
              </text:list-item>
              <text:list-item>
                <text:p text:style-name="P15">重要器材設備規格說明文件</text:p>
              </text:list-item>
              <text:list-item>
                <text:p text:style-name="P14">相關電子檔光碟1份<text:bookmark text:name="_GoBack"/></text:p>
              </text:list-item>
              <text:list-item>
                <text:p text:style-name="P16"><text:span text:style-name="T1">其他本會於完工查核時指定之文件</text:span><text:span text:style-name="T9">（如：</text:span><text:span text:style-name="T2">現場廠商施工狀況及</text:span><text:span text:style-name="T3">配合</text:span><text:span text:style-name="T2">當地住戶需求而調整器材設備及施工項目之聲明書</text:span><text:span text:style-name="T10">）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5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6">註：請摘要說明計畫執行成果以及受補助之重大器材(如光發射機、光放大器、光接收機、延伸放大器以上之各 級放大器及電源供應器等)施工前後圖資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EmailStyle15" style:family="text" style:parent-style-name="Default_20_Paragraph_20_Font">
      <style:text-properties style:use-window-font-color="true" loext:opacity="0%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霖佑(平臺)</meta:initial-creator>
    <meta:editing-cycles>24</meta:editing-cycles>
    <meta:creation-date>2020-12-02T07:48:00</meta:creation-date>
    <dc:date>2023-12-04T10:31:46.296000000</dc:date>
    <meta:editing-duration>PT34M56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8" meta:word-count="341" meta:character-count="349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