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32pt" style:font-size-asian="32pt" style:font-size-complex="3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32pt" style:font-size-asian="32pt" style:font-size-complex="3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32pt" style:font-size-asian="32pt" style:font-size-complex="32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size="32pt" style:font-size-asian="32pt" style:font-size-complex="32pt"/>
    </style:style>
    <style:style style:name="P7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0791in" fo:margin-bottom="0.0791in"/>
    </style:style>
    <style:style style:name="T1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5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內文" style:family="paragraph">
      <style:paragraph-properties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內文" style:family="paragraph">
      <style:paragraph-properties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內文" style:family="paragraph">
      <style:paragraph-properties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內文" style:family="paragraph">
      <style:paragraph-properties fo:text-align="center" fo:margin-top="0.0791in" fo:margin-bottom="0.0791in"/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內文" style:family="paragraph">
      <style:paragraph-properties fo:text-align="center" fo:margin-top="0.0791in" fo:margin-bottom="0.0791in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○○○○公司</text:p>
      <text:p text:style-name="P6"/>
      <text:p text:style-name="P7">○○○年度促進有線廣播電視普及發展</text:p>
      <text:p text:style-name="P8">○○○○○○補助計畫</text:p>
      <text:p text:style-name="P9"/>
      <text:p text:style-name="P10"/>
      <text:p text:style-name="P11"/>
      <text:p text:style-name="P12"><text:span text:style-name="T13">結案</text:span><text:span text:style-name="T14">報告書（初稿）</text:span></text:p>
      <text:p text:style-name="P15">行政契約編號：</text:p>
      <text:p text:style-name="P16"/>
      <text:p text:style-name="P17">執行期間：</text:p>
      <text:p text:style-name="P18">執行單位：</text:p>
      <text:p text:style-name="P19"/>
      <text:p text:style-name="P20"/>
      <text:p text:style-name="P21"><text:span text:style-name="T22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裴芝(內容)</meta:initial-creator>
    <dc:creator>王裴芝(內容)</dc:creator>
    <meta:creation-date>2023-01-11T11:11:00Z</meta:creation-date>
    <dc:date>2023-01-11T11:11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