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32pt" style:font-name-asian="標楷體" style:font-size-asian="32pt" style:font-size-complex="32pt"/>
    </style:style>
    <style:style style:name="P2" style:family="paragraph" style:parent-style-name="Text_20_body">
      <style:text-properties style:font-name="標楷體" fo:font-size="32pt" style:font-name-asian="標楷體" style:font-size-asian="32pt" style:font-name-complex="標楷體" style:font-size-complex="32pt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本文">
      <style:paragraph-properties fo:margin-left="0cm" fo:margin-right="0cm" fo:margin-top="0cm" fo:margin-bottom="0cm" style:contextual-spacing="false" fo:line-height="0.882cm" fo:text-indent="0.494cm" style:auto-text-indent="false"/>
    </style:style>
    <style:style style:name="P9" style:family="paragraph" style:parent-style-name="內文_20__28_Web_29_">
      <style:paragraph-properties fo:margin-left="1.109cm" fo:margin-right="0cm" fo:margin-top="0cm" fo:margin-bottom="0cm" style:contextual-spacing="false" fo:line-height="0.882cm" fo:text-indent="-0.54cm" style:auto-text-indent="false">
        <style:tab-stops/>
      </style:paragraph-properties>
    </style:style>
    <style:style style:name="P10" style:family="paragraph" style:parent-style-name="內文_20__28_Web_29_">
      <style:paragraph-properties fo:margin-left="0.49cm" fo:margin-right="0cm" fo:margin-top="0cm" fo:margin-bottom="0cm" style:contextual-spacing="false" fo:line-height="0.882cm" fo:text-indent="0cm" style:auto-text-indent="false">
        <style:tab-stops/>
      </style:paragraph-properties>
    </style:style>
    <style:style style:name="P11" style:family="paragraph" style:parent-style-name="內文_20__28_Web_29_">
      <style:paragraph-properties fo:margin-left="0cm" fo:margin-right="0cm" fo:margin-top="0cm" fo:margin-bottom="0cm" style:contextual-spacing="false" fo:line-height="0.882cm" fo:text-indent="0.49cm" style:auto-text-indent="false"/>
    </style:style>
    <style:style style:name="P12" style:family="paragraph" style:parent-style-name="Text_20_body">
      <style:paragraph-properties fo:margin-left="0.635cm" fo:margin-right="0cm" fo:line-height="0.882cm" fo:orphans="0" fo:widows="0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1.109cm" fo:margin-right="0cm" fo:line-height="0.882cm" fo:orphans="0" fo:widows="0" fo:hyphenation-ladder-count="no-limit" fo:text-indent="-0.5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32pt" style:font-name-asian="標楷體" style:font-size-asian="32pt" style:font-size-complex="32pt"/>
    </style:style>
    <style:style style:name="P15" style:family="paragraph" style:parent-style-name="Text_20_body" style:list-style-name="L1">
      <style:paragraph-properties fo:line-height="0.882cm"/>
    </style:style>
    <style:style style:name="P16" style:family="paragraph" style:parent-style-name="內文_20__28_Web_29_" style:list-style-name="L1">
      <style:paragraph-properties fo:margin-top="0cm" fo:margin-bottom="0cm" style:contextual-spacing="false" fo:line-height="0.882cm"/>
    </style:style>
    <style:style style:name="P17" style:family="paragraph" style:parent-style-name="內文_20__28_Web_29_">
      <loext:graphic-properties draw:fill-gradient-name="gradient" draw:fill-hatch-name="hatch"/>
      <style:paragraph-properties fo:margin-left="1.108cm" fo:margin-right="0cm" fo:margin-top="0cm" fo:margin-bottom="0cm" style:contextual-spacing="false" fo:line-height="0.882cm" fo:text-indent="-0.542cm" style:auto-text-indent="false">
        <style:tab-stops/>
      </style:paragraph-properties>
    </style:style>
    <style:style style:name="P18" style:family="paragraph" style:parent-style-name="本文" style:list-style-name="L1">
      <style:paragraph-properties fo:margin-top="0cm" fo:margin-bottom="0cm" style:contextual-spacing="false" fo:line-height="0.882cm"/>
    </style:style>
    <style:style style:name="T1" style:family="text">
      <style:text-properties fo:color="#c9211e" loext:opacity="100%" style:font-name="標楷體" fo:font-size="32pt" style:font-name-asian="標楷體" style:font-size-asian="32pt" style:font-size-complex="32pt"/>
    </style:style>
    <style:style style:name="T2" style:family="text">
      <style:text-properties style:font-name="標楷體" fo:font-size="32pt" style:font-name-asian="標楷體" style:font-size-asian="32pt" style:font-size-complex="32pt"/>
    </style:style>
    <style:style style:name="T3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language-complex="ar" style:country-complex="SA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fo:font-size="20pt" style:font-name-asian="標楷體" style:font-size-asian="20pt" style:font-size-complex="20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zh" style:country-asian="HK" style:font-size-complex="14pt"/>
    </style:style>
    <text:list-style style:name="L1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3"><text:span text:style-name="預設段落字型"><text:span text:style-name="T1">113</text:span></text:span><text:span text:style-name="預設段落字型"><text:span text:style-name="T2">年促進有線廣播電視普及發展</text:span></text:span><text:span text:style-name="預設段落字型"><text:span text:style-name="T3">○○○○○</text:span></text:span><text:span text:style-name="預設段落字型"><text:span text:style-name="T2">補助計畫書</text:span></text:span></text:p>
      <text:p text:style-name="P1"/>
      <text:p text:style-name="P1"/>
      <text:p text:style-name="P1"/>
      <text:p text:style-name="P1"/>
      <text:p text:style-name="P1"/>
      <text:p text:style-name="P4"><text:span text:style-name="預設段落字型"><text:span text:style-name="T3">○○○○○○公司</text:span></text:span></text:p>
      <text:p text:style-name="P2"/>
      <text:p text:style-name="P2"/>
      <text:p text:style-name="P2"/>
      <text:p text:style-name="P2"/>
      <text:p text:style-name="P2"/>
      <text:p text:style-name="P4"><text:span text:style-name="預設段落字型"><text:span text:style-name="T3">中華民國○年○月○日</text:span></text:span></text:p>
      <text:p text:style-name="P5"><text:span text:style-name="預設段落字型"><text:span text:style-name="T16">目錄頁</text:span></text:span></text:p>
      <text:p text:style-name="P6"/>
      <text:p text:style-name="P7"><text:span text:style-name="預設段落字型"><text:span text:style-name="T4">以下項目係</text:span></text:span><text:span text:style-name="預設段落字型"><text:span text:style-name="T5">依據</text:span></text:span><text:span text:style-name="預設段落字型"><text:span text:style-name="T4">《促進有線廣播電視普及發展補助執行要點》填寫</text:span></text:span></text:p>
      <text:list xml:id="list2059828534" text:style-name="L1">
        <text:list-item>
          <text:p text:style-name="P15"><text:span text:style-name="預設段落字型"><text:span text:style-name="T6">申請計畫名稱。</text:span></text:span></text:p>
        </text:list-item>
      </text:list>
      <text:p text:style-name="P8"><text:span text:style-name="預設段落字型"><text:span text:style-name="T8">※原則以</text:span></text:span><text:span text:style-name="預設段落字型"><text:span text:style-name="T10">計畫製作之節目名稱</text:span></text:span><text:span text:style-name="預設段落字型"><text:span text:style-name="T8">+公告補助計畫名稱即可</text:span></text:span></text:p>
      <text:p text:style-name="P8"><text:span text:style-name="預設段落字型"><text:span text:style-name="T8">例如：</text:span></text:span><text:span text:style-name="預設段落字型"><text:span text:style-name="T13">○○</text:span></text:span><text:span text:style-name="預設段落字型"><text:span text:style-name="T12">節目</text:span></text:span><text:span text:style-name="預設段落字型"><text:span text:style-name="T13">_</text:span></text:span><text:span text:style-name="預設段落字型"><text:span text:style-name="T17">系統經營者製作推廣地方文化內容節目</text:span></text:span><text:span text:style-name="預設段落字型"><text:span text:style-name="T13">補助計畫</text:span></text:span></text:p>
      <text:list xml:id="list152014620371753" text:continue-numbering="true" text:style-name="L1">
        <text:list-item>
          <text:p text:style-name="P18"><text:span text:style-name="預設段落字型"><text:span text:style-name="T6">計畫目標。</text:span></text:span></text:p>
        </text:list-item>
      </text:list>
      <text:p text:style-name="P9"><text:span text:style-name="預設段落字型"><text:span text:style-name="T8">※請</text:span></text:span><text:span text:style-name="預設段落字型"><text:span text:style-name="T10">簡要</text:span></text:span><text:span text:style-name="預設段落字型"><text:span text:style-name="T8">說明本次計畫欲完成之目標。</text:span></text:span></text:p>
      <text:p text:style-name="P9"><text:span text:style-name="預設段落字型"><text:span text:style-name="T10">例如</text:span></text:span><text:span text:style-name="預設段落字型"><text:span text:style-name="T8">：</text:span></text:span><text:span text:style-name="預設段落字型"><text:span text:style-name="T10">節目構想</text:span></text:span><text:span text:style-name="預設段落字型"><text:span text:style-name="T8">、節目</text:span></text:span><text:span text:style-name="預設段落字型"><text:span text:style-name="T10">內容特色</text:span></text:span><text:span text:style-name="預設段落字型"><text:span text:style-name="T8">、</text:span></text:span><text:span text:style-name="預設段落字型"><text:span text:style-name="T10">目標觀眾</text:span></text:span><text:span text:style-name="預設段落字型"><text:span text:style-name="T8">或訴求對象、</text:span></text:span><text:span text:style-name="預設段落字型"><text:span text:style-name="T10">表現形式</text:span></text:span><text:span text:style-name="預設段落字型"><text:span text:style-name="T8">、</text:span></text:span><text:span text:style-name="預設段落字型"><text:span text:style-name="T10">進行流程等</text:span></text:span><text:span text:style-name="預設段落字型"><text:span text:style-name="T8">。</text:span></text:span></text:p>
      <text:list xml:id="list152015046296109" text:continue-numbering="true" text:style-name="L1">
        <text:list-item>
          <text:p text:style-name="P16"><text:span text:style-name="預設段落字型"><text:span text:style-name="T6">計畫服務區域（面積、村里、部落、鄰）及人口數。</text:span></text:span></text:p>
        </text:list-item>
      </text:list>
      <text:p text:style-name="P11"><text:span text:style-name="預設段落字型"><text:span text:style-name="T18">※</text:span></text:span><text:span text:style-name="預設段落字型"><text:span text:style-name="T8">請列出目前經營區域之行政區及</text:span></text:span><text:span text:style-name="預設段落字型"><text:span text:style-name="T10">播送</text:span></text:span><text:span text:style-name="預設段落字型"><text:span text:style-name="T8">涵</text:span></text:span><text:span text:style-name="預設段落字型"><text:span text:style-name="T10">蓋區域</text:span></text:span><text:span text:style-name="預設段落字型"><text:span text:style-name="T8">。</text:span></text:span></text:p>
      <text:list xml:id="list152015066592765" text:continue-numbering="true" text:style-name="L1">
        <text:list-item>
          <text:p text:style-name="P18"><text:span text:style-name="預設段落字型"><text:span text:style-name="T6">預定工作進度。</text:span></text:span></text:p>
        </text:list-item>
      </text:list>
      <text:p text:style-name="P12"><text:span text:style-name="預設段落字型"><text:span text:style-name="T8">※請以甘特圖形式呈現規劃</text:span></text:span><text:span text:style-name="預設段落字型"><text:span text:style-name="T10">製播</text:span></text:span><text:span text:style-name="預設段落字型"><text:span text:style-name="T8">工作項目及</text:span></text:span><text:span text:style-name="預設段落字型"><text:span text:style-name="T10">播送</text:span></text:span><text:span text:style-name="預設段落字型"><text:span text:style-name="T8">期程。</text:span></text:span></text:p>
      <text:p text:style-name="P13"><text:span text:style-name="預設段落字型"><text:span text:style-name="T8">例如：</text:span></text:span><text:span text:style-name="預設段落字型"><text:span text:style-name="T10">計畫執行進度與時程規劃</text:span></text:span><text:span text:style-name="預設段落字型"><text:span text:style-name="T8">應載明預估製作期間，</text:span></text:span><text:span text:style-name="預設段落字型"><text:span text:style-name="T10">包括</text:span></text:span><text:span text:style-name="預設段落字型"><text:span text:style-name="T8">籌備、拍攝、剪輯、後製、完成及於電視頻道公開播送各階段起迄時間之預估時程。</text:span></text:span></text:p>
      <text:list xml:id="list152015634395132" text:continue-numbering="true" text:style-name="L1">
        <text:list-item>
          <text:p text:style-name="P16"><text:span text:style-name="預設段落字型"><text:span text:style-name="T7">節目製作設備器材規格功</text:span></text:span><text:span text:style-name="預設段落字型"><text:span text:style-name="T6">能說明。</text:span></text:span></text:p>
        </text:list-item>
      </text:list>
      <text:p text:style-name="P17"><text:span text:style-name="預設段落字型"><text:span text:style-name="T8">※請說明</text:span></text:span><text:span text:style-name="預設段落字型"><text:span text:style-name="T10">節目製作所使用之媒材</text:span></text:span><text:span text:style-name="預設段落字型"><text:span text:style-name="T8">(</text:span></text:span><text:span text:style-name="預設段落字型"><text:span text:style-name="T10">含技術運用</text:span></text:span><text:span text:style-name="預設段落字型"><text:span text:style-name="T8">、</text:span></text:span><text:span text:style-name="預設段落字型"><text:span text:style-name="T14">拍攝</text:span></text:span><text:span text:style-name="預設段落字型"><text:span text:style-name="T15">器材</text:span></text:span><text:span text:style-name="預設段落字型"><text:span text:style-name="T8">、</text:span></text:span><text:span text:style-name="預設段落字型"><text:span text:style-name="T10">節目</text:span></text:span><text:span text:style-name="預設段落字型"><text:span text:style-name="T8">規格、</text:span></text:span><text:span text:style-name="預設段落字型"><text:span text:style-name="T10">節目畫質</text:span></text:span><text:span text:style-name="預設段落字型"><text:span text:style-name="T8">、節</text:span></text:span><text:span text:style-name="預設段落字型"><text:span text:style-name="T10">目集數及分鐘數</text:span></text:span><text:span text:style-name="預設段落字型"><text:span text:style-name="T8">）。</text:span></text:span></text:p>
      <text:list xml:id="list152015473018360" text:continue-numbering="true" text:style-name="L1">
        <text:list-item>
          <text:p text:style-name="P16"><text:span text:style-name="預設段落字型"><text:span text:style-name="T6">總製播款及各項成本估價分析。</text:span></text:span></text:p>
        </text:list-item>
      </text:list>
      <text:p text:style-name="P11"><text:span text:style-name="預設段落字型"><text:span text:style-name="T18">※</text:span></text:span><text:span text:style-name="預設段落字型"><text:span text:style-name="T8">請依經費預算表填寫</text:span></text:span><text:span text:style-name="預設段落字型"><text:span text:style-name="T10">及</text:span></text:span><text:span text:style-name="預設段落字型"><text:span text:style-name="T8">計畫書內簡要說明。</text:span></text:span></text:p>
      <text:list xml:id="list152016029539551" text:continue-numbering="true" text:style-name="L1">
        <text:list-item>
          <text:p text:style-name="P16"><text:span text:style-name="預設段落字型"><text:span text:style-name="T6">效益評估。</text:span></text:span></text:p>
        </text:list-item>
      </text:list>
      <text:p text:style-name="P10"><text:span text:style-name="預設段落字型"><text:span text:style-name="T18">※</text:span></text:span><text:span text:style-name="預設段落字型"><text:span text:style-name="T8">請</text:span></text:span><text:span text:style-name="預設段落字型"><text:span text:style-name="T9">說明</text:span></text:span><text:span text:style-name="預設段落字型"><text:span text:style-name="T8">預估本次計畫完成後之</text:span></text:span><text:span text:style-name="預設段落字型"><text:span text:style-name="T10">節目預期</text:span></text:span><text:span text:style-name="預設段落字型"><text:span text:style-name="T8">效益。</text:span></text:span></text:p>
      <text:p text:style-name="P10"><text:span text:style-name="預設段落字型"><text:span text:style-name="T11">例如：如何運用本會補助提升</text:span></text:span><text:span text:style-name="預設段落字型"><text:span text:style-name="T14">在地文化人力、增進當地民眾對在地人事物瞭解</text:span></text:span><text:span text:style-name="預設段落字型"><text:span text:style-name="T9">、配合相關機關公益性服務等。</text:span></text:span></text:p>
      <text:list xml:id="list152015854394499" text:continue-numbering="true" text:style-name="L1">
        <text:list-item>
          <text:p text:style-name="P16"><text:span text:style-name="預設段落字型"><text:span text:style-name="T6">其他</text:span></text:span></text:p>
        </text:list-item>
      </text:list>
      <text:p text:style-name="P9"><text:span text:style-name="預設段落字型"><text:span text:style-name="T18">※</text:span></text:span><text:span text:style-name="預設段落字型"><text:span text:style-name="T8">若有向其他政府機關申請補助者，請說明該行政機關名稱、申請計畫名稱、申請補助金額及獲補助金額；依政府採購法第4條規定，若政府機關補助金額占採購金額(即總</text:span></text:span><text:span text:style-name="預設段落字型"><text:span text:style-name="T10">製播費用</text:span></text:span><text:span text:style-name="預設段落字型"><text:span text:style-name="T8">)半數以上且在公告金額以上(逾100萬)，須依政府採購法規定辦理採購作業。</text:span></text:span></text:p>
      <text:p text:style-name="P9"><text:soft-page-break/><text:span text:style-name="預設段落字型"><text:span text:style-name="T8">※本會相關指定</text:span></text:span><text:span text:style-name="預設段落字型"><text:span text:style-name="T10">之</text:span></text:span><text:span text:style-name="預設段落字型"><text:span text:style-name="T8">文件（</text:span></text:span><text:span text:style-name="預設段落字型"><text:span text:style-name="T10">提供</text:span></text:span><text:span text:style-name="預設段落字型"><text:span text:style-name="T8">節目播送計畫</text:span></text:span><text:span text:style-name="預設段落字型"><text:span text:style-name="T18">「</text:span></text:span><text:span text:style-name="預設段落字型"><text:span text:style-name="T10">含推廣宣傳</text:span></text:span><text:span text:style-name="預設段落字型"><text:span text:style-name="T8">、</text:span></text:span><text:span text:style-name="預設段落字型"><text:span text:style-name="T10">播送平臺規劃</text:span></text:span><text:span text:style-name="預設段落字型"><text:span text:style-name="T19">」</text:span></text:span><text:span text:style-name="預設段落字型"><text:span text:style-name="T18">、</text:span></text:span><text:span text:style-name="預設段落字型"><text:span text:style-name="T8">工作團隊</text:span></text:span><text:span text:style-name="預設段落字型"><text:span text:style-name="T18">「</text:span></text:span><text:span text:style-name="預設段落字型"><text:span text:style-name="T10">包括</text:span></text:span><text:span text:style-name="預設段落字型"><text:span text:style-name="T8">演</text:span></text:span><text:span text:style-name="預設段落字型"><text:span text:style-name="T10">出與製作陣容</text:span></text:span><text:span text:style-name="預設段落字型"><text:span text:style-name="T19">」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margin-top="0.318cm" fo:margin-bottom="0cm" style:contextual-spacing="false" fo:line-height="0.706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王裴芝(內容)</meta:initial-creator>
    <meta:creation-date>2023-01-11T11:14:00Z</meta:creation-date>
    <dc:date>2023-12-28T15:20:14.209000000</dc:date>
    <meta:print-date>1995-11-21T09:41:00Z</meta:print-date>
    <meta:editing-cycles>5</meta:editing-cycles>
    <meta:editing-duration>PT3M51S</meta:editing-duration>
    <meta:document-statistic meta:table-count="0" meta:image-count="0" meta:object-count="0" meta:page-count="4" meta:paragraph-count="26" meta:word-count="681" meta:character-count="695" meta:non-whitespace-character-count="695"/>
    <meta:template xlink:type="simple" xlink:actuate="onRequest" xlink:title="" xlink:href="../範本_計畫書範本.odt/Normal"/>
  </office:meta>
</office:document-meta>
</file>