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423cm" fo:text-align="center" style:justify-single-word="false"/>
      <style:text-properties style:font-name="Times New Roman" fo:font-size="16pt" style:font-size-asian="16pt" style:font-name-complex="Times New Roman" style:font-size-complex="16pt"/>
    </style:style>
    <style:style style:name="P3" style:family="paragraph" style:parent-style-name="Text_20_body">
      <style:paragraph-properties fo:line-height="0.423cm"/>
    </style:style>
    <style:style style:name="P4" style:family="paragraph" style:parent-style-name="Text_20_body">
      <style:paragraph-properties fo:margin-left="0.921cm" fo:margin-right="0cm" fo:line-height="0.423cm" fo:text-indent="-0.921cm" style:auto-text-indent="false"/>
    </style:style>
    <style:style style:name="P5" style:family="paragraph" style:parent-style-name="Text_20_body">
      <style:paragraph-properties fo:margin-left="2.544cm" fo:margin-right="0cm" fo:text-indent="-0.074cm" style:auto-text-indent="false"/>
    </style:style>
    <style:style style:name="P6" style:family="paragraph" style:parent-style-name="Text_20_body">
      <style:paragraph-properties fo:margin-left="2.521cm" fo:margin-right="0cm" fo:hyphenation-ladder-count="no-limit" fo:text-indent="-2.521cm" style:auto-text-indent="false" fo:break-before="page"/>
      <style:text-properties fo:font-size="16pt" style:font-size-asian="16pt"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left="0.917cm" fo:margin-right="0cm" fo:line-height="0.776cm" fo:text-indent="4.163cm" style:auto-text-indent="false"/>
    </style:style>
    <style:style style:name="P8" style:family="paragraph" style:parent-style-name="Text_20_body">
      <style:paragraph-properties fo:margin-left="3.482cm" fo:margin-right="0cm" fo:line-height="0.776cm" fo:text-indent="-0.917cm" style:auto-text-indent="false"/>
    </style:style>
    <style:style style:name="P9" style:family="paragraph" style:parent-style-name="Text_20_body">
      <style:paragraph-properties fo:margin-left="3.63cm" fo:margin-right="0cm" fo:line-height="0.776cm" fo:text-indent="-0.917cm" style:auto-text-indent="false"/>
    </style:style>
    <style:style style:name="P10" style:family="paragraph" style:parent-style-name="Header">
      <style:paragraph-properties fo:margin-left="0cm" fo:margin-right="0cm" fo:text-indent="1.129cm" style:auto-text-indent="false"/>
    </style:style>
    <style:style style:name="P11" style:family="paragraph" style:parent-style-name="內文_20__28_Web_29_">
      <style:paragraph-properties fo:margin-top="0.319cm" fo:margin-bottom="0cm" style:contextual-spacing="false" fo:line-height="100%" fo:text-align="center" style:justify-single-word="false"/>
    </style:style>
    <style:style style:name="P12" style:family="paragraph" style:parent-style-name="本文">
      <style:paragraph-properties fo:margin-left="2.469cm" fo:margin-right="0cm" fo:line-height="0.706cm" fo:text-indent="0cm" style:auto-text-indent="false"/>
    </style:style>
    <style:style style:name="P13" style:family="paragraph" style:parent-style-name="本文_20_2" style:master-page-name="Standard">
      <style:paragraph-properties fo:margin-left="2.521cm" fo:margin-right="0cm" fo:text-align="center" style:justify-single-word="false" fo:hyphenation-ladder-count="no-limit" fo:text-indent="-2.521cm" style:auto-text-indent="false" style:page-number="auto"/>
      <style:text-properties style:font-name="Times New Roman" fo:font-size="16pt" style:font-size-asian="16pt" style:font-name-complex="Times New Roman" style:font-size-complex="16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WW8Num5">
      <style:paragraph-properties fo:margin-left="3.071cm" fo:margin-right="0cm" fo:margin-top="0.318cm" fo:margin-bottom="0.176cm" style:contextual-spacing="false" fo:line-height="0.706cm" fo:text-indent="-1.27cm" style:auto-text-indent="false" fo:padding="0cm" fo:border="none" style:vertical-align="auto"/>
    </style:style>
    <style:style style:name="P15" style:family="paragraph" style:parent-style-name="Standard" style:list-style-name="WW8Num5">
      <style:paragraph-properties fo:margin-left="3.071cm" fo:margin-right="0cm" fo:margin-top="0.318cm" fo:margin-bottom="0.176cm" style:contextual-spacing="false" fo:line-height="0.706cm" fo:text-indent="-1.27cm" style:auto-text-indent="false" fo:padding="0cm" fo:border="none" style:vertical-align="auto"/>
      <style:text-properties fo:font-size="16pt" style:font-name-asian="標楷體" style:font-size-asian="16pt" style:font-size-complex="16pt"/>
    </style:style>
    <style:style style:name="P16" style:family="paragraph" style:parent-style-name="Text_20_body" style:list-style-name="WW8Num5"/>
    <style:style style:name="P17" style:family="paragraph" style:parent-style-name="Text_20_body" style:list-style-name="WW8Num5">
      <style:paragraph-properties fo:margin-left="3.071cm" fo:margin-right="0cm" fo:margin-top="0.318cm" fo:margin-bottom="0.101cm" style:contextual-spacing="false" fo:text-indent="-1.27cm" style:auto-text-indent="false"/>
    </style:style>
    <style:style style:name="P18" style:family="paragraph" style:parent-style-name="Text_20_body" style:list-style-name="WW8Num5">
      <style:paragraph-properties fo:margin-left="3.071cm" fo:margin-right="0cm" fo:margin-top="0.318cm" fo:margin-bottom="0.101cm" style:contextual-spacing="false" fo:text-indent="-1.27cm" style:auto-text-indent="false"/>
      <style:text-properties officeooo:paragraph-rsid="0022c7bf"/>
    </style:style>
    <style:style style:name="P19" style:family="paragraph" style:parent-style-name="Text_20_body" style:list-style-name="WW8Num3">
      <style:paragraph-properties fo:margin-left="3.071cm" fo:margin-right="0cm" fo:text-indent="-1.27cm" style:auto-text-indent="false"/>
    </style:style>
    <style:style style:name="P20" style:family="paragraph" style:parent-style-name="Text_20_body" style:list-style-name="WW8Num3">
      <style:paragraph-properties fo:margin-left="3cm" fo:margin-right="0cm" fo:text-indent="-1.249cm" style:auto-text-indent="false"/>
      <style:text-properties officeooo:paragraph-rsid="00227143"/>
    </style:style>
    <style:style style:name="P21" style:family="paragraph" style:parent-style-name="Text_20_body" style:list-style-name="WW8Num3">
      <style:paragraph-properties fo:margin-left="3.771cm" fo:margin-right="0cm" fo:text-indent="-1.27cm" style:auto-text-indent="false"/>
    </style:style>
    <style:style style:name="P22" style:family="paragraph" style:parent-style-name="Text_20_body" style:list-style-name="WW8Num5">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2078ef" style:font-name-asian="標楷體1" style:font-size-asian="16pt" style:font-size-complex="16pt"/>
    </style:style>
    <style:style style:name="P23" style:family="paragraph" style:parent-style-name="Text_20_body" style:list-style-name="WW8Num5">
      <style:text-properties style:font-weight-complex="bold"/>
    </style:style>
    <style:style style:name="P24" style:family="paragraph" style:parent-style-name="cjk" style:list-style-name="WW8Num5">
      <style:paragraph-properties fo:margin-left="2.501cm" fo:margin-right="0cm" fo:margin-top="0.318cm" fo:margin-bottom="0cm" style:contextual-spacing="false" fo:line-height="0.706cm" fo:text-indent="-2.501cm" style:auto-text-indent="false"/>
      <style:text-properties style:font-name="Times New Roman" style:font-name-complex="Times New Roman"/>
    </style:style>
    <style:style style:name="P25" style:family="paragraph" style:parent-style-name="cjk" style:list-style-name="WW8Num5">
      <style:paragraph-properties fo:margin-top="0.318cm" fo:margin-bottom="0cm" style:contextual-spacing="false" fo:line-height="0.706cm"/>
      <style:text-properties style:font-name="Times New Roman" style:font-name-complex="Times New Roman" style:font-weight-complex="bold"/>
    </style:style>
    <style:style style:name="P26" style:family="paragraph" style:parent-style-name="本文" style:list-style-name="WW8Num5">
      <style:paragraph-properties fo:margin-left="2.501cm" fo:margin-right="0cm" fo:line-height="0.706cm" fo:text-indent="-2.501cm" style:auto-text-indent="false"/>
      <style:text-properties fo:font-size="16pt" style:font-size-asian="16pt"/>
    </style:style>
    <style:style style:name="P27" style:family="paragraph" style:parent-style-name="本文" style:list-style-name="WW8Num5">
      <style:paragraph-properties fo:margin-left="1.801cm" fo:margin-right="0cm" fo:line-height="0.706cm" fo:text-indent="-2.501cm" style:auto-text-indent="false"/>
      <style:text-properties fo:font-size="16pt" style:font-size-asian="16pt"/>
    </style:style>
    <style:style style:name="P28" style:family="paragraph" style:parent-style-name="本文" style:list-style-name="WW8Num7">
      <style:paragraph-properties fo:margin-left="3.071cm" fo:margin-right="0cm" fo:line-height="0.706cm" fo:text-indent="-1.27cm" style:auto-text-indent="false" fo:padding="0cm" fo:border="none" style:vertical-align="auto"/>
      <style:text-properties fo:font-size="16pt" style:font-size-asian="16pt"/>
    </style:style>
    <style:style style:name="P29" style:family="paragraph" style:parent-style-name="本文" style:list-style-name="WW8Num5">
      <style:paragraph-properties fo:line-height="0.706cm"/>
      <style:text-properties fo:font-size="16pt" style:font-size-asian="16pt" style:font-weight-complex="bold"/>
    </style:style>
    <style:style style:name="P30" style:family="paragraph" style:parent-style-name="本文" style:list-style-name="WW8Num5">
      <style:paragraph-properties fo:margin-left="2.501cm" fo:margin-right="0cm" fo:line-height="0.706cm" fo:text-indent="-2.501cm" style:auto-text-indent="false"/>
      <style:text-properties officeooo:paragraph-rsid="00226b92"/>
    </style:style>
    <style:style style:name="P31" style:family="paragraph" style:parent-style-name="本文" style:list-style-name="WW8Num5">
      <style:paragraph-properties fo:margin-left="2.501cm" fo:margin-right="0cm" fo:line-height="0.706cm" fo:text-indent="-2.501cm" style:auto-text-indent="false"/>
    </style:style>
    <style:style style:name="P32" style:family="paragraph" style:parent-style-name="本文" style:list-style-name="WW8Num5">
      <style:paragraph-properties fo:margin-left="3.071cm" fo:margin-right="0cm" fo:line-height="0.706cm" fo:text-indent="-1.27cm" style:auto-text-indent="false"/>
    </style:style>
    <style:style style:name="P33" style:family="paragraph" style:parent-style-name="本文" style:list-style-name="WW8Num1">
      <style:paragraph-properties fo:margin-left="3.071cm" fo:margin-right="0cm" fo:line-height="0.706cm" fo:text-indent="-1.27cm" style:auto-text-indent="false"/>
    </style:style>
    <style:style style:name="P34" style:family="paragraph" style:parent-style-name="本文" style:list-style-name="WW8Num7">
      <style:paragraph-properties fo:margin-left="3.071cm" fo:margin-right="0cm" fo:line-height="0.706cm" fo:text-indent="-1.27cm" style:auto-text-indent="false"/>
    </style:style>
    <style:style style:name="P35" style:family="paragraph" style:parent-style-name="本文" style:list-style-name="WW8Num2">
      <style:paragraph-properties fo:margin-left="3.071cm" fo:margin-right="0cm" fo:line-height="0.706cm" fo:text-indent="-1.27cm" style:auto-text-indent="false"/>
      <style:text-properties officeooo:paragraph-rsid="00261562"/>
    </style:style>
    <style:style style:name="P36" style:family="paragraph" style:parent-style-name="本文" style:list-style-name="WW8Num2">
      <style:paragraph-properties fo:margin-left="3.071cm" fo:margin-right="0cm" fo:line-height="0.706cm" fo:text-indent="-1.27cm" style:auto-text-indent="false"/>
    </style:style>
    <style:style style:name="P37" style:family="paragraph" style:parent-style-name="本文" style:list-style-name="WW8Num3">
      <style:paragraph-properties fo:margin-left="3.071cm" fo:margin-right="0cm" fo:line-height="0.706cm" fo:text-indent="-1.27cm" style:auto-text-indent="false"/>
    </style:style>
    <style:style style:name="P38" style:family="paragraph" style:parent-style-name="本文" style:list-style-name="WW8Num9">
      <style:paragraph-properties fo:margin-left="3.071cm" fo:margin-right="0cm" fo:line-height="0.706cm" fo:text-indent="-1.27cm" style:auto-text-indent="false"/>
    </style:style>
    <style:style style:name="P39" style:family="paragraph" style:parent-style-name="本文" style:list-style-name="WW8Num2">
      <style:paragraph-properties fo:margin-left="3.071cm" fo:margin-right="0cm" fo:margin-top="0.22cm" fo:margin-bottom="0cm" style:contextual-spacing="false" style:line-height-at-least="0.711cm" fo:text-indent="-1.27cm" style:auto-text-indent="false" fo:padding="0cm" fo:border="none" style:vertical-align="auto"/>
    </style:style>
    <style:style style:name="P40" style:family="paragraph" style:parent-style-name="本文" style:list-style-name="WW8Num2">
      <style:paragraph-properties fo:margin-left="3.071cm" fo:margin-right="0cm" fo:margin-top="0.22cm" fo:margin-bottom="0cm" style:contextual-spacing="false" style:line-height-at-least="0.711cm" fo:text-indent="-1.27cm" style:auto-text-indent="false" fo:padding="0cm" fo:border="none" style:vertical-align="auto"/>
      <style:text-properties fo:color="#c9211e" loext:opacity="100%" style:font-name="標楷體" fo:font-size="16pt" style:text-underline-style="solid" style:text-underline-width="auto" style:text-underline-color="font-color" officeooo:paragraph-rsid="00227143" style:font-size-asian="16pt" style:font-name-complex="標楷體"/>
    </style:style>
    <style:style style:name="P41" style:family="paragraph" style:parent-style-name="本文" style:list-style-name="WW8Num5">
      <style:paragraph-properties fo:margin-left="2.501cm" fo:margin-right="0cm" fo:line-height="0.706cm" fo:text-indent="-2.501cm" style:auto-text-indent="false"/>
      <style:text-properties fo:color="#c9211e" loext:opacity="100%" fo:font-size="16pt" style:text-underline-style="solid" style:text-underline-width="auto" style:text-underline-color="font-color" style:font-size-asian="16pt"/>
    </style:style>
    <style:style style:name="P42" style:family="paragraph" style:parent-style-name="本文" style:list-style-name="WW8Num2">
      <style:paragraph-properties fo:margin-left="3.071cm" fo:margin-right="0cm" fo:margin-top="0.22cm" fo:margin-bottom="0cm" style:contextual-spacing="false" style:line-height-at-least="0.711cm" fo:text-indent="-1.27cm" style:auto-text-indent="false" fo:padding="0cm" fo:border="none" style:vertical-align="auto"/>
      <style:text-properties style:font-name="標楷體" fo:font-size="16pt" style:font-size-asian="16pt" style:font-name-complex="新細明體1" style:font-weight-complex="bold"/>
    </style:style>
    <style:style style:name="P43" style:family="paragraph" style:parent-style-name="清單段落" style:list-style-name="WW8Num2">
      <style:paragraph-properties fo:margin-left="3.071cm" fo:margin-right="0cm" fo:text-indent="-1.27cm" style:auto-text-indent="false"/>
      <style:text-properties officeooo:paragraph-rsid="0028137a"/>
    </style:style>
    <style:style style:name="P44" style:family="paragraph" style:parent-style-name="清單段落-cjk" style:list-style-name="WW8Num2">
      <style:paragraph-properties fo:margin-left="3.071cm" fo:margin-right="0cm" fo:margin-top="0.318cm" fo:margin-bottom="0.176cm" style:contextual-spacing="false" fo:line-height="0.706cm" fo:text-indent="-1.27cm" style:auto-text-indent="false"/>
      <style:text-properties style:font-name="Times New Roman" style:font-name-complex="Times New Roman" style:font-weight-complex="bold"/>
    </style:style>
    <style:style style:name="P45" style:family="paragraph" style:parent-style-name="清單段落-cjk" style:list-style-name="WW8Num5">
      <style:paragraph-properties fo:margin-top="0.318cm" fo:margin-bottom="0.176cm" style:contextual-spacing="false" fo:line-height="0.706cm"/>
      <style:text-properties style:font-name="Times New Roman" style:font-name-complex="Times New Roman"/>
    </style:style>
    <style:style style:name="P46" style:family="paragraph" style:parent-style-name="清單段落-cjk" style:list-style-name="WW8Num5">
      <style:paragraph-properties fo:margin-top="0.318cm" fo:margin-bottom="0.176cm" style:contextual-spacing="false" fo:line-height="0.706cm"/>
    </style:style>
    <style:style style:name="T1" style:family="text">
      <style:text-properties fo:font-size="16pt" style:font-size-asian="16pt"/>
    </style:style>
    <style:style style:name="T2" style:family="text">
      <style:text-properties fo:font-size="16pt" style:font-size-asian="16pt" style:font-weight-complex="bold"/>
    </style:style>
    <style:style style:name="T3" style:family="text">
      <style:text-properties fo:font-size="16pt" style:font-size-asian="16pt" style:font-size-complex="16pt" style:font-weight-complex="bold"/>
    </style:style>
    <style:style style:name="T4" style:family="text">
      <style:text-properties fo:font-size="16pt" style:font-size-asian="16pt" style:language-asian="zh" style:country-asian="HK"/>
    </style:style>
    <style:style style:name="T5" style:family="text">
      <style:text-properties fo:font-size="16pt" style:font-size-asian="16pt" style:language-asian="zh" style:country-asian="HK" style:font-weight-complex="bold"/>
    </style:style>
    <style:style style:name="T6" style:family="text">
      <style:text-properties fo:font-size="16pt" fo:language="zh" fo:country="TW" style:letter-kerning="false" style:font-size-asian="16pt"/>
    </style:style>
    <style:style style:name="T7" style:family="text">
      <style:text-properties fo:font-size="16pt" fo:language="zh" fo:country="TW" style:letter-kerning="false" style:font-size-asian="16pt" style:language-asian="zh" style:country-asian="HK"/>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style:language-asian="zh" style:country-asian="HK" style:font-name-complex="Times New Roman"/>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style:language-asian="zh" style:country-asian="TW" style:font-name-complex="Times New Roman"/>
    </style:style>
    <style:style style:name="T14" style:family="text">
      <style:text-properties style:font-weight-complex="bold"/>
    </style:style>
    <style:style style:name="T15" style:family="text">
      <style:text-properties style:font-name="標楷體" fo:font-size="16pt" style:font-size-asian="16pt" style:font-name-complex="標楷體"/>
    </style:style>
    <style:style style:name="T16" style:family="text">
      <style:text-properties style:font-name="標楷體" fo:font-size="16pt" style:font-size-asian="16pt" style:font-name-complex="標楷體" style:font-weight-complex="bold"/>
    </style:style>
    <style:style style:name="T17" style:family="text">
      <style:text-properties style:font-name="標楷體" fo:font-size="16pt" style:font-size-asian="16pt" style:font-name-complex="標楷體" style:font-size-complex="16pt" style:font-weight-complex="bold"/>
    </style:style>
    <style:style style:name="T18" style:family="text">
      <style:text-properties style:font-name="標楷體" fo:font-size="16pt" style:font-size-asian="16pt" style:language-asian="zh" style:country-asian="HK" style:font-name-complex="標楷體"/>
    </style:style>
    <style:style style:name="T19" style:family="text">
      <style:text-properties style:font-name="標楷體" fo:font-size="16pt" fo:background-color="#ffffff" loext:char-shading-value="0" style:font-size-asian="16pt" style:font-name-complex="標楷體" style:font-weight-complex="bold"/>
    </style:style>
    <style:style style:name="T20" style:family="text">
      <style:text-properties style:font-name="標楷體" fo:font-size="16pt" fo:background-color="#ffffff" loext:char-shading-value="0" style:font-name-asian="標楷體" style:font-size-asian="16pt" style:font-name-complex="標楷體" style:font-size-complex="16pt"/>
    </style:style>
    <style:style style:name="T21" style:family="text">
      <style:text-properties style:font-name="標楷體" fo:font-size="16pt" fo:background-color="#ffffff" loext:char-shading-value="0" style:font-name-asian="標楷體" style:font-size-asian="16pt" style:font-name-complex="Liberation Serif"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language-asian="zh" style:country-asian="HK"/>
    </style:style>
    <style:style style:name="T24" style:family="text">
      <style:text-properties style:language-asian="zh" style:country-asian="HK" style:font-weight-complex="bold"/>
    </style:style>
    <style:style style:name="T25" style:family="text">
      <style:text-properties fo:color="#c9211e" loext:opacity="100%"/>
    </style:style>
    <style:style style:name="T26" style:family="text">
      <style:text-properties fo:color="#c9211e" loext:opacity="100%" fo:font-size="16pt" style:font-size-asian="16pt"/>
    </style:style>
    <style:style style:name="T27" style:family="text">
      <style:text-properties fo:color="#c9211e" loext:opacity="100%" fo:font-size="16pt" officeooo:rsid="001a93b3" style:font-size-asian="16pt"/>
    </style:style>
    <style:style style:name="T28" style:family="text">
      <style:text-properties fo:color="#c9211e" loext:opacity="100%" fo:font-size="16pt" style:font-size-asian="16pt" style:font-weight-complex="bold"/>
    </style:style>
    <style:style style:name="T29" style:family="text">
      <style:text-properties fo:color="#c9211e" loext:opacity="100%" fo:font-size="16pt" style:text-underline-style="solid" style:text-underline-width="auto" style:text-underline-color="font-color" style:font-size-asian="16pt"/>
    </style:style>
    <style:style style:name="T30" style:family="text">
      <style:text-properties fo:color="#c9211e" loext:opacity="100%" fo:font-size="16pt" style:text-underline-style="solid" style:text-underline-width="auto" style:text-underline-color="font-color" style:font-size-asian="16pt" style:font-weight-complex="bold"/>
    </style:style>
    <style:style style:name="T31" style:family="text">
      <style:text-properties fo:color="#c9211e" loext:opacity="100%" style:font-name="Times New Roman1" fo:font-size="16pt" officeooo:rsid="0018f3b8" style:font-name-asian="Times New Roman1" style:font-size-asian="16pt" style:font-name-complex="標楷體"/>
    </style:style>
    <style:style style:name="T32" style:family="text">
      <style:text-properties fo:color="#c9211e" loext:opacity="100%" style:font-name="Times New Roman1" fo:font-size="16pt" officeooo:rsid="0018f3b8" style:font-name-asian="標楷體1" style:font-size-asian="16pt" style:font-name-complex="標楷體"/>
    </style:style>
    <style:style style:name="T33" style:family="text">
      <style:text-properties fo:color="#c9211e" loext:opacity="100%" style:text-underline-style="solid" style:text-underline-width="auto" style:text-underline-color="font-color"/>
    </style:style>
    <style:style style:name="T34" style:family="text">
      <style:text-properties fo:color="#c9211e" loext:opacity="100%" style:text-underline-style="solid" style:text-underline-width="auto" style:text-underline-color="font-color" style:font-name-complex="Times New Roman"/>
    </style:style>
    <style:style style:name="T35" style:family="text">
      <style:text-properties fo:color="#c9211e" loext:opacity="1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36" style:family="text">
      <style:text-properties fo:color="#c9211e" loext:opacity="100%" style:font-name="標楷體" fo:font-size="16pt" fo:language="en" fo:country="US" style:text-underline-style="solid" style:text-underline-width="auto" style:text-underline-color="font-color" style:letter-kerning="true" style:font-name-asian="標楷體" style:font-size-asian="16pt" style:language-asian="zh" style:country-asian="TW" style:font-name-complex="標楷體" style:font-size-complex="16pt" style:language-complex="ar" style:country-complex="SA"/>
    </style:style>
    <style:style style:name="T37" style:family="text">
      <style:text-properties fo:color="#c9211e" loext:opacity="100%" style:font-name="標楷體" fo:font-size="16pt" style:text-underline-style="solid" style:text-underline-width="auto" style:text-underline-color="font-color" style:font-size-asian="16pt" style:font-name-complex="標楷體"/>
    </style:style>
    <style:style style:name="T38" style:family="text">
      <style:text-properties fo:color="#c9211e" loext:opacity="100%" style:font-name="Times New Roman" style:language-asian="zh" style:country-asian="TW" style:font-name-complex="Times New Roman"/>
    </style:style>
    <style:style style:name="T39" style:family="text">
      <style:text-properties fo:color="#c9211e" loext:opacity="100%" style:font-name="Times New Roman" style:language-asian="zh" style:country-asian="HK" style:font-name-complex="Times New Roman"/>
    </style:style>
    <style:style style:name="T40" style:family="text">
      <style:text-properties fo:color="#c9211e" loext:opacity="100%" style:font-name="Times New Roman" style:text-underline-style="solid" style:text-underline-width="auto" style:text-underline-color="font-color" fo:font-weight="normal" style:font-weight-asian="normal" style:font-name-complex="Times New Roman" style:font-weight-complex="normal"/>
    </style:style>
    <style:style style:name="T41" style:family="text">
      <style:text-properties fo:color="#c9211e" loext:opacity="100%" style:font-name="Times New Roman" style:text-underline-style="solid" style:text-underline-width="auto" style:text-underline-color="font-color" fo:font-weight="normal" style:font-weight-asian="normal" style:font-name-complex="Times New Roman" style:font-size-complex="16pt" style:font-weight-complex="normal"/>
    </style:style>
    <style:style style:name="T42" style:family="text">
      <style:text-properties fo:color="#c9211e" loext:opacity="100%" style:font-name="Times New Roman" style:text-underline-style="solid" style:text-underline-width="auto" style:text-underline-color="font-color" style:language-asian="zh" style:country-asian="TW" style:font-name-complex="Times New Roman"/>
    </style:style>
    <style:style style:name="T43" style:family="text">
      <style:text-properties fo:color="#c9211e" loext:opacity="100%" style:font-name="Times New Roman" style:text-underline-style="solid" style:text-underline-width="auto" style:text-underline-color="font-color" style:language-asian="zh" style:country-asian="HK" style:font-name-complex="Times New Roman"/>
    </style:style>
    <style:style style:name="T44" style:family="text">
      <style:text-properties fo:color="#c9211e" loext:opacity="100%" style:font-name-complex="Times New Roman"/>
    </style:style>
    <style:style style:name="T45" style:family="text">
      <style:text-properties fo:color="#c9211e" loext:opacity="100%" style:text-line-through-style="none" style:text-line-through-type="none" style:font-name="標楷體" fo:font-size="16pt" style:text-underline-style="solid" style:text-underline-width="auto" style:text-underline-color="font-color" style:font-size-asian="16pt" style:font-name-complex="標楷體"/>
    </style:style>
    <style:style style:name="T46" style:family="text">
      <style:text-properties fo:color="#000000" loext:opacity="100%"/>
    </style:style>
    <style:style style:name="T47" style:family="text">
      <style:text-properties fo:color="#000000" loext:opacity="100%" fo:font-size="16pt" style:font-size-asian="16pt"/>
    </style:style>
    <style:style style:name="T48" style:family="text">
      <style:text-properties fo:color="#000000" loext:opacity="100%" fo:font-size="16pt" officeooo:rsid="001a93b3" style:font-size-asian="16pt"/>
    </style:style>
    <style:style style:name="T49" style:family="text">
      <style:text-properties fo:color="#000000" loext:opacity="100%" style:font-name="標楷體" fo:font-size="16pt" officeooo:rsid="0018f3b8" style:font-size-asian="16pt" style:font-name-complex="標楷體"/>
    </style:style>
    <style:style style:name="T50" style:family="text">
      <style:text-properties fo:color="#000000" loext:opacity="100%" style:font-name="Times New Roman" fo:font-weight="normal" style:font-weight-asian="normal" style:font-name-complex="Times New Roman" style:font-weight-complex="normal"/>
    </style:style>
    <style:style style:name="T51" style:family="text">
      <style:text-properties style:font-name="Times New Roman1" fo:font-size="16pt" officeooo:rsid="0018f3b8" style:font-name-asian="Times New Roman1" style:font-size-asian="16pt" style:font-name-complex="標楷體"/>
    </style:style>
    <style:style style:name="T52" style:family="text">
      <style:text-properties style:font-name="Times New Roman1" fo:font-size="16pt" officeooo:rsid="0018f3b8" style:font-name-asian="標楷體1" style:font-size-asian="16pt" style:font-name-complex="標楷體"/>
    </style:style>
    <style:style style:name="T53" style:family="text">
      <style:text-properties style:use-window-font-color="true" loext:opacity="0%" style:font-name="標楷體" fo:font-size="16pt" fo:language="en" fo:country="US" style:letter-kerning="true" fo:background-color="#ffffff" loext:char-shading-value="0" style:font-name-asian="標楷體" style:font-size-asian="16pt" style:language-asian="zh" style:country-asian="TW" style:font-name-complex="標楷體" style:font-size-complex="16pt" style:language-complex="ar" style:country-complex="SA" style:font-weight-complex="bold"/>
    </style:style>
    <style:style style:name="T54" style:family="text">
      <style:text-properties fo:background-color="#ffffff" loext:char-shading-value="0" style:font-weight-complex="bold"/>
    </style:style>
    <style:style style:name="T55" style:family="text">
      <style:text-properties fo:language="en" fo:country="US" style:letter-kerning="true" fo:background-color="#ffffff" loext:char-shading-value="0" style:font-name-asian="標楷體" style:language-asian="zh" style:country-asian="TW" style:font-size-complex="16pt" style:language-complex="ar" style:country-complex="SA" style:font-weight-complex="bold"/>
    </style:style>
    <style:style style:name="T56" style:family="text">
      <style:text-properties style:text-line-through-style="solid" style:text-line-through-type="single" style:font-name="標楷體" fo:font-size="16pt" style:font-size-asian="16pt" style:font-name-complex="標楷體"/>
    </style:style>
    <style:style style:name="T57" style:family="text">
      <style:text-properties style:text-line-through-style="none" style:text-line-through-type="none" style:font-name="標楷體" fo:font-size="16pt" style:font-size-asian="16pt" style:font-name-complex="標楷體"/>
    </style:style>
    <style:style style:name="T5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通訊傳播委員會執行「促進有線廣播電視普及發展─系統經營者製作推廣地方文化內容節目」補助行政契約</text:p>
      <text:p text:style-name="P2"/>
      <text:p text:style-name="P10"><text:span text:style-name="WW-預設段落字型"><text:span text:style-name="T3">立契約雙方當事人國家通訊傳播委員會（以下簡稱甲方）補助</text:span></text:span><text:span text:style-name="WW-預設段落字型"><text:span text:style-name="T17">○○○○○</text:span></text:span><text:span text:style-name="WW-預設段落字型"><text:span text:style-name="T3">（以下簡稱乙方）辦理促進有線廣播電視普及發展，雙方同意訂定本契約書，條款如下：</text:span></text:span></text:p>
      <text:list xml:id="list1449915010" text:style-name="WW8Num5">
        <text:list-item>
          <text:p text:style-name="P16">契約編號：</text:p>
        </text:list-item>
        <text:list-item>
          <text:p text:style-name="P26">補助標的：詳「促進有線廣播電視普及發展─系統經營者製作推廣地方文化內容節目」補助計畫書。</text:p>
        </text:list-item>
        <text:list-item>
          <text:p text:style-name="P24">乙方之補助計畫經甲方核定後，如有變更，乙方應於第六條完成日期之30日前，以書面附具正當理由及相關證明資料，向甲方提出申請變更。但乙方提出期限之展延申請者，展期不得逾2個月，並以1次為限。</text:p>
        </text:list-item>
        <text:list-item>
          <text:p text:style-name="P30"><text:span text:style-name="T1">核定計畫總</text:span><text:span text:style-name="T4">製播款</text:span><text:span text:style-name="T1">總計：新臺</text:span><text:span text:style-name="WW-預設段落字型"><text:span text:style-name="T1">幣（下同）</text:span></text:span><text:span text:style-name="WW-預設段落字型"><text:span text:style-name="T16">○○○</text:span></text:span><text:span text:style-name="WW-預設段落字型"><text:span text:style-name="T1">元整及核定補助金額</text:span></text:span><text:span text:style-name="WW-預設段落字型"><text:span text:style-name="T15">：</text:span></text:span><text:span text:style-name="WW-預設段落字型"><text:span text:style-name="T16">○○○</text:span></text:span><text:span text:style-name="WW-預設段落字型"><text:span text:style-name="T1">元整（包含設備器材</text:span></text:span><text:span text:style-name="WW-預設段落字型"><text:span text:style-name="T16">○○○</text:span></text:span><text:span text:style-name="WW-預設段落字型"><text:span text:style-name="T1">元整、專案人力暨行政管理費用</text:span></text:span><text:span text:style-name="WW-預設段落字型"><text:span text:style-name="T16">○○○</text:span></text:span><text:span text:style-name="WW-預設段落字型"><text:span text:style-name="T1">元整及前兩項以外費用</text:span></text:span><text:span text:style-name="WW-預設段落字型"><text:span text:style-name="T16">○○○</text:span></text:span><text:span text:style-name="WW-預設段落字型"><text:span text:style-name="T1">元整）。</text:span></text:span></text:p>
        </text:list-item>
        <text:list-item>
          <text:p text:style-name="P31"><text:span text:style-name="T1">如甲方補助金額在</text:span><text:span text:style-name="T47">1</text:span><text:span text:style-name="T48">5</text:span><text:span text:style-name="T47">0萬元以上，且占</text:span><text:span text:style-name="T1">乙方</text:span><text:span text:style-name="T4">總製播費用</text:span><text:span text:style-name="T1">之採購金額半數以上者，乙方應依政府採購法之相關規定辦理採購。</text:span></text:p>
        </text:list-item>
        <text:list-item>
          <text:p text:style-name="P31"><text:span text:style-name="WW-預設段落字型"><text:span text:style-name="T1">完成日期：乙方應於中華民國</text:span></text:span><text:span text:style-name="WW-預設段落字型"><text:span text:style-name="T47">113</text:span></text:span><text:span text:style-name="WW-預設段落字型"><text:span text:style-name="T1">年</text:span></text:span><text:span text:style-name="WW-預設段落字型"><text:span text:style-name="T2">8</text:span></text:span><text:span text:style-name="WW-預設段落字型"><text:span text:style-name="T1">月</text:span></text:span><text:span text:style-name="WW-預設段落字型"><text:span text:style-name="T2">31</text:span></text:span><text:span text:style-name="WW-預設段落字型"><text:span text:style-name="T1">日前依補助計畫書內容完成補助計畫。</text:span></text:span></text:p>
        </text:list-item>
        <text:list-item>
          <text:p text:style-name="P26">受補助計畫之計畫總製播款及補助金額由甲方核定後，補助金額分2期撥付乙方：</text:p>
        </text:list-item>
      </text:list>
      <text:list text:style-name="WW8Num1">
        <text:list-item>
          <text:p text:style-name="P33"><text:span text:style-name="T1">第1期補助金額：為補助金</text:span><text:span text:style-name="WW-預設段落字型"><text:span text:style-name="T1">額之30％（</text:span></text:span><text:span text:style-name="WW-預設段落字型"><text:span text:style-name="T15">○○○</text:span></text:span><text:span text:style-name="WW-預設段落字型"><text:span text:style-name="T2">元</text:span></text:span><text:span text:style-name="WW-預設段落字型"><text:span text:style-name="T1">整；</text:span></text:span><text:span text:style-name="WW-預設段落字型"><text:span text:style-name="T4">不</text:span></text:span><text:span text:style-name="WW-預設段落字型"><text:span text:style-name="T1">含稅）。乙方應於簽約生效之日起10日內開立領款收據向甲方申請核撥。</text:span></text:span></text:p>
        </text:list-item>
        <text:list-item>
          <text:p text:style-name="P33"><text:span text:style-name="WW-預設段落字型"><text:span text:style-name="T1">第2期補助金額：為補助金額之70％（</text:span></text:span><text:span text:style-name="WW-預設段落字型"><text:span text:style-name="T15">○○○</text:span></text:span><text:span text:style-name="WW-預設段落字型"><text:span text:style-name="T2">元</text:span></text:span><text:span text:style-name="WW-預設段落字型"><text:span text:style-name="T1">整；</text:span></text:span><text:span text:style-name="WW-預設段落字型"><text:span text:style-name="T4">不</text:span></text:span><text:span text:style-name="WW-預設段落字型"><text:span text:style-name="T1">含稅）。</text:span></text:span></text:p>
        </text:list-item>
      </text:list>
      <text:list xml:id="list162408382671086" text:continue-list="list1449915010" text:style-name="WW8Num5">
        <text:list-item>
          <text:p text:style-name="P27">核定撥款條件：</text:p>
        </text:list-item>
      </text:list>
      <text:list text:style-name="WW8Num7">
        <text:list-item>
          <text:p text:style-name="P34"><text:soft-page-break/><text:span text:style-name="T1">有線廣播電視系統經營者（以下簡稱系統經營者) 製作推廣所轄地方文化內容之節目(下稱</text:span><text:span text:style-name="T4">本</text:span><text:span text:style-name="T1">節目)。</text:span></text:p>
        </text:list-item>
        <text:list-item>
          <text:p text:style-name="P28">本節目應於本公告截止日後自行製作，並於<text:span text:style-name="T46">113</text:span>年8月31日前於所屬公用或地方頻道播出，或其他系統經營者公用或地方頻道播出，並應於申請人之公司官網首頁或社群軟體播出。</text:p>
        </text:list-item>
        <text:list-item>
          <text:p text:style-name="P28">本節目應非接受其他政府機關（構）、民間法人、團體委託製作、合製，或獲前開機關（構）或民間法人、團體補（捐）助。</text:p>
        </text:list-item>
        <text:list-item>
          <text:p text:style-name="P28">本節目為系統經營者間所合製者，應以合製者中之單一系統經營者為申請者。</text:p>
        </text:list-item>
        <text:list-item>
          <text:p text:style-name="P28">本節目應以未曾公開播送之節目為限。</text:p>
        </text:list-item>
        <text:list-item>
          <text:p text:style-name="P28">本節目之主角（主持人）、配角、製作人、導播（演）、編劇屬同一國籍或地區者，不得超過各該主角（主持人）、配角、製作人、導播（演）、編劇人數之三分之一。但為中華民國國籍者，不在此限。</text:p>
        </text:list-item>
        <text:list-item>
          <text:p text:style-name="P28">本節目應以申請人名義製作，且非屬新聞報導性質。</text:p>
        </text:list-item>
      </text:list>
      <text:list xml:id="list162408349778972" text:continue-list="list162408382671086" text:style-name="WW8Num5">
        <text:list-item>
          <text:p text:style-name="P26">乙方應依下列規定提出申請：</text:p>
        </text:list-item>
      </text:list>
      <text:list xml:id="list1975515514" text:style-name="WW8Num2">
        <text:list-item>
          <text:p text:style-name="P43"><text:span text:style-name="T8">乙方應於第</text:span><text:span text:style-name="T10">六</text:span><text:span text:style-name="T8">條期限內，</text:span><text:span text:style-name="WW-預設段落字型"><text:span text:style-name="T8">依第</text:span></text:span><text:span text:style-name="WW-預設段落字型"><text:span text:style-name="T10">八</text:span></text:span><text:span text:style-name="WW-預設段落字型"><text:span text:style-name="T8">條核定撥款條件及補助計畫書所載完成各項補助計畫後，並應檢</text:span></text:span><text:span text:style-name="WW-預設段落字型"><text:span text:style-name="T10">具結案報告書</text:span></text:span><text:span text:style-name="WW-預設段落字型"><text:span text:style-name="T8">(初稿)，內容應含</text:span></text:span><text:span text:style-name="WW-預設段落字型"><text:span text:style-name="T10">執行成果說明</text:span></text:span><text:span text:style-name="WW-預設段落字型"><text:span text:style-name="T8">暨</text:span></text:span><text:span text:style-name="WW-預設段落字型"><text:span text:style-name="T10">結案查核申請表</text:span></text:span><text:span text:style-name="WW-預設段落字型"><text:span text:style-name="T8">、</text:span></text:span><text:span text:style-name="WW-預設段落字型"><text:span text:style-name="T10">結案經費收支報表（結案收支明細表</text:span></text:span><text:span text:style-name="WW-預設段落字型"><text:span text:style-name="T8">、</text:span></text:span><text:span text:style-name="WW-預設段落字型"><text:span text:style-name="T10">支用單據</text:span></text:span><text:span text:style-name="WW-預設段落字型"><text:span text:style-name="T8">彙</text:span></text:span><text:span text:style-name="WW-預設段落字型"><text:span text:style-name="T10">總表</text:span></text:span><text:span text:style-name="WW-預設段落字型"><text:span text:style-name="T8">、</text:span></text:span><text:span text:style-name="WW-預設段落字型"><text:span text:style-name="T10">經費差異分析表</text:span></text:span><text:span text:style-name="WW-預設段落字型"><text:span text:style-name="T13">、</text:span></text:span><text:span text:style-name="WW-預設段落字型"><text:span text:style-name="T42">超高畫質影音製作設備器材費用差異分析表、專案人力暨行政管理費用差異分析表</text:span></text:span><text:span text:style-name="WW-預設段落字型"><text:span text:style-name="T43">）</text:span></text:span><text:span text:style-name="WW-預設段落字型"><text:span text:style-name="T34">、專案人力人事費支用單據正本、個人扣繳憑單影本（或切結書）、</text:span></text:span><text:span text:style-name="T8">相關</text:span><text:span text:style-name="T9">支用單據</text:span><text:span text:style-name="T8">及其他甲方指定之文件，向甲方提出</text:span><text:span text:style-name="T10">結案</text:span><text:span text:style-name="T8">查核申請</text:span><text:span text:style-name="T40">（收件日以本會收文章所載日期為準）</text:span><text:span text:style-name="T50">。另於</text:span><text:span text:style-name="預設段落字型"><text:span text:style-name="T41">完工查核後次日起</text:span></text:span><text:span text:style-name="T8">10個工作日內檢具</text:span><text:span text:style-name="T10">結案</text:span><text:span text:style-name="WW-預設段落字型"><text:span text:style-name="T10">報告書</text:span></text:span><text:span text:style-name="T8">（電子及紙本各一份並編頁碼，且紙本應裝訂成冊，封面應詳載乙方全名及完成查核日期）及領款收據，向甲方申請核撥第2期補助金。</text:span></text:p>
        </text:list-item>
        <text:list-item>
          <text:p text:style-name="P44">前款支用單據以下列方式擇一辦理結報：</text:p>
        </text:list-item>
      </text:list>
      <text:list xml:id="list162408958698447" text:continue-list="list162408349778972" text:style-name="WW8Num5">
        <text:list-item>
          <text:list>
            <text:list-item>
              <text:list>
                <text:list-item>
                  <text:list>
                    <text:list-item>
                      <text:p text:style-name="P45"><text:soft-page-break/>各項支用單據原件。</text:p>
                    </text:list-item>
                    <text:list-item>
                      <text:p text:style-name="P46"><text:span text:style-name="T8">各項支用單據影本，並於甲方辦理</text:span><text:span text:style-name="T10">結案</text:span><text:span text:style-name="T8">查核時提供支用單據原件，經甲方審核後退還。</text:span></text:p>
                    </text:list-item>
                  </text:list>
                </text:list-item>
              </text:list>
            </text:list-item>
          </text:list>
        </text:list-item>
      </text:list>
      <text:list xml:id="list162407097413340" text:continue-list="list1975515514" text:style-name="WW8Num2">
        <text:list-item>
          <text:p text:style-name="P35"><text:span text:style-name="T15">乙方未於第一款期限內向甲方提出完工查核申請或核撥申請</text:span><text:span text:style-name="T57">，</text:span><text:span text:style-name="T45">自該期限之次日起算逾期日數，</text:span><text:span text:style-name="T15">甲方得</text:span><text:span text:style-name="T37">按逾期日曆天數，每日依補助金額之千分之一扣減補助金額，並通知乙方限期補正；乙方如逾期未補正</text:span><text:span text:style-name="T15">，甲方得</text:span><text:span text:style-name="T57">解除本契約且不支付第2期補助金；</text:span><text:span text:style-name="T15">乙方並應自契約解除日起5個工作日內將第1期補助金繳回甲方；且於乙方應繳回之補助金未完全繳回前，甲方不受理乙方申請任何補助案。</text:span></text:p>
        </text:list-item>
        <text:list-item>
          <text:p text:style-name="P36"><text:span text:style-name="T19">支用單據</text:span><text:span text:style-name="T15">所列</text:span><text:span text:style-name="T18">品名</text:span><text:span text:style-name="T15">、數量、金額及其使用目的與範圍，應與核定之補助計畫書所載內容相符，數量短少時應填寫「經費差異分析表」並提出差異說明。</text:span></text:p>
        </text:list-item>
        <text:list-item>
          <text:p text:style-name="P39"><text:span text:style-name="T36">購買超高畫質影音製作設備器材之</text:span><text:span text:style-name="T53">支</text:span><text:span text:style-name="T19">用單據</text:span><text:span text:style-name="T15">之開立日期範圍應為</text:span><text:span text:style-name="T51">113</text:span><text:span text:style-name="T52">年</text:span><text:span text:style-name="T31">1</text:span><text:span text:style-name="T32">月</text:span><text:span text:style-name="T31">1</text:span><text:span text:style-name="T32">日</text:span><text:span text:style-name="T49">後</text:span><text:span text:style-name="T15">至乙方向甲方提出</text:span><text:span text:style-name="T18">結案</text:span><text:span text:style-name="T15">查核申請之日止。</text:span></text:p>
        </text:list-item>
        <text:list-item>
          <text:p text:style-name="P40">前款以外之<text:span text:style-name="T55">支</text:span><text:span text:style-name="T54">用單據</text:span>之開立日期範圍應為本公告截止日起至乙方向甲方提出<text:span text:style-name="T23">結案</text:span>查核申請之日止。</text:p>
        </text:list-item>
        <text:list-item>
          <text:p text:style-name="P42">乙方應本誠信原則對依第一款規定提出資料內容之真實性負責，如有不實，應負相關責任。</text:p>
        </text:list-item>
      </text:list>
      <text:list xml:id="list162407728984440" text:continue-list="list162408958698447" text:style-name="WW8Num5">
        <text:list-item>
          <text:p text:style-name="P31"><text:span text:style-name="T1">乙方應將第</text:span><text:span text:style-name="T4">四</text:span><text:span text:style-name="T1">條補助金額專款專用於本補助計畫，不得作為其他目的使用。</text:span></text:p>
          <text:p text:style-name="P41">乙方經甲方核定之受補助設備器材或相關軟體程式，應列入「購置超高畫質影音製作設備器材清單」並於114年起至118年度止列管5年，5年內不得出售、轉讓或設定質權，且5年後始得再申請購置。</text:p>
          <text:p text:style-name="P41">前項經甲方核定之受補助相關軟體程式，其升級、更新、續約授權之必要費用，於列管期間內，不得向甲方申請補助。</text:p>
        </text:list-item>
      </text:list>
      <text:p text:style-name="P12"><text:span text:style-name="T4">甲方必要時得不定期派員查核本補助計畫之執行</text:span><text:span text:style-name="T1">，乙方</text:span><text:span text:style-name="T4">不得規避</text:span><text:span text:style-name="T1">、</text:span><text:span text:style-name="T4">拒絶</text:span><text:span text:style-name="T1">。</text:span></text:p>
      <text:list xml:id="list162407806883468" text:continue-numbering="true" text:style-name="WW8Num5">
        <text:list-item>
          <text:p text:style-name="P26"><text:soft-page-break/>有下列情形之一者，甲方得斟酌乙方違反本契約之情形以書面通知解除契約之部分或全部或為其他適當之處置：</text:p>
        </text:list-item>
      </text:list>
      <text:list text:style-name="WW8Num3">
        <text:list-item>
          <text:p text:style-name="P19"><text:span text:style-name="T23">未依第五條辦理採購</text:span>。</text:p>
        </text:list-item>
        <text:list-item>
          <text:p text:style-name="P19">未於第<text:span text:style-name="T23">六</text:span>條期限內依補助計畫書內容完成補助計畫。</text:p>
        </text:list-item>
        <text:list-item>
          <text:p text:style-name="P19">未依第<text:span text:style-name="T23">九</text:span>條檢具資料或檢具之資料不全，經甲方通知限期補正，逾期不補正或補正仍不全。</text:p>
        </text:list-item>
        <text:list-item>
          <text:p text:style-name="P20">違反第<text:span text:style-name="T23">十</text:span>條規定，未專款專用，<text:span text:style-name="T33">於列管期間內出售、轉讓、設定質權</text:span>，或規避、拒絕甲方派員查核。</text:p>
        </text:list-item>
        <text:list-item>
          <text:p text:style-name="P19"><text:span text:style-name="T23">結案</text:span>查核不合格：</text:p>
          <text:list>
            <text:list-item>
              <text:p text:style-name="P21">未符合第<text:span text:style-name="T23">八</text:span>條核定撥款條件。</text:p>
            </text:list-item>
            <text:list-item>
              <text:p text:style-name="P21">未依第二條計畫書內容執行。</text:p>
            </text:list-item>
            <text:list-item>
              <text:p text:style-name="P21">未經甲方同意擅自變更計畫。</text:p>
            </text:list-item>
            <text:list-item>
              <text:p text:style-name="P21"><text:span text:style-name="T23">結案報告書所提供之支用單據影本與實際查核單據正本不符</text:span>。</text:p>
            </text:list-item>
          </text:list>
        </text:list-item>
        <text:list-item>
          <text:p text:style-name="P37"><text:span text:style-name="T4">各申請計畫之項目經甲方核定後</text:span><text:span text:style-name="T1">，</text:span><text:span text:style-name="T4">查知該計畫項目已有獲得其他政府機關補助</text:span><text:span text:style-name="T1">。</text:span></text:p>
        </text:list-item>
        <text:list-item>
          <text:p text:style-name="P37"><text:span text:style-name="T4">以</text:span><text:span text:style-name="T1">虛偽</text:span><text:span text:style-name="T4">不實之資料申請補助</text:span><text:span text:style-name="T1">。</text:span></text:p>
        </text:list-item>
        <text:list-item>
          <text:p text:style-name="P19"><text:span text:style-name="T46">違反法令</text:span>或有其他違反本契約約定，情節重大。</text:p>
        </text:list-item>
      </text:list>
      <text:list xml:id="list162407582319528" text:continue-list="list162407806883468" text:style-name="WW8Num5">
        <text:list-item>
          <text:p text:style-name="P22">甲方如因預算未獲通過或無法動用累積賸餘款，致無法履行<text:span text:style-name="T33">或僅能履行部分</text:span>本契約給付義務，視為不可歸責之事由，甲方得終止本契約<text:span text:style-name="T33">或將未獲通過之預算扣除後給付補助款</text:span>，如致乙方受有損害，甲方不負賠償責任。</text:p>
        </text:list-item>
      </text:list>
      <text:p text:style-name="P5">甲方因組織法規或相關作用法規變更，依本契約應有之權利及義務，由承受甲方本契約業務之行政機關概括承受，乙方不得有異議。</text:p>
      <text:list xml:id="list162409020937172" text:continue-numbering="true" text:style-name="WW8Num5">
        <text:list-item>
          <text:p text:style-name="P23">資料保存及經費審核：</text:p>
          <text:list>
            <text:list-item>
              <text:p text:style-name="P14"><text:span text:style-name="T22">依第九條第二款第二目經甲方審核後並退還之支用單據，</text:span><text:span text:style-name="T20">乙方應依其主管機關所定之法規</text:span><text:span text:style-name="T21">(</text:span><text:span text:style-name="T20">如商業會計法、稅捐稽徵機關管理營利事業會計帳簿憑證辦法等</text:span><text:span text:style-name="T21">)</text:span><text:span text:style-name="T20">及會</text:span><text:soft-page-break/><text:span text:style-name="T20">計制度等有關規定妥善保存。</text:span><text:span text:style-name="T22">如發現乙方未依規定妥善保存支用單據，致有毀損、滅失等情事，應依情節輕重對乙方酌減嗣後補助款或停止補助「促進有線廣播電視普及發展-系統經營者製作推廣地方文化內容節目」計畫申請一年至五年。</text:span></text:p>
            </text:list-item>
            <text:list-item>
              <text:p text:style-name="P15">甲方、受甲方委託之人員及審計機關之相關人員得隨時查核本計畫各類資料，必要時並可查閱乙方接受其他政府單位補助或委辦之相關資料，乙方應予配合。</text:p>
            </text:list-item>
          </text:list>
        </text:list-item>
        <text:list-item>
          <text:p text:style-name="P25">補助款不予撥付及返還情形：</text:p>
          <text:list>
            <text:list-item>
              <text:p text:style-name="P32"><text:span text:style-name="T1">乙方</text:span><text:span text:style-name="T29">有違反第十條第二項或</text:span><text:span text:style-name="T1">有第</text:span><text:span text:style-name="T4">十一</text:span><text:span text:style-name="T1">條或第十</text:span><text:span text:style-name="T4">二</text:span><text:span text:style-name="T1">條所列情形致甲方解除或終止本契約之部分或全部時，應將該部分或全部已核撥之補助金返還。</text:span></text:p>
            </text:list-item>
            <text:list-item>
              <text:p text:style-name="P17">乙方如不履行前<text:span text:style-name="T23">款</text:span>義務時，同意甲方得依行政程序法第148條規定，以本契約為強制執行名義逕為執行。</text:p>
            </text:list-item>
            <text:list-item>
              <text:p text:style-name="P18"><text:span text:style-name="T14">乙方</text:span><text:span text:style-name="T30">有違反第十條第二項或</text:span><text:span text:style-name="T14">有第十一條第四款、第六款及第</text:span><text:span text:style-name="T24">七</text:span><text:span text:style-name="T14">款之情形，甲方得依情節輕重，對乙方停止補助「促進有線廣播電視普及發展-</text:span>系統經營者製作推廣地方文化內容節目<text:span text:style-name="T14">」計畫申請一年至五年。</text:span></text:p>
            </text:list-item>
          </text:list>
        </text:list-item>
        <text:list-item>
          <text:p text:style-name="P29">著作財產權：</text:p>
        </text:list-item>
      </text:list>
      <text:list text:style-name="WW8Num9">
        <text:list-item>
          <text:list>
            <text:list-item>
              <text:list>
                <text:list-item>
                  <text:list>
                    <text:list-item>
                      <text:p text:style-name="P38"><text:span text:style-name="T5">乙方</text:span><text:span text:style-name="T2">（獲補助節目屬合資製作者，指</text:span><text:span text:style-name="T5">乙方</text:span><text:span text:style-name="T2">及其他合資製作者）應於</text:span><text:span text:style-name="T5">甲方</text:span><text:span text:style-name="T2">核撥第2期補助金之日，無償授權</text:span><text:span text:style-name="T5">甲方</text:span><text:span text:style-name="T2">2年內得將獲補助節目(音樂著作除外) 於國內外作非商業性利用，次數不限。</text:span><text:span text:style-name="T5">甲方</text:span><text:span text:style-name="T2">並得將獲補助節目於非商業性利用之目的下，再授權他人利用。前述所稱利用及再授權他人利用，除包括重製、散布、改作、編輯、公開口述、公開演出、公開展示、於集會場所及其他不特定人進出之場所公開播送、於無線、有線、衛星電視數位頻道公開播送、於網際網路上公開傳輸、改作等權利外，尚包括其他著作權法上著作財產權人所享有之一切權利。</text:span></text:p>
                    </text:list-item>
                    <text:list-item>
                      <text:p text:style-name="P38"><text:span text:style-name="T5">乙方依本契約完成之</text:span><text:span text:style-name="T2">節目有使用他人著作時（包括但不限節目使用之資料、對白、音效及音樂），</text:span><text:span text:style-name="T5">乙方</text:span><text:span text:style-name="T2">(獲</text:span><text:soft-page-break/><text:span text:style-name="T2">補助節目屬合資製作者，指</text:span><text:span text:style-name="T5">乙方</text:span><text:span text:style-name="T2">及其他合資製作者)取得該他人著作之著作財產權人書面同意其權利或著作於獲補助節目中使用。又於</text:span><text:span text:style-name="T5">甲方</text:span><text:span text:style-name="T2">為前款之利用時，</text:span><text:span text:style-name="T5">乙方</text:span><text:span text:style-name="T2">應協助</text:span><text:span text:style-name="T5">甲方</text:span><text:span text:style-name="T2">取得他人著作之授權。</text:span></text:p>
                    </text:list-item>
                  </text:list>
                </text:list-item>
              </text:list>
            </text:list-item>
          </text:list>
        </text:list-item>
      </text:list>
      <text:list xml:id="list162407189691292" text:continue-list="list162409020937172" text:style-name="WW8Num5">
        <text:list-item>
          <text:p text:style-name="P26">乙方依本契約完成之節目作品應為其原創之成果，節目中所使用之音樂、道具或任何之材料，若有涉及他人著作權，應於播出前徵詢原作者之同意。若有發生侵害他人著作權之情形，乙方除應負全部之法律責任，並賠償甲方所受損害。</text:p>
        </text:list-item>
        <text:list-item>
          <text:p text:style-name="P31"><text:span text:style-name="T5">乙方</text:span><text:span text:style-name="T2">若未按時繳交相關資料致</text:span><text:span text:style-name="T5">甲方</text:span><text:span text:style-name="T2">經費核銷等行政作業時間不足而無法發放補助款時，</text:span><text:span text:style-name="T5">乙方</text:span><text:span text:style-name="T2">應自行承擔責任，不得異議。</text:span></text:p>
        </text:list-item>
        <text:list-item>
          <text:p text:style-name="P26">本契約之附件核定經費預算表為契約之一部分，與契約有相同效力。</text:p>
        </text:list-item>
        <text:list-item>
          <text:p text:style-name="P26">本契約自雙方簽約用印完成之日起生效，契約書正本1式2份，由甲、乙雙方各執乙份。</text:p>
        </text:list-item>
        <text:list-item>
          <text:p text:style-name="P31"><text:span text:style-name="T1">本契約如有疑義，由甲方解釋之；如有未盡事宜，依民法、行政程序法、個人資料保護法、有線廣播電視法、</text:span><text:span text:style-name="WW-預設段落字型"><text:span text:style-name="T6">促進有線廣播電視普及發展補助執行要點</text:span></text:span><text:span text:style-name="WW-預設段落字型"><text:span text:style-name="T7">及</text:span></text:span><text:span text:style-name="T1">中央政府各機關對民間團體及個人補（捐）助預算執行應注意事項等相關規定辦理。</text:span></text:p>
        </text:list-item>
        <text:list-item>
          <text:p text:style-name="P26">本契約得經雙方同意後，以書面修正或補充之。</text:p>
        </text:list-item>
      </text:list>
      <text:p text:style-name="P6"/>
      <text:p text:style-name="P7">立契約書人</text:p>
      <text:p text:style-name="P8"><text:tab/><text:tab/><text:tab/><text:tab/><text:tab/>甲方：<text:span text:style-name="WW-預設段落字型"><text:span text:style-name="T14">國家通訊傳播委員會</text:span></text:span></text:p>
      <text:p text:style-name="P8"><text:tab/><text:tab/><text:tab/><text:tab/><text:tab/>代表人：陳耀祥</text:p>
      <text:p text:style-name="P8"><text:tab/><text:tab/><text:tab/><text:tab/><text:tab/>地址：臺北市中正區仁愛路1段50號</text:p>
      <text:p text:style-name="P4"/>
      <text:p text:style-name="P3"/>
      <text:p text:style-name="P3"/>
      <text:p text:style-name="P3"/>
      <text:p text:style-name="P3"/>
      <text:p text:style-name="P3"/>
      <text:p text:style-name="P3"/>
      <text:p text:style-name="P9"><text:tab/><text:tab/><text:tab/><text:tab/><text:tab/>乙方：</text:p>
      <text:p text:style-name="P9"><text:tab/><text:tab/><text:tab/><text:tab/><text:tab/>代表人（公司負責人）：</text:p>
      <text:p text:style-name="P9"><text:tab/><text:tab/><text:tab/><text:tab/><text:tab/>地址：<text:tab/></text:p>
      <text:p text:style-name="P9"/>
      <text:p text:style-name="P9"/>
      <text:p text:style-name="P9"/>
      <text:p text:style-name="P9"/>
      <text:p text:style-name="P9"/>
      <text:p text:style-name="P9"/>
      <text:p text:style-name="P9"/>
      <text:p text:style-name="P9"/>
      <text:p text:style-name="P11"><text:span text:style-name="WW-預設段落字型"><text:span text:style-name="T11">中　　華　　民　　國　 <text:s text:c="2"/>　年　</text:span></text:span><text:span text:style-name="WW-預設段落字型"><text:span text:style-name="T12"> <text:s text:c="2"/></text:span></text:span><text:span text:style-name="WW-預設段落字型"><text:span text:style-name="T11">　月　</text:span></text:span><text:span text:style-name="WW-預設段落字型"><text:span text:style-name="T12"> <text:s text:c="2"/></text:span></text:span><text:span text:style-name="WW-預設段落字型"><text:span text:style-name="T11">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left="2.519cm" fo:margin-right="0cm" fo:margin-top="0.318cm" fo:margin-bottom="0cm" style:contextual-spacing="false" fo:line-height="0.706cm" fo:text-align="justify" style:justify-single-word="false" fo:orphans="0" fo:widows="0" fo:hyphenation-ladder-count="no-limit" fo:text-indent="-2.519cm" style:auto-text-indent="false" fo:padding="0cm" fo:border="none" style:vertical-align="baseline"/>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953cm" fo:margin-right="0cm" fo:hyphenation-ladder-count="no-limit" fo:text-indent="-0.953cm" style:auto-text-indent="false"/>
      <style:text-properties fo:font-size="13pt" style:font-size-asian="13pt"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ext-properties fo:font-size="13pt" style:font-size-asian="13pt" fo:hyphenate="false" fo:hyphenation-remain-char-count="2" fo:hyphenation-push-char-count="2" loext:hyphenation-no-caps="false" loext:hyphenation-no-last-word="false" loext:hyphenation-word-char-count="no-limit" loext:hyphenation-zone="no-limit"/>
    </style:style>
    <style:style style:name="本文" style:family="paragraph" style:parent-style-name="Text_20_body">
      <style:paragraph-properties fo:line-height="200%" fo:hyphenation-ladder-count="no-limit"/>
      <style:text-properties fo:font-size="13pt" style:font-size-asian="13pt" fo:hyphenate="false" fo:hyphenation-remain-char-count="2" fo:hyphenation-push-char-count="2"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ext-properties style:font-name="標楷體" fo:font-family="標楷體" style:font-family-generic="script" fo:font-size="13pt" fo:font-weight="bold" style:font-size-asian="13pt"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fo:font-size="13pt" style:font-size-asian="13pt" style:font-name-complex="標楷體" style:font-family-complex="標楷體" style:font-family-generic-complex="scri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9.844cm" style:type="center"/>
          <style:tab-stop style:position="17.17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9.844cm" style:type="center"/>
          <style:tab-stop style:position="17.17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style:font-name="標楷體" fo:font-family="標楷體" style:font-family-generic="script" style:font-name-complex="標楷體" style:font-family-complex="標楷體" style:font-family-generic-complex="script"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cjk" style:family="paragraph" style:parent-style-name="Standard">
      <style:paragraph-properties fo:margin-left="0.85cm" fo:margin-right="0cm" fo:margin-top="0.176cm" fo:margin-bottom="0.176cm" style:contextual-spacing="false" fo:text-indent="0cm" style:auto-text-indent="false" fo:padding="0cm" fo:border="none" style:vertical-align="auto"/>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cjk" style:family="paragraph" style:parent-style-name="Standard">
      <style:paragraph-properties fo:margin-left="2.521cm" fo:margin-right="0cm" fo:margin-top="0.319cm" fo:margin-bottom="0cm" style:contextual-spacing="false" style:line-height-at-least="0.711cm" fo:text-align="justify" style:justify-single-word="false" fo:text-indent="-2.521cm" style:auto-text-indent="false" fo:padding="0cm" fo:border="none" style:vertical-align="auto"/>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style:font-size-asian="16pt" style:font-size-complex="16pt" style:font-weight-complex="bold"/>
    </style:style>
    <style:style style:name="WW8Num5z1"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5z2" style:family="text"/>
    <style:style style:name="WW8Num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font-size="16pt" style:font-size-asian="16pt"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Numbering_20_Symbols" style:display-name="Numbering Symbols" style:family="text"/>
    <style:style style:name="myspan"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1z3"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1z4"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1z5"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1z6"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1z7"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1z8"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7z3"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7z4"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7z5"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7z6"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7z7"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7z8"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style:list-level-properties text:list-level-position-and-space-mode="label-alignment">
          <style:list-level-label-alignment text:label-followed-by="listtab" fo:text-indent="-2.514cm" fo:margin-left="2.514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6cm" fo:margin-left="2.24cm" fo:margin-right="2.2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有線廣播電視事業發展基金補助「促進有線廣播電視普及發展」契約書</dc:title>
    <dc:subject/>
    <meta:keyword/>
    <meta:initial-creator>吳宜璇</meta:initial-creator>
    <meta:creation-date>2022-02-18T09:15:00</meta:creation-date>
    <dc:date>2024-01-09T16:24:06.729000000</dc:date>
    <meta:print-date>2022-02-11T14:10:00</meta:print-date>
    <meta:editing-cycles>27</meta:editing-cycles>
    <meta:editing-duration>PT1H29M15S</meta:editing-duration>
    <meta:generator>LibreOffice/7.4.5.1$Windows_X86_64 LibreOffice_project/9c0871452b3918c1019dde9bfac75448afc4b57f</meta:generator>
    <meta:document-statistic meta:table-count="0" meta:image-count="0" meta:object-count="0" meta:page-count="7" meta:paragraph-count="73" meta:word-count="3715" meta:character-count="3813" meta:non-whitespace-character-count="3755"/>
  </office:meta>
</office:document-meta>
</file>