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A000001F09C6C0B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內容版面配置區 5" draw:style-name="gr1" draw:text-style-name="P2" svg:width="24.579cm" svg:height="14.101cm" svg:x="0cm" svg:y="0cm">
        <draw:image xlink:href="Pictures/100000000000027A000001F09C6C0BCD.png" xlink:type="simple" xlink:show="embed" xlink:actuate="onLoad">
          <text:p/>
        </draw:image>
      </draw:frame>
      <text:p text:style-name="P1"><draw:frame draw:style-name="fr1" text:anchor-type="as-char" svg:width="24.58cm" svg:height="14.102cm" draw:z-index="1"><draw:image xlink:href="Pictures/100000000000027A000001F09C6C0BC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blopan</meta:initial-creator>
    <dc:creator>pablopan</dc:creator>
    <meta:editing-cycles>2</meta:editing-cycles>
    <meta:creation-date>2017-02-10T07:09:00</meta:creation-date>
    <dc:date>2017-02-10T07:09:00</dc:date>
    <meta:editing-duration>P0D</meta:editing-duration>
    <meta:generator>OpenOffice/4.1.2$Win32 OpenOffice.org_project/412m3$Build-9782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