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5cm" fo:margin-left="-0.326cm" table:align="left" style:writing-mode="lr-tb"/>
    </style:style>
    <style:style style:name="表格1.A" style:family="table-column">
      <style:table-column-properties style:column-width="4.367cm"/>
    </style:style>
    <style:style style:name="表格1.B" style:family="table-column">
      <style:table-column-properties style:column-width="5.951cm"/>
    </style:style>
    <style:style style:name="表格1.C" style:family="table-column">
      <style:table-column-properties style:column-width="4.717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4.358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129cm" fo:margin-right="0cm" fo:line-height="0.706cm" fo:text-indent="-1.12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免申請電信管制射頻器材進口許可證之適用範圍</text:span><draw:frame draw:style-name="fr1" draw:name="框架1" text:anchor-type="char" svg:x="0.63cm" svg:y="-1.588cm" svg:width="1.905cm" svg:height="0.953cm" draw:z-index="0"><draw:text-box><text:p text:style-name="P1">附件</text:p></draw:text-box></draw:frame><text:span text:style-name="T2">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通關代碼</text:p>
          </table:table-cell>
          <table:table-cell table:style-name="表格1.A1" office:value-type="string">
            <text:p text:style-name="P3">適用範圍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2">CC999999999999</text:p>
          </table:table-cell>
          <table:table-cell table:style-name="表格1.A1" office:value-type="string">
            <text:p text:style-name="P6"><text:span text:style-name="T1">遇判別免經許可或非屬電信管制射頻器材疑義者。</text:span></text:p>
          </table:table-cell>
          <table:table-cell table:style-name="表格1.C1" office:value-type="string">
            <text:p text:style-name="P8"><text:span text:style-name="T1">一、免經許可或非屬電信管制射頻器材之適用器材類別項目（包含但不限於），詳本會一百零六年五月九日通傳資源字第一Ｏ六四三ＯＯ九七七一號公告。</text:span></text:p>
            <text:p text:style-name="P8"><text:span text:style-name="T1">二、經本會判定屬免經本會許可或非屬電信管制射頻器材者，可免除申請電</text:span><text:soft-page-break/><text:span text:style-name="T1">信管制射頻器材進口許可證辦理進口。</text:span></text:p>
          </table:table-cell>
        </table:table-row>
      </table:table>
      <text:p text:style-name="P4"><draw:frame draw:style-name="fr1" draw:name="框架2" text:anchor-type="char" svg:x="5.715cm" svg:y="1.048cm" svg:width="3.175cm" svg:height="0.953cm" draw:z-index="1"><draw:text-box><text:p text:style-name="P5">第1頁共1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管制射頻器材應經許可項目之除外器材及輸入規定代號808非屬電信管制射頻器材適用範圍說明</dc:title>
    <meta:initial-creator>Ypchang</meta:initial-creator>
    <meta:creation-date>2017-05-09T14:53:00</meta:creation-date>
    <dc:creator>射頻與資源管理處射頻管制與認證科姜政男</dc:creator>
    <dc:date>2017-05-09T14:53:00</dc:date>
    <meta:print-date>2007-07-16T14:50:00</meta:print-date>
    <meta:editing-cycles>2</meta:editing-cycles>
    <meta:editing-duration>PT1M</meta:editing-duration>
    <meta:document-statistic meta:table-count="1" meta:image-count="0" meta:object-count="0" meta:page-count="2" meta:paragraph-count="10" meta:word-count="182" meta:character-count="195"/>
    <meta:generator>OpenOffice/4.1.2$Win32 OpenOffice.org_project/412m3$Build-9782</meta:generator>
  </office:meta>
</office:document-meta>
</file>