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335cm" style:keep-together="true" fo:keep-together="auto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969cm" style:keep-together="true" fo:keep-together="auto"/>
    </style:style>
    <style:style style:name="表格1.8" style:family="table-row">
      <style:table-row-properties style:min-row-height="1.732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9.301cm" style:keep-together="true" fo:keep-together="auto"/>
    </style:style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 style:list-style-name="WWNum2"/>
    <style:style style:name="P8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年度促進有線廣播電視普及發展-金門、馬祖及臺東（成功區、關山區）有線電視數位化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系統經營者經營許可執照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補助項目：</text:span></text:p>
          </table:table-cell>
          <table:table-cell table:style-name="表格1.A1" table:number-columns-spanned="2" office:value-type="string">
            <text:p text:style-name="P2"><text:span text:style-name="T4">促進數位普及發展建置費</text:span></text:p>
            <text:p text:style-name="P2"><text:span text:style-name="T4">□金門</text:span></text:p>
            <text:p text:style-name="P2"><text:span text:style-name="T4">□臺東（成功區、關山區）</text:span></text:p>
            <text:p text:style-name="P2"><text:span text:style-name="T4">□馬祖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建置補助計畫名稱：</text:span>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申請原因及計畫內容摘要：</text:span></text:p>
            <text:p text:style-name="P2"><text:span text:style-name="T4">(150字以內)</text:span></text:p>
            <text:p text:style-name="P6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聯絡人、電話、E-mail：</text:span></text:p>
          </table:table-cell>
          <table:table-cell table:style-name="表格1.A8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4">申請日期：</text:span></text:p>
          </table:table-cell>
          <table:table-cell table:style-name="表格1.A8" table:number-columns-spanned="2" office:value-type="string">
            <text:p text:style-name="P2"><text:span text:style-name="T4">民國106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檢附文件：</text:span></text:p>
          </table:table-cell>
          <table:table-cell table:style-name="表格1.A1" table:number-columns-spanned="2" office:value-type="string">
            <text:p text:style-name="Standard"><text:span text:style-name="T3">□建置補助計畫書，應載明事項：</text:span></text:p>
            <text:list xml:id="list7859672433864841866" text:style-name="WWNum2">
              <text:list-item>
                <text:p text:style-name="P7"><text:span text:style-name="T3">計畫名稱</text:span></text:p>
              </text:list-item>
              <text:list-item>
                <text:p text:style-name="P7"><text:span text:style-name="T3">計畫目標</text:span></text:p>
              </text:list-item>
              <text:list-item>
                <text:p text:style-name="P7"><text:span text:style-name="T3">計畫服務區域（面積、村里、部落、鄰）及人口數</text:span></text:p>
              </text:list-item>
              <text:list-item>
                <text:p text:style-name="P7"><text:span text:style-name="T3">預定施工時程</text:span></text:p>
              </text:list-item>
              <text:list-item>
                <text:p text:style-name="P8"><text:span text:style-name="T3">頭端設置地點、系統架構及設備之功能及其設置平面圖</text:span></text:p>
              </text:list-item>
              <text:list-item>
                <text:p text:style-name="P7"><text:span text:style-name="T3">施工方式及設備規格功能說明</text:span></text:p>
              </text:list-item>
              <text:list-item>
                <text:p text:style-name="P7"><text:span text:style-name="T3">總工程款及各項成本估價分析表</text:span></text:p>
              </text:list-item>
              <text:list-item>
                <text:p text:style-name="P7"><text:span text:style-name="T3">效益評估</text:span></text:p>
              </text:list-item>
              <text:list-item>
                <text:p text:style-name="P8"><text:span text:style-name="T3">如以副頭端衛星訊號接收網路建置，需說明必要性，並與光纖網路建置做比較分析。</text:span></text:p>
              </text:list-item>
            </text:list>
            <text:p text:style-name="Standard"><text:span text:style-name="T3">□補助計畫工程建置費預算表</text:span></text:p>
            <text:p text:style-name="Standard"><text:span text:style-name="T3">□計畫書內容及檢附資料，請另附具電子檔之光碟8份。</text:span></text:p>
            <text:p text:style-name="Standard"><text:span text:style-name="T3">□本會指定之文件</text:span></text:p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.101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平臺事業管理處契約與爭端調處科蔡明馨</dc:creator>
    <meta:editing-cycles>2</meta:editing-cycles>
    <meta:print-date>2016-11-23T09:59:00</meta:print-date>
    <meta:creation-date>2017-03-31T03:16:00</meta:creation-date>
    <dc:date>2017-03-31T03:16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31" meta:word-count="386" meta:character-count="398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