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411cm" style:auto-text-indent="false"/>
    </style:style>
    <style:style style:name="P7" style:family="paragraph" style:parent-style-name="Standard">
      <style:paragraph-properties fo:margin-left="0cm" fo:margin-right="0cm" style:line-height-at-least="0.353cm" fo:text-indent="8.396cm" style:auto-text-indent="false"/>
    </style:style>
    <style:style style:name="P8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26pt" style:font-name-asian="標楷體1" style:font-size-asian="26pt" style:font-size-complex="26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5pt" fo:font-weight="bold" style:font-name-asian="標楷體1" style:font-size-asian="15pt" style:font-weight-asian="bold" style:font-size-complex="15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bfbfbf" style:font-name="標楷體" fo:font-size="16pt" style:font-name-asian="標楷體1" style:font-size-asian="16pt" style:font-size-complex="16pt"/>
    </style:style>
    <style:style style:name="T12" style:family="text">
      <style:text-properties fo:color="#bfbfbf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領 <text:s text:c="12"/>據</text:span></text:p>
      <text:p text:style-name="P1"/>
      <text:p text:style-name="P6"><text:span text:style-name="T3">茲收到有線廣播電視事業發展基金發給</text:span></text:p>
      <text:p text:style-name="P6"><text:span text:style-name="T3">106年度有線廣播電視系統經營者「促進有線廣播電視普及發展</text:span><text:span text:style-name="T9">金門、馬祖及臺東（成功區、關山區）數位化建置費</text:span><text:span text:style-name="T3">補助款</text:span></text:p>
      <text:p text:style-name="P5"><text:span text:style-name="T3">新臺幣 <text:s text:c="2"/>仟 <text:s text:c="2"/>佰 <text:s text:c="3"/>拾 <text:s text:c="3"/>萬 <text:s text:c="3"/>仟 <text:s text:c="3"/>佰 <text:s text:c="3"/>拾 <text:s text:c="3"/>元整</text:span><text:span text:style-name="T7">。</text:span></text:p>
      <text:p text:style-name="P4"><text:span text:style-name="T4"><text:s text:c="3"/>NT </text:span></text:p>
      <text:p text:style-name="P4"><text:span text:style-name="T4"><text:s text:c="23"/></text:span><text:span text:style-name="T10"><text:s/>具領廠商： <text:s text:c="2"/></text:span><text:span text:style-name="T3"><text:s text:c="19"/></text:span><text:span text:style-name="T6">印</text:span></text:p>
      <text:p text:style-name="P4"><text:span text:style-name="T10"><text:s text:c="24"/>代表人（公司負責人）</text:span><text:span text:style-name="T8">： <text:s text:c="11"/></text:span><text:span text:style-name="T12"><text:s/></text:span><text:span text:style-name="T1">印</text:span></text:p>
      <text:p text:style-name="P4"><text:span text:style-name="T10"><text:s text:c="24"/>統一編號：</text:span></text:p>
      <text:p text:style-name="P4"><text:span text:style-name="T10"><text:s text:c="24"/>地址：</text:span></text:p>
      <text:p text:style-name="P3"/>
      <text:p text:style-name="P2"/>
      <text:p text:style-name="P2"/>
      <text:p text:style-name="P2"/>
      <text:p text:style-name="P2"/>
      <text:p text:style-name="P7"><text:span text:style-name="T10">中華民國○○年○○月○○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      據</dc:title>
    <meta:initial-creator>tfg</meta:initial-creator>
    <dc:creator>平臺事業管理處契約與爭端調處科蔡明馨</dc:creator>
    <meta:editing-cycles>2</meta:editing-cycles>
    <meta:print-date>2016-11-24T00:59:00</meta:print-date>
    <meta:creation-date>2017-03-31T03:24:00</meta:creation-date>
    <dc:date>2017-03-31T03:24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25" meta:character-count="306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