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69cm" fo:margin-right="0.199cm" fo:text-indent="-1.669cm" style:auto-text-indent="false"/>
    </style:style>
    <style:style style:name="P2" style:family="paragraph" style:parent-style-name="Standard" style:master-page-name="Standard">
      <style:paragraph-properties fo:margin-left="1.69cm" fo:margin-right="0.199cm" fo:text-indent="-1.669cm" style:auto-text-indent="false" style:page-number="auto"/>
    </style:style>
    <style:style style:name="T1" style:family="text">
      <style:text-properties fo:color="#000000" style:font-name="標楷體" fo:font-size="16pt" fo:language="zh" fo:country="TW" fo:font-weight="bold" style:letter-kerning="true" style:font-name-asian="標楷體1" style:font-size-asian="16pt" style:font-weight-asian="bold" style:font-name-complex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：行動寬頻業務特許申請流程圖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24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margin-left="1.69cm" fo:margin-right="0.199cm" fo:margin-top="0.127cm" fo:margin-bottom="0.318cm" style:line-height-at-least="0.423cm" fo:hyphenation-ladder-count="no-limit" fo:text-indent="-1.67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margin-top="0.176cm" fo:margin-bottom="0.176cm" fo:line-height="100%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margin-top="0.176cm" fo:margin-bottom="0.176cm" fo:line-height="100%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新細明體" style:letter-kerning="true" style:font-name-asian="新細明體1" style:font-name-complex="新細明體1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平臺事業管理處行動平臺科鄭明宗</meta:initial-creator>
    <dc:creator>lch1606</dc:creator>
    <meta:editing-cycles>3</meta:editing-cycles>
    <meta:print-date>2017-06-23T03:07:00</meta:print-date>
    <meta:creation-date>2017-07-07T00:38:00</meta:creation-date>
    <dc:date>2017-07-07T00:38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17" meta:character-count="17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