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125in" fo:line-height="0.2777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2361in" fo:margin-right="0.0833in"/>
    </style:style>
    <style:style style:name="T3" style:parent-style-name="預設段落字型" style:family="text">
      <style:text-properties fo:font-size="12pt" style:font-size-asian="12pt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1.375in"/>
    </style:style>
    <style:style style:name="Table4" style:family="table">
      <style:table-properties style:width="7.125in" fo:margin-left="0.0194in" table:align="left"/>
    </style:style>
    <style:style style:name="TableRow16" style:family="table-row">
      <style:table-row-properties style:min-row-height="0.360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Row25" style:family="table-row">
      <style:table-row-properties style:min-row-height="0.3756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</style:style>
    <style:style style:name="TableRow30" style:family="table-row">
      <style:table-row-properties style:min-row-height="0.3618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</style:style>
    <style:style style:name="TableRow36" style:family="table-row">
      <style:table-row-properties style:min-row-height="0.3673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39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40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</style:style>
    <style:style style:name="TableRow45" style:family="table-row">
      <style:table-row-properties style:min-row-height="0.3729in"/>
    </style:style>
    <style:style style:name="P46" style:parent-style-name="內文" style:family="paragraph">
      <style:paragraph-properties fo:text-align="start" fo:line-height="0.2777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</style:style>
    <style:style style:name="TableRow52" style:family="table-row">
      <style:table-row-properties style:min-row-height="0.359in"/>
    </style:style>
    <style:style style:name="P53" style:parent-style-name="內文" style:family="paragraph">
      <style:paragraph-properties fo:text-align="start" fo:line-height="0.2777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Row68" style:family="table-row">
      <style:table-row-properties style:min-row-height="0.3701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Row77" style:family="table-row">
      <style:table-row-properties style:min-row-height="0.3048in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Row89" style:family="table-row">
      <style:table-row-properties style:min-row-height="0.372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</style:style>
    <style:style style:name="TableRow94" style:family="table-row">
      <style:table-row-properties style:min-row-height="0.3687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02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03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</style:style>
    <style:style style:name="TableRow108" style:family="table-row">
      <style:table-row-properties style:min-row-height="0.3701in"/>
    </style:style>
    <style:style style:name="P109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</style:style>
    <style:style style:name="TableRow115" style:family="table-row">
      <style:table-row-properties style:min-row-height="0.3666in"/>
    </style:style>
    <style:style style:name="P116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</style:style>
    <style:style style:name="TableRow122" style:family="table-row">
      <style:table-row-properties style:min-row-height="0.3625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Row131" style:family="table-row">
      <style:table-row-properties style:min-row-height="0.368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083in">
        <style:tab-stops>
          <style:tab-stop style:type="left" style:position="1.4583in"/>
          <style:tab-stop style:type="left" style:position="2.625in"/>
          <style:tab-stop style:type="left" style:position="3.9861in"/>
        </style:tab-stops>
      </style:paragraph-properties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083in">
        <style:tab-stops>
          <style:tab-stop style:type="left" style:position="1.4583in"/>
          <style:tab-stop style:type="left" style:position="2.625in"/>
          <style:tab-stop style:type="left" style:position="3.9861in"/>
        </style:tab-stops>
      </style:paragraph-properties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375in"/>
    </style:style>
    <style:style style:name="TableCell15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361in" fo:margin-right="0.0784in"/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1576in"/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Row161" style:family="table-row">
      <style:table-row-properties style:min-row-height="0.927in"/>
    </style:style>
    <style:style style:name="TableCell16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fo:font-weight="bold" style:font-weight-asian="bold" fo:letter-spacing="0.025in" fo:font-size="12pt" style:font-size-asian="12pt" style:font-size-complex="12pt"/>
    </style:style>
    <style:style style:name="P16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6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6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70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 fo:margin-right="0.1576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內文" style:family="paragraph">
      <style:paragraph-properties style:snap-to-layout-grid="false" fo:margin-top="0.0833in" style:line-height-at-least="0.1666in" fo:margin-left="0.2722in" fo:margin-right="0.1576in" fo:text-indent="0.4166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Row191" style:family="table-row">
      <style:table-row-properties style:min-row-height="0.2187in"/>
    </style:style>
    <style:style style:name="P192" style:parent-style-name="內文" style:family="paragraph">
      <style:paragraph-properties style:line-height-at-least="0.2361in" fo:margin-right="0.0784in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200" style:family="table-row">
      <style:table-row-properties style:min-row-height="0.8402in"/>
    </style:style>
    <style:style style:name="P201" style:parent-style-name="內文" style:family="paragraph">
      <style:paragraph-properties style:line-height-at-least="0.2361in" fo:margin-right="0.0784in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family="graphic" style:name="a0" style:parent-style-name="Graphics">
      <style:graphic-properties fo:min-width="1.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電 信 管 制 射 頻 器 材 經 營 許 可 執 照 申 請 書</text:p>
      <text:p text:style-name="P2"><text:span text:style-name="T3">申請日期：中華民國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索引1"/>
            <text:p text:style-name="索引1"/>
            <text:p text:style-name="索引1"/>
            <text:p text:style-name="索引1">申</text:p>
            <text:p text:style-name="索引1"/>
            <text:p text:style-name="索引1"/>
            <text:p text:style-name="索引1">請<text:s/></text:p>
            <text:p text:style-name="內文"><text:s text:c="4"/></text:p>
            <text:p text:style-name="P18">人</text:p>
          </table:table-cell>
          <table:table-cell table:style-name="TableCell19" table:number-columns-spanned="4">
            <text:p text:style-name="P20">廠商名稱</text:p>
          </table:table-cell>
          <table:covered-table-cell/>
          <table:covered-table-cell/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rows-spanned="8">
            <text:p text:style-name="內文"/>
            <text:p text:style-name="內文"/>
            <text:p text:style-name="內文"><text:span text:style-name="T24">（公司大、小章）</text:span>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4">
            <text:p text:style-name="P27">統一編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4">
            <text:p text:style-name="P32"><text:span text:style-name="T33">營業所地址</text:span>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rows-spanned="3">
            <text:p text:style-name="P38">代</text:p>
            <text:p text:style-name="P39">表</text:p>
            <text:p text:style-name="P40">人</text:p>
          </table:table-cell>
          <table:table-cell table:style-name="TableCell41" table:number-columns-spanned="3">
            <text:p text:style-name="P42">姓名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身分證號碼</text:span>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住居所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4">
            <text:p text:style-name="P61">聯絡人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傳真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8">
            <text:p text:style-name="索引1"/>
            <text:p text:style-name="索引1">代</text:p>
            <text:p text:style-name="內文"/>
            <text:p text:style-name="索引1">理</text:p>
            <text:p text:style-name="內文"/>
            <text:p text:style-name="索引1">申</text:p>
            <text:p text:style-name="P79"/>
            <text:p text:style-name="內文"><text:span text:style-name="T80">請</text:span><text:s text:c="3"/></text:p>
            <text:p text:style-name="P81"/>
            <text:p text:style-name="P82">人</text:p>
          </table:table-cell>
          <table:table-cell table:style-name="TableCell83" table:number-columns-spanned="4">
            <text:p text:style-name="P84">廠商名稱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rows-spanned="8">
            <text:p text:style-name="內文"/>
            <text:p text:style-name="內文"/>
            <text:p text:style-name="內文"><text:span text:style-name="T88">（公司大、小章或代理申請人章）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4">
            <text:p text:style-name="P91">統一編號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4">
            <text:p text:style-name="P96">營業所地址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rows-spanned="3">
            <text:p text:style-name="P101">代</text:p>
            <text:p text:style-name="P102">表</text:p>
            <text:p text:style-name="P103">人</text:p>
          </table:table-cell>
          <table:table-cell table:style-name="TableCell104" table:number-columns-spanned="3">
            <text:p text:style-name="P105">姓名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身分證號碼</text:span>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住居所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4">
            <text:p text:style-name="P124">聯絡人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電子信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4">
            <text:p text:style-name="P133">聯絡電話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傳真電話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rows-spanned="2">
            <text:p text:style-name="P142">營業 <text:s/>項 目</text:p>
          </table:table-cell>
          <table:table-cell table:style-name="TableCell143" table:number-columns-spanned="2">
            <text:p text:style-name="內文"><text:span text:style-name="T144">□製造項目</text:span></text:p>
          </table:table-cell>
          <table:covered-table-cell/>
          <table:table-cell table:style-name="TableCell145" table:number-columns-spanned="8">
            <text:p text:style-name="P146">□無線電發射機 <text:s text:c="11"/>□無線電收發信機 <text:s text:c="12"/>□無線電收信機</text:p>
            <text:p text:style-name="內文"><text:span text:style-name="T147">□工業科學醫療用輻射性電機 <text:s text:c="10"/>□其他具有產生無線電輻射能之電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內文"><text:span text:style-name="T150">□輸入項目</text:span></text:p>
          </table:table-cell>
          <table:covered-table-cell/>
          <table:table-cell table:style-name="TableCell151" table:number-columns-spanned="8">
            <text:p text:style-name="P152">□無線電發射機 <text:s text:c="11"/>□無線電收發信機 <text:s text:c="12"/>□無線電收信機</text:p>
            <text:p text:style-name="內文"><text:span text:style-name="T153">□工業科學醫療用輻射性電機 <text:s text:c="10"/>□其他具有產生無線電輻射能之電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檢附</text:p>
            <text:p text:style-name="內文"><text:span text:style-name="T157">文件</text:span></text:p>
          </table:table-cell>
          <table:covered-table-cell/>
          <table:table-cell table:style-name="TableCell158" table:number-columns-spanned="9">
            <text:p text:style-name="P159">□公司或商業登記證明文件證影本。</text:p>
            <text:p text:style-name="內文"><text:span text:style-name="T160">□工廠登記證影本或切結書。（製造業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3">
            <text:p text:style-name="P163"><text:span text:style-name="T164"><draw:frame draw:z-index="251657728" draw:id="id0" draw:style-name="a0" draw:name="Text Box 2" text:anchor-type="paragraph" svg:x="0.10556in" svg:y="0.04236in" svg:width="0.5in" svg:height="1.75in" style:rel-width="scale" style:rel-height="scale"><draw:text-box draw:chain-next-name="Text Box 2"><text:p text:style-name="P165"><text:span text:style-name="T166">（受理單位填註）</text:span></text:p><text:p text:style-name="內文"/></draw:text-box><svg:desc/></draw:frame></text:span></text:p>
            <text:p text:style-name="P167">審</text:p>
            <text:p text:style-name="P168">查</text:p>
            <text:p text:style-name="P169">結</text:p>
            <text:p text:style-name="P170">果</text:p>
          </table:table-cell>
          <table:covered-table-cell/>
          <table:table-cell table:style-name="TableCell171" table:number-columns-spanned="9">
            <text:p text:style-name="P172"><text:span text:style-name="T173">□同意，核發電信管制射頻器材經營許可執照。應收證照費新臺幣</text:span><text:span text:style-name="T174"><text:tab/></text:span><text:span text:style-name="T175"><text:s text:c="3"/></text:span><text:span text:style-name="T176"><text:tab/></text:span><text:span text:style-name="T177"><text:s text:c="5"/></text:span><text:span text:style-name="T178">元。</text:span></text:p>
            <text:p text:style-name="P179"><text:span text:style-name="T180">執照字號：</text:span><text:span text:style-name="T181"><text:s text:c="25"/></text:span><text:span text:style-name="T182"><text:s/>，有效期限：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5"/></text:span><text:span text:style-name="T188">日</text:span></text:p>
            <text:p text:style-name="P189"><text:span text:style-name="T190">□不同意，退件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索引1">承 <text:s text:c="2"/>辦 <text:s text:c="2"/>人</text:p>
          </table:table-cell>
          <table:covered-table-cell/>
          <table:table-cell table:style-name="TableCell194" table:number-columns-spanned="3">
            <text:p text:style-name="P195">審 <text:s text:c="4"/>核</text:p>
          </table:table-cell>
          <table:covered-table-cell/>
          <table:covered-table-cell/>
          <table:table-cell table:style-name="TableCell196" table:number-columns-spanned="2">
            <text:p text:style-name="P197">直 <text:s/>接 <text:s/>主 <text:s/>管</text:p>
          </table:table-cell>
          <table:covered-table-cell/>
          <table:table-cell table:style-name="TableCell198" table:number-columns-spanned="2">
            <text:p text:style-name="P199">單 <text:s/>位 <text:s/>主 <text:s/>管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內文"/>
          </table:table-cell>
          <table:covered-table-cell/>
          <table:table-cell table:style-name="TableCell203" table:number-columns-spanned="3">
            <text:p text:style-name="內文"/>
          </table:table-cell>
          <table:covered-table-cell/>
          <table:covered-table-cell/>
          <table:table-cell table:style-name="TableCell204" table:number-columns-spanned="2">
            <text:p text:style-name="內文"/>
          </table:table-cell>
          <table:covered-table-cell/>
          <table:table-cell table:style-name="TableCell205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fo:line-height="0.1944in"/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    電 信 管 制 射 頻 器 材 經 營 許 可 執 照 申 請 書</dc:title>
    <meta:initial-creator>NCC</meta:initial-creator>
    <dc:creator>WMShih</dc:creator>
    <meta:creation-date>2015-07-10T07:37:00Z</meta:creation-date>
    <dc:date>2015-07-10T07:3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